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6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7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T30" style:parent-style-name="Predvolenépísmoodseku" style:family="text">
      <style:text-properties fo:font-weight="bold" style:font-weight-asian="bold" style:font-weight-complex="bold"/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fo:font-size="11pt" style:font-size-asian="11pt" style:font-size-complex="11pt"/>
    </style:style>
    <style:style style:name="T4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4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47" style:parent-style-name="Predvolenépísmoodseku" style:family="text">
      <style:text-properties fo:font-size="11pt" style:font-size-asian="11pt" style:font-size-complex="11pt"/>
    </style:style>
    <style:style style:name="T48" style:parent-style-name="Predvolenépísmoodseku" style:family="text">
      <style:text-properties fo:font-size="11pt" style:font-size-asian="11pt" style:font-size-complex="11pt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10"/>PRODIGI spol. s r.o. , so sídlom Štepná 1, 841 01 Bratislava</text:p>
      <text:p text:style-name="P2">zapísaná v obchodnom registri Okresného súdu Bratislava I, oddiel:Sro, vložka číslo:32857/B</text:p>
      <text:p text:style-name="Standard"><text:span text:style-name="T3">IČO: 35897422</text:span><text:span text:style-name="T4"><text:tab/></text:span><text:span text:style-name="T5"><text:s text:c="18"/></text:span><text:span text:style-name="T6">DIČ: 2021870477</text:span><text:span text:style-name="T7"><text:tab/></text:span><text:span text:style-name="T8"><text:tab/></text:span><text:span text:style-name="T9">IČ DPH: SK2021870477</text:span><text:span text:style-name="T10"><text:tab/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tab/><text:tab/><text:tab/><text:tab/><text:tab/><text:tab/><text:tab/><text:tab/>Daňový úrad Bratislava</text:p>
      <text:p text:style-name="P19"><text:tab/><text:tab/><text:tab/><text:tab/><text:tab/><text:tab/><text:tab/><text:tab/>Ševčenkova 32</text:p>
      <text:p text:style-name="P20"><text:tab/><text:tab/><text:tab/><text:tab/><text:tab/><text:tab/><text:tab/><text:tab/>850 00 <text:s/>Bratislava</text:p>
      <text:p text:style-name="P21"/>
      <text:p text:style-name="P22"/>
      <text:p text:style-name="Standard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V Bratislave dňa 23.06.2014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Standard"><text:span text:style-name="T42">Vec:</text:span><text:span text:style-name="T43"><text:s/></text:span><text:span text:style-name="T44">Oznámenie o dátume schválenia účtovnej závierky za obdobie od 01.01.2013 do 31.12.2013</text:span></text:p>
      <text:p text:style-name="P45"/>
      <text:p text:style-name="P46"/>
      <text:p text:style-name="Standard"><text:span text:style-name="T47"><text:s text:c="12"/>Účtovná jednotka PRODIGI, spol. s r.o. <text:s/>týmto oznamuje podľa ust.<text:s/></text:span><text:span text:style-name="T48">§</text:span><text:span text:style-name="T49"><text:s/>23a ods. 4 zákona č. 431/2002 Z.z. v platnom znení dátum schválenia účtovnej závierky za obdobie od 01.01.2013 do 31.12.2013:</text:span></text:p>
      <text:p text:style-name="P50"/>
      <text:p text:style-name="P51"/>
      <text:p text:style-name="P52">23.06.2014</text:p>
      <text:p text:style-name="P53"/>
      <text:p text:style-name="P54"/>
      <text:p text:style-name="P55"/>
      <text:p text:style-name="P56"/>
      <text:p text:style-name="P57">S pozdravom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tab/><text:tab/><text:tab/><text:tab/><text:tab/><text:tab/><text:tab/><text:tab/><text:tab/><text:s text:c="5"/>PRODIGI, spol. s r.o.</text:p>
      <text:p text:style-name="P65"><text:tab/><text:tab/><text:tab/><text:tab/><text:tab/><text:tab/><text:tab/><text:tab/><text:tab/><text:s text:c="7"/>Ing. Gabriel Bajkai</text:p>
      <text:p text:style-name="Standard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7"/>konate</text:span><text:span text:style-name="T75">ľ spoločn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FERI</dc:creator>
    <meta:creation-date>2014-06-23T10:12:00Z</meta:creation-date>
    <dc:date>2014-06-29T22:43:00Z</dc:date>
    <meta:print-date>2014-06-23T10:31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21" meta:character-count="811" meta:row-count="5" meta:non-whitespace-character-count="691"/>
  </office:meta>
</office:document-meta>
</file>