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.......KLAMONT<text:s/>s.r.o.,<text:s/>Hlavná 10/10, 925 05 Vozokany......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11"/></text:span><text:span text:style-name="T47"><text:s text:c="25"/>Predpokladaná doba používania <text:s text:c="10"/>metóda odpisovania</text:span></text:p>
      <text:p text:style-name="P48"/>
      <text:p text:style-name="P49"><text:span text:style-name="T50"><text:s text:c="2"/>Stavby <text:s/></text:span><text:s text:c="47"/>------------<text:s text:c="33"/>rovnomerné</text:p>
      <text:p text:style-name="P51"/>
      <text:p text:style-name="P52"><text:span text:style-name="T53"><text:s text:c="2"/>Dopravné pro</text:span><text:span text:style-name="T54">striedky <text:s text:c="22"/>-------------</text:span><text:s text:c="33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účtovná jednotka nemá v majetku dlhodobý hmotný a nehmotný majetok.</text:p>
      <text:p text:style-name="P59"><text:s text:c="7"/></text:p>
      <text:p text:style-name="P60"><text:s text:c="2"/></text:p>
      <text:list text:style-name="LFO5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 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..0.......Eur.</text:p>
      <text:p text:style-name="P77"><text:s text:c="16"/>b) celková suma zabezpečených záväzkov, opis a spôsoby zabezpečenia<text:s/>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<text:s/>.....0<text:bookmark-start text:name="_GoBack"/><text:bookmark-end text:name="_GoBack"/>.-Eur</text:p>
                </text:list-item>
                <text:list-item>
                  <text:p text:style-name="P95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<text:s/>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.0......Eur <text:s text:c="2"/></text:p>
      <text:p text:style-name="P105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09T14:24:00Z</dc:date>
    <meta:print-date>2016-02-02T11:31:00Z</meta:print-date>
    <meta:template xlink:href="Normal" xlink:type="simple"/>
    <meta:editing-cycles>13</meta:editing-cycles>
    <meta:editing-duration>PT2520S</meta:editing-duration>
    <meta:document-statistic meta:page-count="1" meta:paragraph-count="13" meta:word-count="1040" meta:character-count="6960" meta:row-count="49" meta:non-whitespace-character-count="5933"/>
  </office:meta>
</office:document-meta>
</file>