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61cm" table:align="margins"/>
    </style:style>
    <style:style style:name="Tabuľka1.A" style:family="table-column">
      <style:table-column-properties style:column-width="5.636cm" style:rel-column-width="20006*"/>
    </style:style>
    <style:style style:name="Tabuľka1.B" style:family="table-column">
      <style:table-column-properties style:column-width="4.604cm" style:rel-column-width="16343*"/>
    </style:style>
    <style:style style:name="Tabuľka1.C" style:family="table-column">
      <style:table-column-properties style:column-width="0.635cm" style:rel-column-width="2254*"/>
    </style:style>
    <style:style style:name="Tabuľka1.D" style:family="table-column">
      <style:table-column-properties style:column-width="0.582cm" style:rel-column-width="2066*"/>
    </style:style>
    <style:style style:name="Tabuľka1.E" style:family="table-column">
      <style:table-column-properties style:column-width="0.556cm" style:rel-column-width="1972*"/>
    </style:style>
    <style:style style:name="Tabuľka1.K" style:family="table-column">
      <style:table-column-properties style:column-width="1.244cm" style:rel-column-width="4414*"/>
    </style:style>
    <style:style style:name="Tabuľka1.L" style:family="table-column">
      <style:table-column-properties style:column-width="0.609cm" style:rel-column-width="2160*"/>
    </style:style>
    <style:style style:name="Tabuľka1.O" style:family="table-column">
      <style:table-column-properties style:column-width="0.577cm" style:rel-column-width="204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table:align="left" style:writing-mode="lr-tb"/>
    </style:style>
    <style:style style:name="Tabuľka2.A" style:family="table-column">
      <style:table-column-properties style:column-width="5.99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461cm" table:align="margins" style:writing-mode="lr-tb"/>
    </style:style>
    <style:style style:name="Tabuľka3.A" style:family="table-column">
      <style:table-column-properties style:column-width="6.456cm" style:rel-column-width="22917*"/>
    </style:style>
    <style:style style:name="Tabuľka3.B" style:family="table-column">
      <style:table-column-properties style:column-width="5.851cm" style:rel-column-width="20770*"/>
    </style:style>
    <style:style style:name="Tabuľka3.C" style:family="table-column">
      <style:table-column-properties style:column-width="6.154cm" style:rel-column-width="2184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2" style:family="table-row">
      <style:table-row-properties style:min-row-height="1.328cm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7" style:family="table">
      <style:table-properties style:width="18.461cm" table:align="margins" style:writing-mode="lr-tb"/>
    </style:style>
    <style:style style:name="Tabuľka27.A" style:family="table-column">
      <style:table-column-properties style:column-width="6.154cm" style:rel-column-width="21845*"/>
    </style:style>
    <style:style style:name="Tabuľk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7.C1" style:family="table-cell">
      <style:table-cell-properties fo:padding="0.097cm" fo:border="0.002cm solid #000000"/>
    </style:style>
    <style:style style:name="Tabuľka27.A2" style:family="table-cell">
      <style:table-cell-properties fo:padding="0.097cm" fo:border-left="0.002cm solid #000000" fo:border-right="none" fo:border-top="none" fo:border-bottom="0.002cm solid #000000"/>
    </style:style>
    <style:style style:name="Tabuľka2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" style:family="table">
      <style:table-properties style:width="18.487cm" fo:margin-left="-0.026cm" fo:margin-right="0cm" table:align="margins" style:writing-mode="lr-tb"/>
    </style:style>
    <style:style style:name="Tabuľka28.A" style:family="table-column">
      <style:table-column-properties style:column-width="6.189cm" style:rel-column-width="21940*"/>
    </style:style>
    <style:style style:name="Tabuľka28.B" style:family="table-column">
      <style:table-column-properties style:column-width="6.138cm" style:rel-column-width="21759*"/>
    </style:style>
    <style:style style:name="Tabuľka28.C" style:family="table-column">
      <style:table-column-properties style:column-width="6.16cm" style:rel-column-width="21836*"/>
    </style:style>
    <style:style style:name="Tabuľk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8.C1" style:family="table-cell">
      <style:table-cell-properties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8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4" style:family="table-row">
      <style:table-row-properties style:min-row-height="0.683cm"/>
    </style:style>
    <style:style style:name="Tabuľka28.9" style:family="table-row">
      <style:table-row-properties style:min-row-height="0.533cm"/>
    </style:style>
    <style:style style:name="Tabuľka28.C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9" style:family="table">
      <style:table-properties style:width="18.461cm" table:align="margins" style:writing-mode="lr-tb"/>
    </style:style>
    <style:style style:name="Tabuľka29.A" style:family="table-column">
      <style:table-column-properties style:column-width="6.154cm" style:rel-column-width="21845*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C1" style:family="table-cell">
      <style:table-cell-properties fo:padding="0.097cm" fo:border="0.002cm solid #000000"/>
    </style:style>
    <style:style style:name="Tabuľka29.A2" style:family="table-cell">
      <style:table-cell-properties fo:padding="0.097cm" fo:border-left="0.002cm solid #000000" fo:border-right="none" fo:border-top="none" fo:border-bottom="0.002cm solid #000000"/>
    </style:style>
    <style:style style:name="Tabuľka2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9.C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461cm" table:align="margins"/>
    </style:style>
    <style:style style:name="Tabulka2.A" style:family="table-column">
      <style:table-column-properties style:column-width="2.307cm" style:rel-column-width="8191*"/>
    </style:style>
    <style:style style:name="Tabulka2.H" style:family="table-column">
      <style:table-column-properties style:column-width="2.309cm" style:rel-column-width="8198*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style:vertical-align="middle"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8.461cm" table:align="margins"/>
    </style:style>
    <style:style style:name="Tabulka8.A" style:family="table-column">
      <style:table-column-properties style:column-width="2.328cm" style:rel-column-width="8265*"/>
    </style:style>
    <style:style style:name="Tabulka8.B" style:family="table-column">
      <style:table-column-properties style:column-width="1.323cm" style:rel-column-width="4696*"/>
    </style:style>
    <style:style style:name="Tabulka8.C" style:family="table-column">
      <style:table-column-properties style:column-width="1.455cm" style:rel-column-width="5165*"/>
    </style:style>
    <style:style style:name="Tabulka8.D" style:family="table-column">
      <style:table-column-properties style:column-width="1.046cm" style:rel-column-width="3713*"/>
    </style:style>
    <style:style style:name="Tabulka8.E" style:family="table-column">
      <style:table-column-properties style:column-width="1.538cm" style:rel-column-width="5460*"/>
    </style:style>
    <style:style style:name="Tabulka8.F" style:family="table-column">
      <style:table-column-properties style:column-width="1.54cm" style:rel-column-width="5466*"/>
    </style:style>
    <style:style style:name="Tabulka8.L" style:family="table-column">
      <style:table-column-properties style:column-width="1.542cm" style:rel-column-width="5470*"/>
    </style:style>
    <style:style style:name="Tabulk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8.L1" style:family="table-cell">
      <style:table-cell-properties style:vertical-align="middle" fo:padding="0.097cm" fo:border="0.002cm solid #000000"/>
    </style:style>
    <style:style style:name="Tabulka8.A2" style:family="table-cell">
      <style:table-cell-properties fo:padding="0.097cm" fo:border-left="0.002cm solid #000000" fo:border-right="none" fo:border-top="none" fo:border-bottom="0.002cm solid #000000"/>
    </style:style>
    <style:style style:name="Tabulka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8.461cm" table:align="margins" style:writing-mode="lr-tb"/>
    </style:style>
    <style:style style:name="Tabulka9.A" style:family="table-column">
      <style:table-column-properties style:column-width="3.863cm" style:rel-column-width="13713*"/>
    </style:style>
    <style:style style:name="Tabulka9.B" style:family="table-column">
      <style:table-column-properties style:column-width="2.381cm" style:rel-column-width="8453*"/>
    </style:style>
    <style:style style:name="Tabulka9.C" style:family="table-column">
      <style:table-column-properties style:column-width="2.275cm" style:rel-column-width="8077*"/>
    </style:style>
    <style:style style:name="Tabulka9.D" style:family="table-column">
      <style:table-column-properties style:column-width="1.931cm" style:rel-column-width="6856*"/>
    </style:style>
    <style:style style:name="Tabulka9.E" style:family="table-column">
      <style:table-column-properties style:column-width="1.799cm" style:rel-column-width="6386*"/>
    </style:style>
    <style:style style:name="Tabulka9.F" style:family="table-column">
      <style:table-column-properties style:column-width="1.429cm" style:rel-column-width="5071*"/>
    </style:style>
    <style:style style:name="Tabulka9.G" style:family="table-column">
      <style:table-column-properties style:column-width="1.667cm" style:rel-column-width="5917*"/>
    </style:style>
    <style:style style:name="Tabulka9.H" style:family="table-column">
      <style:table-column-properties style:column-width="1.773cm" style:rel-column-width="6293*"/>
    </style:style>
    <style:style style:name="Tabulka9.I" style:family="table-column">
      <style:table-column-properties style:column-width="1.344cm" style:rel-column-width="4769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9.I1" style:family="table-cell">
      <style:table-cell-properties style:vertical-align="middle" fo:padding="0.097cm" fo:border="0.002cm solid #000000"/>
    </style:style>
    <style:style style:name="Tabulk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.A3" style:family="table-cell">
      <style:table-cell-properties fo:padding="0.097cm" fo:border-left="0.002cm solid #000000" fo:border-right="none" fo:border-top="none" fo:border-bottom="0.002cm solid #000000"/>
    </style:style>
    <style:style style:name="Tabulka9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9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8.461cm" table:align="margins" style:writing-mode="lr-tb"/>
    </style:style>
    <style:style style:name="Tabulka1.A" style:family="table-column">
      <style:table-column-properties style:column-width="3.201cm" style:rel-column-width="11364*"/>
    </style:style>
    <style:style style:name="Tabulka1.B" style:family="table-column">
      <style:table-column-properties style:column-width="2.672cm" style:rel-column-width="9486*"/>
    </style:style>
    <style:style style:name="Tabulka1.C" style:family="table-column">
      <style:table-column-properties style:column-width="3.334cm" style:rel-column-width="11834*"/>
    </style:style>
    <style:style style:name="Tabulka1.D" style:family="table-column">
      <style:table-column-properties style:column-width="2.249cm" style:rel-column-width="7983*"/>
    </style:style>
    <style:style style:name="Tabulka1.E" style:family="table-column">
      <style:table-column-properties style:column-width="2.566cm" style:rel-column-width="9110*"/>
    </style:style>
    <style:style style:name="Tabulka1.F" style:family="table-column">
      <style:table-column-properties style:column-width="2.117cm" style:rel-column-width="7514*"/>
    </style:style>
    <style:style style:name="Tabulka1.G" style:family="table-column">
      <style:table-column-properties style:column-width="2.323cm" style:rel-column-width="8244*"/>
    </style:style>
    <style:style style:name="Tabulka1.1" style:family="table-row">
      <style:table-row-properties style:min-row-height="2.593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F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3" style:family="table-row">
      <style:table-row-properties style:min-row-height="0.265cm"/>
    </style:style>
    <style:style style:name="Tabulka7" style:family="table">
      <style:table-properties style:width="18.461cm" table:align="margins" style:writing-mode="lr-tb"/>
    </style:style>
    <style:style style:name="Tabulka7.A" style:family="table-column">
      <style:table-column-properties style:column-width="6.154cm" style:rel-column-width="21845*"/>
    </style:style>
    <style:style style:name="Tabulk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.C1" style:family="table-cell">
      <style:table-cell-properties style:vertical-align="middle"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7.C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8.461cm" table:align="margins" style:writing-mode="lr-tb"/>
    </style:style>
    <style:style style:name="Tabulka6.A" style:family="table-column">
      <style:table-column-properties style:column-width="4.233cm" style:rel-column-width="15028*"/>
    </style:style>
    <style:style style:name="Tabulka6.B" style:family="table-column">
      <style:table-column-properties style:column-width="5.054cm" style:rel-column-width="17939*"/>
    </style:style>
    <style:style style:name="Tabulka6.C" style:family="table-column">
      <style:table-column-properties style:column-width="2.778cm" style:rel-column-width="9862*"/>
    </style:style>
    <style:style style:name="Tabulka6.D" style:family="table-column">
      <style:table-column-properties style:column-width="2.702cm" style:rel-column-width="9592*"/>
    </style:style>
    <style:style style:name="Tabulka6.E" style:family="table-column">
      <style:table-column-properties style:column-width="3.694cm" style:rel-column-width="13114*"/>
    </style:style>
    <style:style style:name="Tabul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.E1" style:family="table-cell">
      <style:table-cell-properties style:vertical-align="middle"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461cm" table:align="margins"/>
    </style:style>
    <style:style style:name="Tabulka3.A" style:family="table-column">
      <style:table-column-properties style:column-width="4.614cm" style:rel-column-width="16383*"/>
    </style:style>
    <style:style style:name="Tabulka3.D" style:family="table-column">
      <style:table-column-properties style:column-width="4.616cm" style:rel-column-width="16386*"/>
    </style:style>
    <style:style style:name="Tabul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style:vertical-align="middle" fo:padding="0.097cm" fo:border="0.002cm solid #000000"/>
    </style:style>
    <style:style style:name="Tabul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8.461cm" table:align="margins"/>
    </style:style>
    <style:style style:name="Tabulka5.A" style:family="table-column">
      <style:table-column-properties style:column-width="3.201cm" style:rel-column-width="11364*"/>
    </style:style>
    <style:style style:name="Tabulka5.B" style:family="table-column">
      <style:table-column-properties style:column-width="3.122cm" style:rel-column-width="11083*"/>
    </style:style>
    <style:style style:name="Tabulka5.C" style:family="table-column">
      <style:table-column-properties style:column-width="2.905cm" style:rel-column-width="10313*"/>
    </style:style>
    <style:style style:name="Tabulka5.D" style:family="table-column">
      <style:table-column-properties style:column-width="3.078cm" style:rel-column-width="10926*"/>
    </style:style>
    <style:style style:name="Tabulka5.E" style:family="table-column">
      <style:table-column-properties style:column-width="3.076cm" style:rel-column-width="10920*"/>
    </style:style>
    <style:style style:name="Tabulka5.F" style:family="table-column">
      <style:table-column-properties style:column-width="3.078cm" style:rel-column-width="10929*"/>
    </style:style>
    <style:style style:name="Tabulk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5.F1" style:family="table-cell">
      <style:table-cell-properties style:vertical-align="middle"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8.461cm" table:align="margins"/>
    </style:style>
    <style:style style:name="Tabulka10.A" style:family="table-column">
      <style:table-column-properties style:column-width="3.076cm" style:rel-column-width="10922*"/>
    </style:style>
    <style:style style:name="Tabulka10.F" style:family="table-column">
      <style:table-column-properties style:column-width="3.078cm" style:rel-column-width="1092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F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8.461cm" table:align="margins" style:writing-mode="lr-tb"/>
    </style:style>
    <style:style style:name="Tabulka11.A" style:family="table-column">
      <style:table-column-properties style:column-width="6.154cm" style:rel-column-width="21845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B1" style:family="table-cell">
      <style:table-cell-properties fo:padding="0.097cm" fo:border="0.002cm solid #000000"/>
    </style:style>
    <style:style style:name="Tabulka11.A2" style:family="table-cell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1.4" style:family="table-row">
      <style:table-row-properties style:min-row-height="0.482cm"/>
    </style:style>
    <style:style style:name="Tabulka4" style:family="table">
      <style:table-properties style:width="18.461cm" table:align="margins"/>
    </style:style>
    <style:style style:name="Tabulka4.A" style:family="table-column">
      <style:table-column-properties style:column-width="5.318cm" style:rel-column-width="18879*"/>
    </style:style>
    <style:style style:name="Tabulka4.B" style:family="table-column">
      <style:table-column-properties style:column-width="4.207cm" style:rel-column-width="14934*"/>
    </style:style>
    <style:style style:name="Tabulka4.C" style:family="table-column">
      <style:table-column-properties style:column-width="2.064cm" style:rel-column-width="7326*"/>
    </style:style>
    <style:style style:name="Tabulka4.D" style:family="table-column">
      <style:table-column-properties style:column-width="1.931cm" style:rel-column-width="6856*"/>
    </style:style>
    <style:style style:name="Tabulka4.E" style:family="table-column">
      <style:table-column-properties style:column-width="1.863cm" style:rel-column-width="6612*"/>
    </style:style>
    <style:style style:name="Tabulka4.F" style:family="table-column">
      <style:table-column-properties style:column-width="3.078cm" style:rel-column-width="1092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style:vertical-align="middle" fo:padding="0.097cm" fo:border="0.002cm solid #000000"/>
    </style:style>
    <style:style style:name="Tabulk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A3" style:family="table-cell">
      <style:table-cell-properties fo:padding="0.097cm" fo:border-left="0.002cm solid #000000" fo:border-right="none" fo:border-top="none" fo:border-bottom="0.002cm solid #000000"/>
    </style:style>
    <style:style style:name="Tabulk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8.461cm" table:align="margins" style:writing-mode="lr-tb"/>
    </style:style>
    <style:style style:name="Tabulka12.A" style:family="table-column">
      <style:table-column-properties style:column-width="7.858cm" style:rel-column-width="27895*"/>
    </style:style>
    <style:style style:name="Tabulka12.B" style:family="table-column">
      <style:table-column-properties style:column-width="10.603cm" style:rel-column-width="37640*"/>
    </style:style>
    <style:style style:name="Tabulk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2.B1" style:family="table-cell">
      <style:table-cell-properties style:vertical-align="middle" fo:padding="0.097cm" fo:border="0.002cm solid #000000"/>
    </style:style>
    <style:style style:name="Tabulka12.A2" style:family="table-cell">
      <style:table-cell-properties fo:padding="0.097cm" fo:border-left="0.002cm solid #000000" fo:border-right="none" fo:border-top="none" fo:border-bottom="0.002cm solid #000000"/>
    </style:style>
    <style:style style:name="Tabulka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8.461cm" table:align="margins" style:writing-mode="lr-tb"/>
    </style:style>
    <style:style style:name="Tabulka13.A" style:family="table-column">
      <style:table-column-properties style:column-width="3.076cm" style:rel-column-width="10922*"/>
    </style:style>
    <style:style style:name="Tabulka13.F" style:family="table-column">
      <style:table-column-properties style:column-width="3.078cm" style:rel-column-width="10925*"/>
    </style:style>
    <style:style style:name="Tabulka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3.F1" style:family="table-cell">
      <style:table-cell-properties style:vertical-align="middle" fo:padding="0.097cm" fo:border="0.002cm solid #000000"/>
    </style:style>
    <style:style style:name="Tabulka13.A2" style:family="table-cell">
      <style:table-cell-properties fo:padding="0.097cm" fo:border-left="0.002cm solid #000000" fo:border-right="none" fo:border-top="none" fo:border-bottom="0.002cm solid #000000"/>
    </style:style>
    <style:style style:name="Tabulka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F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8.461cm" table:align="margins"/>
    </style:style>
    <style:style style:name="Tabulka14.A" style:family="table-column">
      <style:table-column-properties style:column-width="6.154cm" style:rel-column-width="21845*"/>
    </style:style>
    <style:style style:name="Tabulka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4.B1" style:family="table-cell">
      <style:table-cell-properties style:vertical-align="middle" fo:padding="0.097cm" fo:border="0.002cm solid #000000"/>
    </style:style>
    <style:style style:name="Tabulka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4.A3" style:family="table-cell">
      <style:table-cell-properties fo:padding="0.097cm" fo:border-left="0.002cm solid #000000" fo:border-right="none" fo:border-top="none" fo:border-bottom="0.002cm solid #000000"/>
    </style:style>
    <style:style style:name="Tabulka1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8.461cm" table:align="margins" style:writing-mode="lr-tb"/>
    </style:style>
    <style:style style:name="Tabulka15.A" style:family="table-column">
      <style:table-column-properties style:column-width="6.152cm" style:rel-column-width="21840*"/>
    </style:style>
    <style:style style:name="Tabulka15.B" style:family="table-column">
      <style:table-column-properties style:column-width="5.172cm" style:rel-column-width="18359*"/>
    </style:style>
    <style:style style:name="Tabulka15.C" style:family="table-column">
      <style:table-column-properties style:column-width="7.137cm" style:rel-column-width="25336*"/>
    </style:style>
    <style:style style:name="Tabulka15.1" style:family="table-row">
      <style:table-row-properties style:min-row-height="0.847cm"/>
    </style:style>
    <style:style style:name="Tabulk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5.C1" style:family="table-cell">
      <style:table-cell-properties style:vertical-align="middle" fo:padding="0.097cm" fo:border="0.002cm solid #000000"/>
    </style:style>
    <style:style style:name="Tabulka15.A2" style:family="table-cell">
      <style:table-cell-properties fo:padding="0.097cm" fo:border-left="0.002cm solid #000000" fo:border-right="none" fo:border-top="none" fo:border-bottom="0.002cm solid #000000"/>
    </style:style>
    <style:style style:name="Tabulka1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5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8.461cm" table:align="margins" style:writing-mode="lr-tb"/>
    </style:style>
    <style:style style:name="Tabulka16.A" style:family="table-column">
      <style:table-column-properties style:column-width="2.275cm" style:rel-column-width="8077*"/>
    </style:style>
    <style:style style:name="Tabulka16.B" style:family="table-column">
      <style:table-column-properties style:column-width="1.535cm" style:rel-column-width="5447*"/>
    </style:style>
    <style:style style:name="Tabulka16.C" style:family="table-column">
      <style:table-column-properties style:column-width="1.588cm" style:rel-column-width="5635*"/>
    </style:style>
    <style:style style:name="Tabulka16.D" style:family="table-column">
      <style:table-column-properties style:column-width="1.879cm" style:rel-column-width="6668*"/>
    </style:style>
    <style:style style:name="Tabulka16.E" style:family="table-column">
      <style:table-column-properties style:column-width="2.249cm" style:rel-column-width="7983*"/>
    </style:style>
    <style:style style:name="Tabulka16.F" style:family="table-column">
      <style:table-column-properties style:column-width="4.128cm" style:rel-column-width="14652*"/>
    </style:style>
    <style:style style:name="Tabulka16.G" style:family="table-column">
      <style:table-column-properties style:column-width="4.81cm" style:rel-column-width="17073*"/>
    </style:style>
    <style:style style:name="Tabulk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6.G1" style:family="table-cell">
      <style:table-cell-properties style:vertical-align="middle" fo:padding="0.097cm" fo:border="0.002cm solid #000000"/>
    </style:style>
    <style:style style:name="Tabulka16.A2" style:family="table-cell">
      <style:table-cell-properties fo:padding="0.097cm" fo:border-left="0.002cm solid #000000" fo:border-right="none" fo:border-top="none" fo:border-bottom="0.002cm solid #000000"/>
    </style:style>
    <style:style style:name="Tabulka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8.461cm" table:align="margins" style:writing-mode="lr-tb"/>
    </style:style>
    <style:style style:name="Tabulka17.A" style:family="table-column">
      <style:table-column-properties style:column-width="4.471cm" style:rel-column-width="15873*"/>
    </style:style>
    <style:style style:name="Tabulka17.B" style:family="table-column">
      <style:table-column-properties style:column-width="5.53cm" style:rel-column-width="19630*"/>
    </style:style>
    <style:style style:name="Tabulka17.C" style:family="table-column">
      <style:table-column-properties style:column-width="2.487cm" style:rel-column-width="8829*"/>
    </style:style>
    <style:style style:name="Tabulka17.D" style:family="table-column">
      <style:table-column-properties style:column-width="2.279cm" style:rel-column-width="8090*"/>
    </style:style>
    <style:style style:name="Tabulka17.E" style:family="table-column">
      <style:table-column-properties style:column-width="3.694cm" style:rel-column-width="13113*"/>
    </style:style>
    <style:style style:name="Tabulk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7.E1" style:family="table-cell">
      <style:table-cell-properties style:vertical-align="middle" fo:padding="0.097cm" fo:border="0.002cm solid #000000"/>
    </style:style>
    <style:style style:name="Tabulka17.A2" style:family="table-cell">
      <style:table-cell-properties fo:padding="0.097cm" fo:border-left="0.002cm solid #000000" fo:border-right="none" fo:border-top="none" fo:border-bottom="0.002cm solid #000000"/>
    </style:style>
    <style:style style:name="Tabulka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.C8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ulka17.E8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8.461cm" table:align="margins" style:writing-mode="lr-tb"/>
    </style:style>
    <style:style style:name="Tabulka18.A" style:family="table-column">
      <style:table-column-properties style:column-width="3.466cm" style:rel-column-width="12304*"/>
    </style:style>
    <style:style style:name="Tabulka18.B" style:family="table-column">
      <style:table-column-properties style:column-width="6.456cm" style:rel-column-width="22917*"/>
    </style:style>
    <style:style style:name="Tabulka18.C" style:family="table-column">
      <style:table-column-properties style:column-width="1.64cm" style:rel-column-width="5823*"/>
    </style:style>
    <style:style style:name="Tabulka18.D" style:family="table-column">
      <style:table-column-properties style:column-width="3.205cm" style:rel-column-width="11377*"/>
    </style:style>
    <style:style style:name="Tabulka18.E" style:family="table-column">
      <style:table-column-properties style:column-width="3.694cm" style:rel-column-width="13114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E1" style:family="table-cell">
      <style:table-cell-properties fo:padding="0.097cm" fo:border="0.002cm solid #000000"/>
    </style:style>
    <style:style style:name="Tabulka18.A2" style:family="table-cell">
      <style:table-cell-properties fo:padding="0.097cm" fo:border-left="0.002cm solid #000000" fo:border-right="none" fo:border-top="none" fo:border-bottom="0.002cm solid #000000"/>
    </style:style>
    <style:style style:name="Tabulka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8.461cm" table:align="margins" style:writing-mode="lr-tb"/>
    </style:style>
    <style:style style:name="Tabulka19.A" style:family="table-column">
      <style:table-column-properties style:column-width="9.631cm" style:rel-column-width="34188*"/>
    </style:style>
    <style:style style:name="Tabulka19.B" style:family="table-column">
      <style:table-column-properties style:column-width="4.419cm" style:rel-column-width="15685*"/>
    </style:style>
    <style:style style:name="Tabulka19.C" style:family="table-column">
      <style:table-column-properties style:column-width="4.411cm" style:rel-column-width="15662*"/>
    </style:style>
    <style:style style:name="Tabulk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9.C1" style:family="table-cell">
      <style:table-cell-properties style:vertical-align="middle" fo:padding="0.097cm" fo:border="0.002cm solid #000000"/>
    </style:style>
    <style:style style:name="Tabulka19.A2" style:family="table-cell">
      <style:table-cell-properties fo:padding="0.097cm" fo:border-left="0.002cm solid #000000" fo:border-right="none" fo:border-top="none" fo:border-bottom="0.002cm solid #000000"/>
    </style:style>
    <style:style style:name="Tabulka1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8.461cm" table:align="margins" style:writing-mode="lr-tb"/>
    </style:style>
    <style:style style:name="Tabulka20.A" style:family="table-column">
      <style:table-column-properties style:column-width="13.203cm" style:rel-column-width="46868*"/>
    </style:style>
    <style:style style:name="Tabulka20.B" style:family="table-column">
      <style:table-column-properties style:column-width="5.258cm" style:rel-column-width="18667*"/>
    </style:style>
    <style:style style:name="Tabulka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0.B1" style:family="table-cell">
      <style:table-cell-properties style:vertical-align="middle" fo:padding="0.097cm" fo:border="0.002cm solid #000000"/>
    </style:style>
    <style:style style:name="Tabulka20.A2" style:family="table-cell">
      <style:table-cell-properties fo:padding="0.097cm" fo:border-left="0.002cm solid #000000" fo:border-right="none" fo:border-top="none" fo:border-bottom="0.002cm solid #000000"/>
    </style:style>
    <style:style style:name="Tabulka2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style:font-name-asian="Arial1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fo:font-weight="bold" style:font-name-asian="Arial1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cm" fo:margin-bottom="0cm"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16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7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18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19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size-asian="10pt" style:font-size-complex="10pt"/>
    </style:style>
    <style:style style:name="P20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21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style:font-name="Times New Roman" fo:font-size="10pt" style:font-size-asian="10pt" style:font-size-complex="10pt"/>
    </style:style>
    <style:style style:name="P22" style:family="paragraph" style:parent-style-name="Normal">
      <style:paragraph-properties fo:margin-top="0cm" fo:margin-bottom="0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23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24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5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6" style:family="paragraph" style:parent-style-name="Normal">
      <style:paragraph-properties fo:margin-top="0cm" fo:margin-bottom="0cm" style:line-height-at-least="0.353cm" style:writing-mode="lr-tb"/>
      <style:text-properties fo:color="#000000" style:font-name="Times New Roman" fo:font-size="10pt" style:font-name-asian="Arial1" style:font-size-asian="10pt" style:font-size-complex="10pt"/>
    </style:style>
    <style:style style:name="P27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8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29" style:family="paragraph" style:parent-style-name="Normal">
      <style:paragraph-properties fo:margin-top="0cm" fo:margin-bottom="0cm" style:line-height-at-least="0.353cm" fo:text-align="center" style:justify-single-word="false" style:writing-mode="lr-tb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30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size-asian="9pt" style:font-size-complex="9pt"/>
    </style:style>
    <style:style style:name="P31" style:family="paragraph" style:parent-style-name="Normal">
      <style:paragraph-properties fo:margin-top="0cm" fo:margin-bottom="0cm" style:line-height-at-least="0.353cm" fo:text-align="start" style:justify-single-word="false" style:writing-mode="lr-tb"/>
      <style:text-properties fo:font-size="9pt" style:font-name-asian="Arial1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style:font-name-asian="Arial1" style:font-size-asian="10pt" style:font-name-complex="Arial Narrow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style:font-name-asian="Arial Narrow" style:font-size-asian="12pt" style:font-name-complex="Arial Narrow"/>
    </style:style>
    <style:style style:name="P49" style:family="paragraph" style:parent-style-name="Text_20_opatrenia">
      <style:paragraph-properties fo:margin-left="0cm" fo:margin-right="0cm" fo:margin-top="0cm" fo:margin-bottom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50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1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2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style:font-name-asian="Arial1" style:font-size-asian="10pt" style:font-size-complex="10pt"/>
    </style:style>
    <style:style style:name="P53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style:font-name="Times New Roman" fo:font-size="10pt" fo:background-color="#ffffff" style:font-size-asian="10pt" style:font-size-complex="10pt"/>
    </style:style>
    <style:style style:name="P54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9pt" fo:font-weight="bold" style:font-name-asian="Arial1" style:font-size-asian="9pt" style:font-weight-asian="bold" style:font-name-complex="Arial Narrow" style:font-size-complex="9pt" style:font-weight-complex="bold"/>
    </style:style>
    <style:style style:name="P55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9pt" fo:font-weight="bold" style:font-name-asian="Arial1" style:font-size-asian="9pt" style:font-weight-asian="bold" style:font-size-complex="9pt" style:font-weight-complex="bold"/>
    </style:style>
    <style:style style:name="P56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name-asian="Arial1" style:font-size-asian="10pt" style:font-size-complex="10pt"/>
    </style:style>
    <style:style style:name="P57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58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9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0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61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Times New Roman" fo:font-size="10pt" fo:font-weight="normal" style:font-name-asian="Arial1" style:font-size-asian="10pt" style:font-weight-asian="normal" style:font-name-complex="Arial Narrow" style:font-size-complex="10pt" style:font-weight-complex="normal"/>
    </style:style>
    <style:style style:name="P63" style:family="paragraph" style:parent-style-name="Normal">
      <style:paragraph-properties fo:margin-top="0cm" fo:margin-bottom="0.212cm" style:line-height-at-least="0.353cm" style:writing-mode="lr-tb"/>
      <style:text-properties style:font-name="Times New Roman" fo:font-size="10pt" style:font-size-asian="10pt" style:font-size-complex="10pt"/>
    </style:style>
    <style:style style:name="P64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style:font-name="Times New Roman" fo:font-size="10pt" style:font-size-asian="10pt" style:font-size-complex="10pt"/>
    </style:style>
    <style:style style:name="P65" style:family="paragraph" style:parent-style-name="Normal">
      <style:paragraph-properties fo:margin-top="0cm" fo:margin-bottom="0.212cm" style:line-height-at-least="0.353cm" fo:text-align="start" style:justify-single-word="false" style:writing-mode="lr-tb"/>
    </style:style>
    <style:style style:name="P66" style:family="paragraph" style:parent-style-name="Normal">
      <style:paragraph-properties fo:margin-top="0cm" fo:margin-bottom="0.212cm" style:line-height-at-least="0.353cm" fo:text-align="center" style:justify-single-word="false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7" style:family="paragraph" style:parent-style-name="Normal">
      <style:paragraph-properties fo:margin-top="0cm" fo:margin-bottom="0.212cm" style:line-height-at-least="0.353cm" fo:text-align="start" style:justify-single-word="false" style:writing-mode="lr-tb"/>
      <style:text-properties fo:font-size="9pt" fo:font-weight="bold" style:font-name-asian="Arial1" style:font-size-asian="9pt" style:font-weight-asian="bold" style:font-size-complex="9pt" style:font-weight-complex="bold"/>
    </style:style>
    <style:style style:name="P68" style:family="paragraph" style:parent-style-name="Normal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69" style:family="paragraph" style:parent-style-name="Normal">
      <style:paragraph-properties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70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style:font-name-asian="Arial1" style:font-size-asian="10pt" style:font-size-complex="10pt" fo:hyphenate="false" fo:hyphenation-remain-char-count="2" fo:hyphenation-push-char-count="2"/>
    </style:style>
    <style:style style:name="P71" style:family="paragraph" style:parent-style-name="Normal">
      <style:paragraph-properties fo:margin-left="0.238cm" fo:margin-right="0.053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/>
      <style:text-properties style:font-name="Times New Roman" fo:font-size="10pt" fo:font-weight="bold" style:font-name-asian="Arial1" style:font-size-asian="10pt" style:font-weight-asian="bold" style:font-size-complex="10pt" style:font-weight-complex="bold" fo:hyphenate="false" fo:hyphenation-remain-char-count="2" fo:hyphenation-push-char-count="2"/>
    </style:style>
    <style:style style:name="P72" style:family="paragraph" style:parent-style-name="Top_20_Header">
      <style:paragraph-properties fo:text-align="center" style:justify-single-word="false" style:writing-mode="lr-tb"/>
      <style:text-properties style:font-name="Times New Roman" fo:font-size="10pt" style:font-name-asian="Arial1" style:font-size-asian="10pt" style:font-size-complex="10pt"/>
    </style:style>
    <style:style style:name="P73" style:family="paragraph" style:parent-style-name="Standard">
      <style:text-properties fo:font-size="10pt" style:font-size-asian="10pt" style:font-size-complex="10pt"/>
    </style:style>
    <style:style style:name="P74" style:family="paragraph" style:parent-style-name="Standard" style:list-style-name="L1">
      <style:text-properties fo:font-size="10pt" style:font-size-asian="10pt" style:font-size-complex="10pt"/>
    </style:style>
    <style:style style:name="P75" style:family="paragraph" style:parent-style-name="Standard" style:list-style-name="L2">
      <style:text-properties fo:font-size="10pt" style:font-size-asian="10pt" style:font-size-complex="10pt"/>
    </style:style>
    <style:style style:name="P76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5" style:family="text">
      <style:text-properties fo:font-size="10pt" style:font-name-asian="Arial1" style:font-size-asian="10pt" style:font-size-complex="10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#ffffff"/>
    </style:style>
    <text:list-style style:name="L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E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32"><text:s text:c="2"/>Poznámky (Úč NUJ 3-01)</text:p>
          </table:table-cell>
          <table:table-cell table:style-name="Tabuľka1.B1" office:value-type="string">
            <text:p text:style-name="P33">IČO</text:p>
          </table:table-cell>
          <table:table-cell table:style-name="Tabuľka1.C1" office:value-type="float" office:value="4">
            <text:p text:style-name="P32">4</text:p>
          </table:table-cell>
          <table:table-cell table:style-name="Tabuľka1.C1" office:value-type="float" office:value="5">
            <text:p text:style-name="P32">5</text:p>
          </table:table-cell>
          <table:table-cell table:style-name="Tabuľka1.C1" office:value-type="float" office:value="7">
            <text:p text:style-name="P32">7</text:p>
          </table:table-cell>
          <table:table-cell table:style-name="Tabuľka1.C1" office:value-type="float" office:value="3">
            <text:p text:style-name="P32">3</text:p>
          </table:table-cell>
          <table:table-cell table:style-name="Tabuľka1.C1" office:value-type="float" office:value="5">
            <text:p text:style-name="P32">5</text:p>
          </table:table-cell>
          <table:table-cell table:style-name="Tabuľka1.C1" office:value-type="float" office:value="6">
            <text:p text:style-name="P32">6</text:p>
          </table:table-cell>
          <table:table-cell table:style-name="Tabuľka1.C1" office:value-type="float" office:value="0">
            <text:p text:style-name="P32">0</text:p>
          </table:table-cell>
          <table:table-cell table:style-name="Tabuľka1.C1" office:value-type="float" office:value="3">
            <text:p text:style-name="P32">3</text:p>
          </table:table-cell>
          <table:table-cell table:style-name="Tabuľka1.K1" office:value-type="string">
            <text:p text:style-name="P34">/SID</text:p>
          </table:table-cell>
          <table:table-cell table:style-name="Tabuľka1.C1">
            <text:p text:style-name="P32"/>
          </table:table-cell>
          <table:table-cell table:style-name="Tabuľka1.C1">
            <text:p text:style-name="P32"/>
          </table:table-cell>
          <table:table-cell table:style-name="Tabuľka1.C1">
            <text:p text:style-name="P32"/>
          </table:table-cell>
          <table:table-cell table:style-name="Tabuľka1.O1" office:value-type="string">
            <text:p text:style-name="P32"/>
          </table:table-cell>
        </table:table-row>
      </table:table>
      <text:p text:style-name="P10"><text:line-break/>Čl. I Všeobecné údaje</text:p>
      <text:p text:style-name="P14"/>
      <text:p text:style-name="P12"><text:span text:style-name="T1">I.1. Názov organizácie:<text:tab/><text:tab/> <text:s text:c="12"/></text:span>SENIORKA n. o.</text:p>
      <text:p text:style-name="P12"><text:s text:c="5"/>Sídlo organizácie: <text:s text:c="7"/><text:tab/><text:tab/> <text:s text:c="12"/>Námestie SNP 35/48, 960 01 Zvolen</text:p>
      <text:p text:style-name="P12"><text:s text:c="5"/>Dátum založenia: <text:s text:c="35"/>22.02.2011</text:p>
      <text:p text:style-name="P12"><text:s text:c="5"/>Organizácia bola zaregistrovaná dňa: <text:s text:c="4"/>17.03.2011</text:p>
      <text:p text:style-name="P12"><text:s text:c="5"/>Spoločnosť je zapísaná do Registra neziskových organizácií poskytujúcich všeobecne prospešné služby na Obvodnom úrade <text:s/><text:line-break/> <text:s text:c="4"/>Banská Bystrica<text:line-break/> <text:s text:c="4"/>Registračné číslo: OVVS/NO-6/2011 <text:s text:c="4"/></text:p>
      <text:p text:style-name="P12"><text:s text:c="5"/>Právna forma: <text:s text:c="41"/>119 Nezisková organizácia</text:p>
      <text:p text:style-name="P12"><text:line-break/> <text:s text:c="4"/>Účel založenia a druh všeobecne prospešných služieb:</text:p>
      <text:p text:style-name="P12"><text:s text:c="5"/>SENIORKA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11"><text:s text:c="3"/><text:span text:style-name="T2"><text:s/>Povinnosť auditu: <text:s text:c="35"/>áno</text:span></text:p>
      <text:p text:style-name="P12"><text:s text:c="22"/></text:p>
      <text:p text:style-name="P12"><text:s/><text:span text:style-name="T1">I.2. Zloženie orgánov neziskovej organizácie:</text:span></text:p>
      <text:p text:style-name="P12"><text:s text:c="5"/>Štatutárny orgán: <text:s text:c="36"/>Mgr. Ing. Miroslav Mlynár <text:s/></text:p>
      <text:p text:style-name="P12"><text:s text:c="5"/>Správna rada:</text:p>
      <text:p text:style-name="P12"><text:s text:c="10"/>predseda: <text:s text:c="27"/><text:span text:style-name="T9"><text:s text:c="16"/>Irena Mlynárová</text:span></text:p>
      <text:p text:style-name="P13"><text:s text:c="10"/>členovia: <text:s text:c="44"/>Mgr. Alena Hulinová</text:p>
      <text:p text:style-name="P13"><text:s text:c="70"/>Ing. Jana Zelinková</text:p>
      <text:p text:style-name="P13"><text:s text:c="5"/>Dozorná rada:</text:p>
      <text:p text:style-name="P13"><text:s text:c="10"/>predseda: <text:s text:c="44"/>Zlatica Tomašková</text:p>
      <text:p text:style-name="P13"><text:s text:c="10"/>členovia: <text:s text:c="45"/>Ing. Štefánia Skladaná</text:p>
      <text:p text:style-name="P13"><text:s text:c="70"/>Anna Vadovská</text:p>
      <text:p text:style-name="P13"/>
      <text:p text:style-name="P12"><text:span text:style-name="T1">I.3. Opis <text:s/>činnosti</text:span>, na účel ktorej bola účtovná jednotka zriadená a opis druhu podnikateľskej činnosti, <text:s/>ak ju účtovná jednotka vykonáva</text:p>
      <text:p text:style-name="P12"><text:s text:c="5"/>Hlavné činnosti spoločnosti:</text:p>
      <text:p text:style-name="P12"><text:s text:c="5"/>poskytovanie sociálnej pomoci a humanitárnej starostlivosti, seniorov, <text:s/>zdravotne, fyzicky a sociálne hendikepovaných, <text:line-break/> <text:s text:c="4"/>ich rodiny a priateľov na území Slovenska, v oblastiach zameraných na:<text:line-break/><text:tab/>- poskytovanie sociálnej služby <text:s/>v zariadení pre fyzické osoby, ktoré sú odkázané na pomoc inej fyzickej osoby<text:line-break/> <text:tab/> <text:s text:c="2"/>a pre fyzické osoby, ktoré dovŕšili dôchodkový vek<text:line-break/><text:tab/>- opatrovateľská služba – pomoc pri riešení nepriaznivej sociálnej situácie z dôvodu zdravotného postihnutia,<text:line-break/><text:tab/> <text:s text:c="2"/>nepriaznivého zdravotného stavu alebo z dôvodu dovŕšenia dôchodkového veku<text:line-break/><text:tab/>- sprievodcovská služba a predčitateľská služba<text:line-break/><text:tab/>- sprostredkovanie tlmočníckej služby<text:line-break/><text:tab/>- sprostredkovanie osobnej asistencie<text:line-break/><text:tab/>- požičiavanie pomôcok<text:line-break/><text:tab/>- služby a aktivity na zlepšenie a <text:s/>udržanie sociálnych kontaktov, sociálneho začlenenia a boj proti sociálnemu vylúčeniu<text:line-break/><text:tab/> <text:s text:c="2"/>a osamelosti<text:line-break/><text:tab/>-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<text:tab/>- záujmová činnosť, kultúrna činnosť, spoločenská činnosť, športová činnosť a rekreačná činnosť, zamerané<text:line-break/><text:tab/> <text:s/>na rozvoj schopností a zručností prijímateľa sociálnej služby<text:line-break/> <text:s text:c="4"/>Služby budú poskytované vo forme terénnej sociálnej služby v prirodzenom prostredí klienta, ambulantnej sociálnej služby<text:line-break/> <text:s text:c="4"/>v mieste poskytovania služby a pobytovou sociálnou službou v zariadení s ubytovaním klientov.</text:p>
      <text:p text:style-name="P14"><text:soft-page-break/>I.4. Priemerný prepočítaný počet zamestnancov<text:line-break/><text:line-break/><text:span text:style-name="T6"> <text:s text:c="3"/>Vzorová tabuľka k <text:s/>čl. I ods. 4 o počte zamestnancov a dobrovoľníkov</text:span></text:p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49"/>
          </table:table-cell>
          <table:table-cell table:style-name="Tabuľka2.A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52">Priemerný prepočítaný počet zamestnancov</text:p>
          </table:table-cell>
          <table:table-cell table:style-name="Tabuľka2.B2" office:value-type="float" office:value="258.7">
            <text:p text:style-name="P53">258,7</text:p>
          </table:table-cell>
          <table:table-cell table:style-name="Tabuľka2.C2" office:value-type="float" office:value="61">
            <text:p text:style-name="P51">61</text:p>
          </table:table-cell>
        </table:table-row>
        <table:table-row table:style-name="Tabuľka2.1">
          <table:table-cell table:style-name="Tabuľka2.A2" office:value-type="string">
            <text:p text:style-name="P52">z toho <text:s/>počet vedúcich zamestnancov</text:p>
          </table:table-cell>
          <table:table-cell table:style-name="Tabuľka2.B2" office:value-type="float" office:value="14">
            <text:p text:style-name="P50">14</text:p>
          </table:table-cell>
          <table:table-cell table:style-name="Tabuľka2.C3" office:value-type="string">
            <text:p text:style-name="P51">1</text:p>
          </table:table-cell>
        </table:table-row>
        <table:table-row table:style-name="Tabuľka2.1">
          <table:table-cell table:style-name="Tabuľka2.A2" office:value-type="string">
            <text:p text:style-name="P52">Počet dobrovoľníkov vyslaných účtovnou jednotkou </text:p>
          </table:table-cell>
          <table:table-cell table:style-name="Tabuľka2.A2" office:value-type="string">
            <text:p text:style-name="P50">0</text:p>
          </table:table-cell>
          <table:table-cell table:style-name="Tabuľka2.C3" office:value-type="string">
            <text:p text:style-name="P51">0</text:p>
          </table:table-cell>
        </table:table-row>
        <table:table-row table:style-name="Tabuľka2.1">
          <table:table-cell table:style-name="Tabuľka2.A2" office:value-type="string">
            <text:p text:style-name="P52">Počet dobrovoľníkov, ktorí vykonávali dobrovoľnícku činnosť pre účtovnú jednotku počas účtovného obdobia</text:p>
          </table:table-cell>
          <table:table-cell table:style-name="Tabuľka2.A2" office:value-type="string">
            <text:p text:style-name="P50">0</text:p>
          </table:table-cell>
          <table:table-cell table:style-name="Tabuľka2.C3" office:value-type="string">
            <text:p text:style-name="P51">0</text:p>
          </table:table-cell>
        </table:table-row>
      </table:table>
      <text:p text:style-name="Standard"/>
      <text:p text:style-name="Standard">(5) Informácia o organizáciách v zriaďovateľskej pôsobnosti účtovnej jednotky.</text:p>
      <text:p text:style-name="Standard">(6) Údaje podľa odseku <text:s/>4 a čl. III a IV <text:s/>sa uvádzajú v textovej podobe a tabuľkovej podobe.</text:p>
      <text:p text:style-name="Standard"><text:line-break/></text:p>
      <text:p text:style-name="P1">Čl. II Informácie o  <text:s/>účtovných zásadách a <text:s/>účtovných metódach</text:p>
      <text:p text:style-name="Standard"/>
      <text:p text:style-name="P4">Východiská pre zostavenie účtovnej závierky</text:p>
      <text:p text:style-name="P2">Účtovná závierka bola zostavená za predpokladu nepretržitého trvania spoločnosti. </text:p>
      <text:p text:style-name="P2">Účtovné metódy a všeobecné účtovné zásady boli počas účtovného obdobia dodržané.<text:line-break/>Účtovníctvo sa vedie v peňažných jednotkách EUR.<text:line-break/></text:p>
      <text:p text:style-name="P2"/>
      <text:p text:style-name="P2"><text:span text:style-name="T1"><text:s text:c="5"/>1. Dlhodobý nehmotný a dlhodobý hmotný majetok<text:line-break/> <text:s text:c="6"/></text:span>Dlhodobý majetok nakupovaný sa oceňuje obstarávacou cenou, ktorá zahŕňa cenu obstarania a náklady súvisiace s obstaraním<text:line-break/> <text:s text:c="6"/>(clo, prepravu, DPH, montáž a pod..) Súčasťou OC DM nie sú úroky. Hmotný majetok je posudzovaný samostatne a podľa <text:s/><text:line-break/> <text:s text:c="6"/>toho je zaradený do odpisových metód. Forma a spôsob odpisovania je vyznačená priamo na karte HM.</text:p>
      <text:p text:style-name="P2"><text:line-break/> <text:s text:c="6"/>Spoločnosť k 31.12. bežného roka nemá žiadny dlhodobý nehmotný a dlhodobý hmotný majetok.</text:p>
      <text:p text:style-name="P2"/>
      <text:p text:style-name="P2"><text:s/><text:span text:style-name="T1"><text:s text:c="4"/>2. Zásoby</text:span></text:p>
      <text:p text:style-name="P2"><text:s text:c="7"/>Nakúpené zásoby sa oceňujú obstarávacou cenou, ktorá zahŕňa cenu zásob a náklady súvisiace s obstaraním (clo, preprava, <text:line-break/> <text:s text:c="6"/>provízie, DPH, skonto a pod..) Zásoby (materiál a tovar) sa pri nákupe účtujú priamo do spotreby- spôsob B.</text:p>
      <text:p text:style-name="P2"><text:s/><text:line-break/> <text:s text:c="5"/>Spoločnosť k 31.12. bežného roka nemá žiadne skladové zásoby.</text:p>
      <text:p text:style-name="P2"/>
      <text:p text:style-name="P2"/>
      <text:p text:style-name="P2"><text:s text:c="5"/><text:span text:style-name="T1">3. Pohľadávky<text:line-break/> <text:s text:c="6"/></text:span>Pohľadávky pri ich vzniku sa oceňujú ich menovitou hodnotou. Postúpené pohľadávky sa oceňujú obstarávacou cenou<text:line-break/> <text:s text:c="6"/>vrátane nákladov súvisiacich s obstaraním. Toto ocenenie sa znižuje o pochybné a nevymožiteľné pohľadávky<text:line-break/> <text:s text:c="6"/>prostredníctvom opravných položiek k pohľadávkam.<text:line-break/><text:line-break/> <text:s text:c="4"/><text:span text:style-name="T1">4. Peňažné prostriedky a ceniny</text:span></text:p>
      <text:p text:style-name="P2"><text:s text:c="7"/>Peňažné prostriedky a ceniny sa oceňujú ich menovitou hodnotou.<text:line-break/><text:line-break/> <text:s text:c="4"/><text:span text:style-name="T1">5. Náklady budúcich období a príjmy budúcich období<text:line-break/> <text:s text:c="6"/></text:span>Náklady budúcich období a príjmy budúcich období sa vykazujú vo výške, ktorá je potrebná na dodržanie zásady vecne <text:line-break/> <text:s text:c="6"/>a časovej súvislosti s účtovným obdobím.<text:line-break/></text:p>
      <text:p text:style-name="P2"><text:span text:style-name="T1"><text:s text:c="5"/>6. Rezerva<text:line-break/> <text:s text:c="6"/></text:span>Rezervy sú záväzky s neurčitým časovým vymedzením alebo výškou. Tvoria sa na krytie známych rizík alebo strát <text:line-break/> <text:s text:c="6"/>z podnikania. Oceňujú sa v očakávanej výške záväzku. <text:line-break/> <text:s text:c="6"/>V bežnom roku sa tvorila rezerva na uzávierkové práce a na nevyčerpané dovolenky zamestnancov.<text:line-break/></text:p>
      <text:p text:style-name="P2"/>
      <text:p text:style-name="P2"/>
      <text:p text:style-name="P2"><text:soft-page-break/><text:span text:style-name="T1"><text:s text:c="5"/>7. Záväzky<text:line-break/> <text:s text:c="6"/></text:span>Záväzky sa pri ich vzniku oceňujú menovitou hodnotou. Záväzky pri ich prevzatí sa oceňujú obstarávacou cenou. <text:line-break/> <text:s text:c="6"/>Ak sa pri inventarizácii zistí, že suma záväzkov je iná ako ich výška v účtovníctve, uvedú sa záväzky v účtovníctve <text:line-break/> <text:s text:c="6"/>a v účtovnej závierke v tomto zistenom ocenení.<text:line-break/></text:p>
      <text:p text:style-name="P2"><text:s text:c="5"/><text:span text:style-name="T1">8. Výdavky budúcich období a výnosy budúcich období</text:span></text:p>
      <text:p text:style-name="P2"><text:s text:c="7"/>Výdavky budúcich období a výnosy budúcich období sa vykazujú vo výške, ktorá je potrebná na dodržanie zásady vecnej <text:line-break/> <text:s text:c="6"/>a časovej súvislosti s účtovným obdobím.<text:line-break/></text:p>
      <text:p text:style-name="P2"><text:s text:c="5"/><text:span text:style-name="T1">9. Operatívny prenájom</text:span></text:p>
      <text:p text:style-name="P2"><text:s text:c="7"/>Majetok prenajatý na základe operatívneho prenájmu vykazuje ako svoj majetok jeho vlastník, nie nájomca.</text:p>
      <text:p text:style-name="P2"/>
      <text:p text:style-name="P4"><text:s text:c="5"/>10. Cudzia mena</text:p>
      <text:p text:style-name="P2"><text:s text:c="7"/>Majetok a záväzky vyjadrené v cudzej mene sa prepočítavajú na eurá referenčným výmenným kurzom určeným <text:line-break/> <text:s text:c="6"/>a vyhláseným ECB alebo NSB v deň predchádzajúci dňu uskutočnenia účtovného prípadu alebo v iný deň, ak to ustanovuje<text:line-break/> <text:s text:c="6"/>osobitný predpis a v deň, ku ktorému sa zostavuje účtovná závierka. <text:line-break/> <text:s text:c="6"/>Prijaté a poskytnuté preddavky v cudzej mene sa ku dňu, ku ktorému sa zostavuje účtovná závierka, neprepočítavajú na eurá, <text:line-break/> <text:s text:c="6"/>ale zostávajú ocenené v pôvodnom ocenení ako pri svojom vzniku.</text:p>
      <text:p text:style-name="P2"/>
      <text:p text:style-name="P4"><text:s text:c="5"/>11. Výnosy</text:p>
      <text:p text:style-name="P2"><text:s text:c="7"/>Tržby za vlastné výkony a tovar neobsahujú daň z pridanej hodnoty a sú znížené o zľavy (rabat, bonusy, skontá, dobropisy <text:line-break/> <text:s text:c="6"/>a pod.)<text:line-break/></text:p>
      <text:p text:style-name="P2"/>
      <text:p text:style-name="P2"/>
      <text:p text:style-name="P1">Čl. III Informácie, ktoré dopĺňajú a vysvetľujú údaje v súvahe</text:p>
      <text:p text:style-name="P2"><text:line-break/> <text:s text:c="4"/><text:span text:style-name="T1">1)</text:span> Údaje o dlhodobom nehmotnom majetku a dlhodobom hmotnom majetku za bežné účtovné obdobie Spoločnosť k 31.12. <text:s text:c="2"/><text:line-break/> <text:s text:c="9"/>bežného roka nemá HIM – viď tab. č. 1 a 2<text:line-break/></text:p>
      <text:p text:style-name="P2"><text:s text:c="4"/><text:span text:style-name="T1">2) </text:span><text:s/>Prehľad dlhodobého majetku, na ktorý je zriadené záložné právo a dlhodobého majetku, pri ktorom má účtovná jednotka<text:line-break/> <text:s text:c="9"/>obmedzené právo s ním nakladať – nemá náplň</text:p>
      <text:p text:style-name="P2"><text:line-break/> <text:s text:c="3"/><text:span text:style-name="T1">3)</text:span> <text:s/>Údaje o spôsobe a výške poistenia dlhodobého nehmotného majetku a dlhodobého hmotného majetku – nemá náplň</text:p>
      <text:p text:style-name="P2"><text:line-break/> <text:s text:c="3"/><text:span text:style-name="T1">4)</text:span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– nemá náplň – viď tab. III. ods. 4</text:p>
      <text:p text:style-name="P2"><text:line-break/> <text:s text:c="3"/><text:span text:style-name="T1">5)</text:span> <text:s/>Informácia o výške tvorby, zníženia a zúčtovania opravných položiek k dlhodobému finančnému majetku a opis dôvodu ich <text:line-break/> <text:s text:c="9"/>tvorby, zníženia a zúčtovania - nemá náplň</text:p>
      <text:p text:style-name="P2"><text:line-break/> <text:s text:c="3"/><text:span text:style-name="T1">6)</text:span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– viď. tab. III. ods. 6 č. 1, 2, 3</text:p>
      <text:p text:style-name="P2"><text:line-break/> <text:s text:c="3"/><text:span text:style-name="T1">7)</text:span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- nemá náplň - viď. tab. <text:s text:c="2"/>III. ods. 7</text:p>
      <text:p text:style-name="P2"><text:line-break/> <text:s text:c="3"/><text:span text:style-name="T1">8)</text:span> <text:s/>Opis významných pohľadávok v nadväznosti na položky súvahy a v členení na pohľadávky za hlavnú nezdaňovanú <text:line-break/> <text:s text:c="9"/>činnosť, zdaňovanú činnosť a podnikateľskú činnosť.</text:p>
      <text:p text:style-name="P2"><text:s text:c="10"/>Pohľadávky k 31.12 bežného roka z neuhradených členských <text:s/>príspevkov sa v účtovníctve neevidujú. <text:line-break/> <text:s text:c="9"/>Príspevky – členské sa účtuje pri úhrade oproti účtu výnosov – číslo účtu 664</text:p>
      <text:p text:style-name="P2"/>
      <text:p text:style-name="P2"><text:s text:c="4"/><text:span text:style-name="T1">9)</text:span> <text:s/>Prehľad opravných položiek k pohľadávkam, pričom sa uvádza ich stav na začiatku bežného účtovného obdobia, tvorba,<text:line-break/> <text:s text:c="8"/>zníženie alebo zúčtovanie opravných položiek počas bežného účtovného obdobia a stav na konci bežného účtovného <text:line-break/> <text:s text:c="8"/>obdobia, ako aj dôvod tvorby, zníženia alebo zúčtovania opravných položiek k pohľadávkam - <text:s/>nemá náplň</text:p>
      <text:list xml:id="list7087664611251864231" text:style-name="L2">
        <text:list-header>
          <text:p text:style-name="P75">– viď. tab. k čl. III. 9</text:p>
        </text:list-header>
      </text:list>
      <text:p text:style-name="P2"><text:line-break/> <text:s text:c="3"/><text:span text:style-name="T1">10)</text:span> <text:s/>Prehľad <text:s/>pohľadávok do lehoty splatnosti a po lehote splatnosti – viď. tab. k čl. III. ods. 10</text:p>
      <text:p text:style-name="P2"><text:line-break/> <text:s text:c="3"/><text:span text:style-name="T1">11)</text:span> <text:s/>Prehľad významných položiek časového rozlíšenia nákladov budúcich období a príjmov budúcich období.</text:p>
      <text:p text:style-name="P2"><text:soft-page-break/><text:line-break/> <text:s text:c="8"/><text:span text:style-name="T1">12)</text:span> <text:s/>Opis a výška zmien vlastných zdrojov krytia neobežného majetku a obežného majetku podľa položiek súvahy za bežné<text:line-break/> <text:s text:c="7"/>účtovné obdobie, a to :<text:line-break/> <text:s text:c="19"/>a) opis základného imania, nadačného imania v nadáciách, výška vkladov zakladateľov alebo zriaďovateľov, <text:line-break/> <text:s text:c="24"/>prioritný majetok v neziskových organizáciách poskytujúcich všeobecne prospešné služby, prevody zdrojov <text:line-break/> <text:s text:c="24"/>z fondov účtovnej jednotky a podobne; za jednotlivé položky sa uvádza stav na začiatku bežného účtovného <text:line-break/> <text:s text:c="24"/>obdobia, jednotlivé prírastky, úbytky, presuny a zostatok na konci bežného účtovného obdobia,<text:line-break/> <text:s text:c="19"/>b) opis jednotlivých druhov fondov, ktoré tvorí účtovná jednotka, stav na začiatku bežného účtovného obdobia,<text:line-break/> <text:s text:c="24"/>prírastky, úbytky, presuny a zostatok na konci bežného účtovného obdobia – viď. tab. k čl. III. ods. 12</text:p>
      <text:p text:style-name="P2"/>
      <text:p text:style-name="P2"><text:line-break/> <text:s text:c="3"/><text:span text:style-name="T1">13)</text:span> Informácia o rozdelení účtovného zisku alebo vysporiadaní účtovnej straty vykázanej <text:line-break/> <text:s text:c="7"/>v minulých účtovných obdobiach – viď. tab. k čl. III. ods. 13</text:p>
      <text:p text:style-name="P2"><text:line-break/> <text:s text:c="3"/><text:span text:style-name="T1">14)</text:span> <text:s/>Opis a výška cudzích zdrojov, a to :</text:p>
      <text:p text:style-name="P2"><text:s text:c="20"/>a) údaje o jednotlivých druhoch rezerv, ktoré tvorí účtovná jednotka; uvádza sa stav rezerv na začiatku bežného<text:line-break/> <text:s text:c="23"/>účtovného obdobia, ich tvorba, zníženie, použitie alebo zrušenie počas bežného účtovného obdobia a zostatok<text:line-break/> <text:s text:c="23"/>rezervy na konci bežného účtovného obdobia, pričom sa uvedie predpokladaný rok použitia rezervy – viď. tab. K<text:line-break/> <text:s text:c="23"/>čl. III. ods. 14 a)<text:line-break/> <text:s text:c="19"/>b) údaje o významných položkách na účtoch 325 - <text:s/>Ostatné záväzky a 379 – Iné záväzky; uvádza sa začiatočný stav,<text:line-break/> <text:s text:c="24"/>prírastky, úbytky a konečný zostatok podľa jednotlivých druhov <text:s/>záväzkov,<text:line-break/> <text:s text:c="19"/>c) prehľad <text:s/>o výške záväzkov do lehoty splatnosti a po lehote splatnosti,</text:p>
      <text:p text:style-name="P2"><text:s text:c="20"/>d) prehľad o výške záväzkov podľa zostatkovej doby splatnosti <text:line-break/> <text:s text:c="24"/>v členení podľa položiek súvahy – viď. tab. k čl. <text:s/>III. ods. 14 c)d)<text:line-break/> <text:s text:c="27"/><text:span text:style-name="T1">1.</text:span> do jedného roka vrátane,</text:p>
      <text:p text:style-name="P2"><text:tab/> <text:s text:c="13"/><text:span text:style-name="T1">2.</text:span> od jedného roka do piatich rokov vrátane,</text:p>
      <text:p text:style-name="P2"><text:s text:c="28"/><text:span text:style-name="T1">3.</text:span> viac ako päť rokov,</text:p>
      <text:p text:style-name="P2"><text:s text:c="20"/>e) prehľad o <text:s/>záväzkoch zo sociálneho fondu; uvádza sa začiatočný stav, tvorba a čerpanie sociálneho fondu počas <text:line-break/> <text:s text:c="23"/>účtovného obdobia a zostatok na konci účtovného obdobia - <text:s/>viď. tab. k čl. III. ods. 14 e)</text:p>
      <text:p text:style-name="P2"><text:s text:c="20"/>f) prehľad o bankových úveroch, pôžičkách a návratných finančných výpomociach s uvedením meny, v ktorej boli <text:line-break/> <text:s text:c="23"/>poskytnuté, druhu, hodnoty v cudzej mene a hodnoty v eurách ku dňu, ku ktorému sa zostavuje účtovná závierka, <text:line-break/> <text:s text:c="23"/>výšky úroku, splatnosti a formy zabezpečenia – nemá náplň – viď. tab. k čl. III. ods. 14 f)</text:p>
      <text:p text:style-name="P2"><text:s text:c="20"/>g) prehľad o významných položkách časového rozlíšenia výdavkov budúcich období.</text:p>
      <text:p text:style-name="P2"><text:line-break/> <text:s text:c="3"/><text:span text:style-name="T1">15)</text:span> <text:s/>Prehľad o významných položkách výnosov budúcich období v členení najmä na – nemá náplň – viď. tab. k čl. III. ods. 15</text:p>
      <text:p text:style-name="P2"><text:s text:c="20"/>a) zostatkovú hodnotu bezodplatne nadobudnutého dlhodobého majetku,</text:p>
      <text:p text:style-name="P2"><text:s text:c="20"/>b) zostatkovú hodnotu dlhodobého majetku obstaraného z dotácie,</text:p>
      <text:p text:style-name="P2"><text:s text:c="20"/>c) zostatok nepoužitej dotácie alebo grantu,</text:p>
      <text:p text:style-name="P2"><text:s text:c="20"/>d) zostatok nepoužitej časti podielu zaplatenej dane,</text:p>
      <text:p text:style-name="P2"><text:s text:c="20"/>e) zostatkovú hodnotu dlhodobého majetku obstaraného z podielu zaplatenej dane.</text:p>
      <text:p text:style-name="P2"><text:line-break/> <text:s text:c="3"/><text:span text:style-name="T1">16)</text:span> <text:s/>Údaje o majetku prenajatom formou finančného prenájmu, a to – nemá náplň – viď. tab. k čl. III. ods. 16</text:p>
      <text:p text:style-name="P2"><text:s text:c="20"/>a) celková suma dohodnutých platieb ku dňu, ku ktorému sa zostavuje účtovná závierka, v členení na istinu <text:line-break/> <text:s text:c="24"/>a finančný náklad,<text:line-break/> <text:s text:c="19"/>b) suma istiny a finančného nákladu podľa doby splatnosti </text:p>
      <text:p text:style-name="P2"><text:tab/> <text:s text:c="10"/><text:span text:style-name="T8"><text:s text:c="3"/>1. do <text:s/>jed ného roka vrátane,</text:span></text:p>
      <text:p text:style-name="P7"><text:tab/> <text:s text:c="13"/>2. od jedného roka do piatich rokov vrátane,</text:p>
      <text:p text:style-name="P7"><text:s text:c="28"/>3. viac ako päť rokov.</text:p>
      <text:p text:style-name="P1"><text:line-break/></text:p>
      <text:p text:style-name="P1"/>
      <text:p text:style-name="P1"><text:s text:c="2"/>Čl. IV Informácie, ktoré dopĺňajú a vysvetľujú údaje vo výkaze ziskov a strát</text:p>
      <text:p text:style-name="P5"/>
      <text:p text:style-name="P3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39">Názov účtu</text:p>
          </table:table-cell>
          <table:table-cell table:style-name="Tabuľka3.A1" office:value-type="string">
            <text:p text:style-name="P39">Číslo účtu</text:p>
          </table:table-cell>
          <table:table-cell table:style-name="Tabuľka3.C1" office:value-type="string">
            <text:p text:style-name="P39">Suma</text:p>
          </table:table-cell>
        </table:table-row>
        <table:table-row table:style-name="Tabuľka3.2">
          <table:table-cell table:style-name="Tabuľka3.A2" office:value-type="string">
            <text:p text:style-name="P37">Tržby spolu</text:p>
            <text:p text:style-name="P37">z toho:</text:p>
          </table:table-cell>
          <table:table-cell table:style-name="Tabuľka3.B2" office:value-type="float" office:value="602">
            <text:p text:style-name="P36">602</text:p>
          </table:table-cell>
          <table:table-cell table:style-name="Tabuľka3.C2" office:value-type="float" office:value="472811.28">
            <text:p text:style-name="P36">472811,28</text:p>
          </table:table-cell>
        </table:table-row>
        <text:soft-page-break/>
        <table:table-row table:style-name="Tabuľka3.2">
          <table:table-cell table:style-name="Tabuľka3.A2" office:value-type="string">
            <text:p text:style-name="P37"><text:s/>-tržby z predaja služieb hlavnej činnosti</text:p>
          </table:table-cell>
          <table:table-cell table:style-name="Tabuľka3.B2">
            <text:p text:style-name="P36"/>
          </table:table-cell>
          <table:table-cell table:style-name="Tabuľka3.C2" office:value-type="float" office:value="465051.94">
            <text:p text:style-name="P36">465051,94</text:p>
          </table:table-cell>
        </table:table-row>
        <table:table-row>
          <table:table-cell table:style-name="Tabuľka3.A2" office:value-type="string">
            <text:p text:style-name="P37"><text:s/>-tržby z podnikateľskej – zdaňovanej činnosti</text:p>
          </table:table-cell>
          <table:table-cell table:style-name="Tabuľka3.A2" office:value-type="string">
            <text:p text:style-name="P36"/>
          </table:table-cell>
          <table:table-cell table:style-name="Tabuľka3.C2" office:value-type="float" office:value="7759.34">
            <text:p text:style-name="P36">7759,34</text:p>
          </table:table-cell>
        </table:table-row>
        <table:table-row>
          <table:table-cell table:style-name="Tabuľka3.A2" office:value-type="string">
            <text:p text:style-name="P37">Úroky</text:p>
          </table:table-cell>
          <table:table-cell table:style-name="Tabuľka3.B2" office:value-type="float" office:value="644">
            <text:p text:style-name="P36">644</text:p>
          </table:table-cell>
          <table:table-cell table:style-name="Tabuľka3.C2" office:value-type="float" office:value="11.3">
            <text:p text:style-name="P36">11,3</text:p>
          </table:table-cell>
        </table:table-row>
        <table:table-row>
          <table:table-cell table:style-name="Tabuľka3.A2" office:value-type="string">
            <text:p text:style-name="P36">z toho nezdanené:</text:p>
          </table:table-cell>
          <table:table-cell table:style-name="Tabuľka3.A2" office:value-type="string">
            <text:p text:style-name="P36"/>
          </table:table-cell>
          <table:table-cell table:style-name="Tabuľka3.C2" office:value-type="float" office:value="1.8">
            <text:p text:style-name="P36">1,8</text:p>
          </table:table-cell>
        </table:table-row>
        <table:table-row>
          <table:table-cell table:style-name="Tabuľka3.A2" office:value-type="string">
            <text:p text:style-name="P36">Ostatné výnosy</text:p>
          </table:table-cell>
          <table:table-cell table:style-name="Tabuľka3.B2" office:value-type="float" office:value="649">
            <text:p text:style-name="P36">649</text:p>
          </table:table-cell>
          <table:table-cell table:style-name="Tabuľka3.C2" office:value-type="float" office:value="594.78">
            <text:p text:style-name="P36">594,78</text:p>
          </table:table-cell>
        </table:table-row>
      </table:table>
      <text:p text:style-name="Standard"/>
      <text:p text:style-name="P2">(2) Opis a vyčíslenie hodnoty významných položiek prijatých darov, osobitných výnosov, zákonných poplatkov a iných ostatných <text:line-break/> <text:s text:c="5"/>výnosov</text:p>
      <text:p text:style-name="P2"><text:s text:c="7"/>- z príspevkov z podielu zaplatenej dane – <text:s/>účet 665 - vo výške 525,19<text:line-break/>(3) Prehľad <text:s/>dotácií a grantov, ktoré účtovná jednotka prijala v priebehu bežného účtovného obdobia<text:line-break/>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41">Názov účtu</text:p>
          </table:table-cell>
          <table:table-cell table:style-name="Tabuľka27.A1" office:value-type="string">
            <text:p text:style-name="P41">Číslo účtu</text:p>
          </table:table-cell>
          <table:table-cell table:style-name="Tabuľka27.C1" office:value-type="string">
            <text:p text:style-name="P41">Suma</text:p>
          </table:table-cell>
        </table:table-row>
        <table:table-row>
          <table:table-cell table:style-name="Tabuľka27.A2" office:value-type="string">
            <text:p text:style-name="P43">Dotácie</text:p>
          </table:table-cell>
          <table:table-cell table:style-name="Tabuľka27.B2" office:value-type="float" office:value="691">
            <text:p text:style-name="P43">691</text:p>
          </table:table-cell>
          <table:table-cell table:style-name="Tabuľka27.C2" office:value-type="float" office:value="1927057.96">
            <text:p text:style-name="P43">1927057,96</text:p>
          </table:table-cell>
        </table:table-row>
      </table:table>
      <text:p text:style-name="Standard"/>
      <text:p text:style-name="P57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text:span text:style-name="T1">nie sú<text:line-break/><text:line-break/></text:span>(5) Opis a vyčíslenie hodnoty významných položiek nákladov, nákladov na ostatné služby, osobitných nákladov a iných ostatných <text:line-break/> <text:s text:c="5"/>nákladov. <text:line-break/><text:line-break/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41">Názov účtu</text:p>
          </table:table-cell>
          <table:table-cell table:style-name="Tabuľka28.A1" office:value-type="string">
            <text:p text:style-name="P41">Číslo účtu</text:p>
          </table:table-cell>
          <table:table-cell table:style-name="Tabuľka28.C1" office:value-type="string">
            <text:p text:style-name="P41">Suma</text:p>
          </table:table-cell>
        </table:table-row>
        <table:table-row>
          <table:table-cell table:style-name="Tabuľka28.A2" office:value-type="string">
            <text:p text:style-name="P43">Spotreba materiálu</text:p>
          </table:table-cell>
          <table:table-cell table:style-name="Tabuľka28.B2" office:value-type="float" office:value="501">
            <text:p text:style-name="P43">501</text:p>
          </table:table-cell>
          <table:table-cell table:style-name="Tabuľka28.C2" office:value-type="float" office:value="36409.6">
            <text:p text:style-name="P43">36409,6</text:p>
          </table:table-cell>
        </table:table-row>
        <table:table-row>
          <table:table-cell table:style-name="Tabuľka28.A2" office:value-type="string">
            <text:p text:style-name="P43">Cestovné</text:p>
          </table:table-cell>
          <table:table-cell table:style-name="Tabuľka28.B2" office:value-type="float" office:value="512">
            <text:p text:style-name="P43">512</text:p>
          </table:table-cell>
          <table:table-cell table:style-name="Tabuľka28.C2" office:value-type="float" office:value="2227.2">
            <text:p text:style-name="P43">2227,2</text:p>
          </table:table-cell>
        </table:table-row>
        <table:table-row table:style-name="Tabuľka28.4">
          <table:table-cell table:style-name="Tabuľka28.A2" office:value-type="string">
            <text:p text:style-name="P43">Náklady na reprezentáciu</text:p>
          </table:table-cell>
          <table:table-cell table:style-name="Tabuľka28.B2" office:value-type="float" office:value="513">
            <text:p text:style-name="P43">513</text:p>
          </table:table-cell>
          <table:table-cell table:style-name="Tabuľka28.C2" office:value-type="float" office:value="1770.08">
            <text:p text:style-name="P43">1770,08</text:p>
          </table:table-cell>
        </table:table-row>
        <table:table-row>
          <table:table-cell table:style-name="Tabuľka28.A2" office:value-type="string">
            <text:p text:style-name="P43">Ostatné služby</text:p>
          </table:table-cell>
          <table:table-cell table:style-name="Tabuľka28.B2" office:value-type="float" office:value="518">
            <text:p text:style-name="P43">518</text:p>
          </table:table-cell>
          <table:table-cell table:style-name="Tabuľka28.C2" office:value-type="float" office:value="88949.83">
            <text:p text:style-name="P43">88949,83</text:p>
          </table:table-cell>
        </table:table-row>
        <table:table-row>
          <table:table-cell table:style-name="Tabuľka28.A2" office:value-type="string">
            <text:p text:style-name="P43">z toho - telekomunikačné služby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23088.72">
            <text:p text:style-name="P43">23088,72</text:p>
          </table:table-cell>
        </table:table-row>
        <table:table-row>
          <table:table-cell table:style-name="Tabuľka28.A2" office:value-type="string">
            <text:p text:style-name="P43"><text:s text:c="11"/>- nájomné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25577.13">
            <text:p text:style-name="P43">25577,13</text:p>
          </table:table-cell>
        </table:table-row>
        <table:table-row>
          <table:table-cell table:style-name="Tabuľka28.A2" office:value-type="string">
            <text:p text:style-name="P43"><text:s text:c="11"/>- účtovné a admin. služby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4800">
            <text:p text:style-name="P43">4800</text:p>
          </table:table-cell>
        </table:table-row>
        <table:table-row table:style-name="Tabuľka28.9">
          <table:table-cell table:style-name="Tabuľka28.A2" office:value-type="string">
            <text:p text:style-name="P43"><text:s text:c="11"/>- BOZP, ochrana údajov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1702.8">
            <text:p text:style-name="P43">1702,8</text:p>
          </table:table-cell>
        </table:table-row>
        <table:table-row>
          <table:table-cell table:style-name="Tabuľka28.A2" office:value-type="string">
            <text:p text:style-name="P43"><text:s text:c="11"/>- reklama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284.6">
            <text:p text:style-name="P43">284,6</text:p>
          </table:table-cell>
        </table:table-row>
        <table:table-row>
          <table:table-cell table:style-name="Tabuľka28.A2" office:value-type="string">
            <text:p text:style-name="P43"><text:s text:c="11"/>- poštovné služby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3968.57">
            <text:p text:style-name="P43">3968,57</text:p>
          </table:table-cell>
        </table:table-row>
        <table:table-row>
          <table:table-cell table:style-name="Tabuľka28.A2" office:value-type="string">
            <text:p text:style-name="P43"><text:s text:c="11"/>- ostatné služby </text:p>
            <text:p text:style-name="P43"><text:s text:c="13"/>VP, internet, domény</text:p>
          </table:table-cell>
          <table:table-cell table:style-name="Tabuľka28.A2" office:value-type="string">
            <text:p text:style-name="P43"/>
          </table:table-cell>
          <table:table-cell table:style-name="Tabuľka28.C12" office:value-type="string">
            <text:p text:style-name="P43"/>
            <text:p text:style-name="P43">11533,56</text:p>
          </table:table-cell>
        </table:table-row>
        <table:table-row>
          <table:table-cell table:style-name="Tabuľka28.A2" office:value-type="string">
            <text:p text:style-name="P43"><text:s text:c="11"/>- školenia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2033.12">
            <text:p text:style-name="P43">2033,12</text:p>
          </table:table-cell>
        </table:table-row>
        <table:table-row>
          <table:table-cell table:style-name="Tabuľka28.A2" office:value-type="string">
            <text:p text:style-name="P43"><text:s text:c="11"/>- kultúra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12805">
            <text:p text:style-name="P43">12805</text:p>
          </table:table-cell>
        </table:table-row>
        <table:table-row>
          <table:table-cell table:style-name="Tabuľka28.A2" office:value-type="string">
            <text:p text:style-name="P43"><text:s text:c="11"/>- audit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1800">
            <text:p text:style-name="P43">1800</text:p>
          </table:table-cell>
        </table:table-row>
        <table:table-row>
          <table:table-cell table:style-name="Tabuľka28.A2" office:value-type="string">
            <text:p text:style-name="P43"><text:s text:c="11"/>- ostatné služby</text:p>
          </table:table-cell>
          <table:table-cell table:style-name="Tabuľka28.A2" office:value-type="string">
            <text:p text:style-name="P43"/>
          </table:table-cell>
          <table:table-cell table:style-name="Tabuľka28.C2" office:value-type="float" office:value="1356.33">
            <text:p text:style-name="P43">1356,33</text:p>
          </table:table-cell>
        </table:table-row>
        <table:table-row>
          <table:table-cell table:style-name="Tabuľka28.A2" office:value-type="string">
            <text:p text:style-name="P44">Mzdové náklady, zákonné sociálne poistenie, základné sociálne náklady</text:p>
          </table:table-cell>
          <table:table-cell table:style-name="Tabuľka28.A2" office:value-type="string">
            <text:p text:style-name="P43"/>
            <text:p text:style-name="P43">Účtovná skupina 52</text:p>
          </table:table-cell>
          <table:table-cell table:style-name="Tabuľka28.C12" office:value-type="string">
            <text:p text:style-name="P43"/>
            <text:p text:style-name="P43">2059416,66</text:p>
          </table:table-cell>
        </table:table-row>
        <table:table-row>
          <table:table-cell table:style-name="Tabuľka28.A2" office:value-type="string">
            <text:p text:style-name="P43">Dane a poplatky</text:p>
          </table:table-cell>
          <table:table-cell table:style-name="Tabuľka28.B2" office:value-type="float" office:value="538">
            <text:p text:style-name="P43">538</text:p>
          </table:table-cell>
          <table:table-cell table:style-name="Tabuľka28.C2" office:value-type="float" office:value="872.14">
            <text:p text:style-name="P43">872,14</text:p>
          </table:table-cell>
        </table:table-row>
        <table:table-row>
          <table:table-cell table:style-name="Tabuľka28.A2" office:value-type="string">
            <text:p text:style-name="P43">Ostatné pokuty a penále</text:p>
          </table:table-cell>
          <table:table-cell table:style-name="Tabuľka28.B2" office:value-type="float" office:value="542">
            <text:p text:style-name="P43">542</text:p>
          </table:table-cell>
          <table:table-cell table:style-name="Tabuľka28.C2" office:value-type="float" office:value="285.63">
            <text:p text:style-name="P43">285,63</text:p>
          </table:table-cell>
        </table:table-row>
        <table:table-row>
          <table:table-cell table:style-name="Tabuľka28.A2" office:value-type="string">
            <text:p text:style-name="P43">Úroky</text:p>
          </table:table-cell>
          <table:table-cell table:style-name="Tabuľka28.B2" office:value-type="float" office:value="544">
            <text:p text:style-name="P43">544</text:p>
          </table:table-cell>
          <table:table-cell table:style-name="Tabuľka28.C2" office:value-type="float" office:value="7576">
            <text:p text:style-name="P43">7576</text:p>
          </table:table-cell>
        </table:table-row>
        <table:table-row>
          <table:table-cell table:style-name="Tabuľka28.A2" office:value-type="string">
            <text:p text:style-name="P43">Iné ostatné náklady</text:p>
          </table:table-cell>
          <table:table-cell table:style-name="Tabuľka28.B2" office:value-type="float" office:value="549">
            <text:p text:style-name="P43">549</text:p>
          </table:table-cell>
          <table:table-cell table:style-name="Tabuľka28.C2" office:value-type="float" office:value="2414.85">
            <text:p text:style-name="P43">2414,85</text:p>
          </table:table-cell>
        </table:table-row>
      </table:table>
      <text:p text:style-name="Standard"><text:line-break/><text:span text:style-name="T2">(6) Prehľad o účele a výške použitia podielu zaplatenej dane za bežné účtovné obdobie.</text:span></text:p>
      <text:p text:style-name="P2"><text:soft-page-break/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2"><text:tab/>-príspevky poskytnuté iným organizáciám – členské (562 <text:s text:c="11"/>100,00€)</text:p>
      <text:p text:style-name="P2"><text:line-break/>(8) V účtovnej jednotke, ktorá má povinnosť overenia účtovnej závierky audítorom, sa uvedie vymedzenie a suma nákladov <text:line-break/> <text:s text:c="5"/>za účtovné obdobie v členení na náklady za : <text:s text:c="8"/>1800 € <text:s text:c="13"/></text:p>
      <text:p text:style-name="P2"><text:tab/>a) overenie účtovnej závierky </text:p>
      <text:p text:style-name="P2"><text:tab/>b) uisťovacie audítorské služby okrem <text:s/>overenia účtovnej závierky,</text:p>
      <text:p text:style-name="P2"><text:tab/>c) súvisiace audítorské služby <text:s text:c="2"/></text:p>
      <text:p text:style-name="P2"><text:tab/>d) daňové poradenstvo,</text:p>
      <text:p text:style-name="P2"><text:tab/>e) ostatné neaudítorské služby.</text:p>
      <text:p text:style-name="P2"><text:line-break/></text:p>
      <text:p text:style-name="P1">Čl. V Opis údajov na podsúvahových účtoch</text:p>
      <text:p text:style-name="P2">Významné položky prenajatého majetku, majetku prijatého do úschovy, <text:s/>odpísané pohľadávky a prípadné ďalšie položky</text:p>
      <text:p text:style-name="P2"/>
      <table:table table:name="Tabuľka29" table:style-name="Tabuľka29">
        <table:table-column table:style-name="Tabuľka29.A" table:number-columns-repeated="3"/>
        <table:table-row>
          <table:table-cell table:style-name="Tabuľka29.A1" office:value-type="string">
            <text:p text:style-name="P46">Názov účtu</text:p>
          </table:table-cell>
          <table:table-cell table:style-name="Tabuľka29.A1" office:value-type="string">
            <text:p text:style-name="P46">Číslo účtu</text:p>
          </table:table-cell>
          <table:table-cell table:style-name="Tabuľka29.C1" office:value-type="string">
            <text:p text:style-name="P46">Suma</text:p>
          </table:table-cell>
        </table:table-row>
        <table:table-row>
          <table:table-cell table:style-name="Tabuľka29.A2" office:value-type="string">
            <text:p text:style-name="P45">Podsúvahový-program</text:p>
          </table:table-cell>
          <table:table-cell table:style-name="Tabuľka29.A2" office:value-type="string">
            <text:p text:style-name="P45">771/1</text:p>
          </table:table-cell>
          <table:table-cell table:style-name="Tabuľka29.C2" office:value-type="float" office:value="17781.43">
            <text:p text:style-name="P45">17781,43</text:p>
          </table:table-cell>
        </table:table-row>
        <table:table-row>
          <table:table-cell table:style-name="Tabuľka29.A2" office:value-type="string">
            <text:p text:style-name="P45">Podsúvahový-nábytok</text:p>
          </table:table-cell>
          <table:table-cell table:style-name="Tabuľka29.A2" office:value-type="string">
            <text:p text:style-name="P45">772/1</text:p>
          </table:table-cell>
          <table:table-cell table:style-name="Tabuľka29.C3" office:value-type="float" office:value="16162.39">
            <text:p text:style-name="P45">16162,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Čl. VI Ďalšie informácie</text:p>
      <text:p text:style-name="Standard"><text:line-break/><text:span text:style-name="T2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 <text:s text:c="5"/>koncesionárskych zmlúv, licenčných zmlúv, práva z investovania prostriedkov získaných oslobodením <text:line-break/> <text:s text:c="5"/>od dane z príjmov- </text:span><text:span text:style-name="T3">nie sú</text:span></text:p>
      <text:p text:style-name="P2">(2) Opis a hodnota iných pasív vyplývajúcich zo súdnych rozhodnutí, z poskytnutých záruk, zo všeobecne záväzných právnych <text:line-break/> <text:s text:c="5"/>predpisov, z ručenia podľa jednotlivých druhov ručenia; <text:s/>takýmito inými pasívami sú:- <text:span text:style-name="T1">nie sú</text:span></text:p>
      <text:p text:style-name="P2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2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P2">(3) Opis významných položiek ostatných finančných povinností, ktoré sa nesledujú v účtovníctve a neuvádzajú sa v súvahe;<text:line-break/> <text:s text:c="5"/>pri každej položke sa uvádza jej opis, výška a údaj, či sa týka spriaznených osôb, a to- <text:span text:style-name="T1">nie sú</text:span></text:p>
      <text:p text:style-name="P2"><text:tab/>a) povinnosť z devízových termínovaných obchodov a iných finančných derivátov,</text:p>
      <text:p text:style-name="P2"><text:tab/>b) povinnosť z opačných obchodov,</text:p>
      <text:p text:style-name="P2"><text:tab/>c) zákonná povinnosť alebo zmluvná povinnosť odobrať určité produkty alebo služby, napríklad z dodávateľských <text:line-break/><text:tab/> <text:s text:c="3"/>alebo odberateľských zmlúv,</text:p>
      <text:p text:style-name="P2"><text:tab/>d) povinnosť z leasingových, nájomných, servisných, poistných, koncesionárskych, licenčných zmlúv <text:line-break/><text:tab/> <text:s text:c="4"/>a <text:s/>podobných zmlúv,</text:p>
      <text:p text:style-name="P2"><text:tab/>e) iné povinnosti. </text:p>
      <text:p text:style-name="P2">(4) Prehľad nehnuteľných kultúrnych pamiatok, ktoré sú v správe alebo vo vlastníctve účtovnej jednotky – nie sú</text:p>
      <text:list xml:id="list3505721116965324696" text:style-name="L1">
        <text:list-item>
          <text:p text:style-name="P74">Informácie o významných skutočnostiach, ktoré nastali medzi dňom, ku ktorému sa zostavuje účtovná závierka <text:line-break/> a dňom jej zostavenia –<text:span text:style-name="T1"> </text:span><text:span text:style-name="T8">nenastali žiadne skutočnosti medzi dňom, ku ktorému sa zostavuje účtovná závierka</text:span></text:p>
          <text:p text:style-name="P76"><text:s text:c="40"/>a dňom zostavenie</text:p>
        </text:list-item>
      </text:list>
      <text:p text:style-name="Standard"><text:line-break/><text:span text:style-name="T3">Vzorová tabuľka k čl. III ods. 1 o stave a pohybe dlhodobého nehmotného majetku a dlhodobého hmotného majetku</text:span></text:p>
      <text:p text:style-name="P4">Tabuľka č. 1 <text:s text:c="26"/>NM- nemá náplň</text:p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office:value-type="string">
            <text:p text:style-name="P38"/>
          </table:table-cell>
          <table:table-cell table:style-name="Tabulka2.A1" office:value-type="string">
            <text:p text:style-name="P16">Nehmotné výsledky z <text:s text:c="8"/>vývojovej a <text:s text:c="8"/>obdobnej činnosti</text:p>
          </table:table-cell>
          <table:table-cell table:style-name="Tabulka2.A1" office:value-type="string">
            <text:p text:style-name="P16">Softvér</text:p>
          </table:table-cell>
          <table:table-cell table:style-name="Tabulka2.A1" office:value-type="string">
            <text:p text:style-name="P16">Oceniteľné práva</text:p>
          </table:table-cell>
          <table:table-cell table:style-name="Tabulka2.A1" office:value-type="string">
            <text:p text:style-name="P16">Ostatný dlhodobý nehmotný majetok</text:p>
          </table:table-cell>
          <table:table-cell table:style-name="Tabulka2.A1" office:value-type="string">
            <text:p text:style-name="P16">Obstaranie dlhodobého nehmotného majetku</text:p>
          </table:table-cell>
          <table:table-cell table:style-name="Tabulka2.A1" office:value-type="string">
            <text:p text:style-name="P16">Poskytnuté preddavky na dlhodobý nehmotný majetok</text:p>
          </table:table-cell>
          <table:table-cell table:style-name="Tabulka2.H1" office:value-type="string">
            <text:p text:style-name="P16">Spolu</text:p>
          </table:table-cell>
        </table:table-row>
        <table:table-row>
          <table:table-cell table:style-name="Tabulka2.A2" office:value-type="string">
            <text:p text:style-name="P70"><text:span text:style-name="T1">Prvotné </text:span><text:soft-page-break/><text:span text:style-name="T1">ocenenie</text:span> - stav na začiatku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prírastky <text:s/>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úbytky 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presuny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Stav na konci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<text:span text:style-name="T1">Oprávky – </text:span>stav na začiatku bežného účtovného obdobia<text:line-break/>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prírastky <text:s/>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úbytky 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Stav na konci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<text:span text:style-name="T1">Opravné položky</text:span> – stav na začiatku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prírastky <text:s/>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úbytky 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Stav na konci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H2" table:number-columns-spanned="8" office:value-type="string">
            <text:p text:style-name="P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office:value-type="string">
            <text:p text:style-name="P70">Stav na začiatku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  <table:table-row>
          <table:table-cell table:style-name="Tabulka2.A2" office:value-type="string">
            <text:p text:style-name="P70">Stav na konci bežného účtovného obdobia</text:p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A2" office:value-type="string">
            <text:p text:style-name="P35"/>
          </table:table-cell>
          <table:table-cell table:style-name="Tabulka2.H2" office:value-type="string">
            <text:p text:style-name="P35"/>
          </table:table-cell>
        </table:table-row>
      </table:table>
      <text:p text:style-name="Standard"/>
      <text:p text:style-name="P4"/>
      <text:p text:style-name="P4"/>
      <text:p text:style-name="P4"><text:soft-page-break/>Tabuľka č. 2 <text:s text:c="23"/>nemá náplň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E" table:number-columns-repeated="5"/>
        <table:table-column table:style-name="Tabulka8.L"/>
        <table:table-row>
          <table:table-cell table:style-name="Tabulka8.A1" office:value-type="string">
            <text:p text:style-name="P21"/>
          </table:table-cell>
          <table:table-cell table:style-name="Tabulka8.A1" office:value-type="string">
            <text:p text:style-name="P16">Pozemky</text:p>
          </table:table-cell>
          <table:table-cell table:style-name="Tabulka8.A1" office:value-type="string">
            <text:p text:style-name="P16">Umelecké diela a zbierky</text:p>
          </table:table-cell>
          <table:table-cell table:style-name="Tabulka8.A1" office:value-type="string">
            <text:p text:style-name="P16">Stavby</text:p>
          </table:table-cell>
          <table:table-cell table:style-name="Tabulka8.A1" office:value-type="string">
            <text:p text:style-name="P16">Samostatné hnuteľné veci a <text:s text:c="8"/>súbory hnuteľných vecí</text:p>
          </table:table-cell>
          <table:table-cell table:style-name="Tabulka8.A1" office:value-type="string">
            <text:p text:style-name="P16">Dopravné prostriedky</text:p>
          </table:table-cell>
          <table:table-cell table:style-name="Tabulka8.A1" office:value-type="string">
            <text:p text:style-name="P16">Pestovateľské celky trvalých porastov</text:p>
          </table:table-cell>
          <table:table-cell table:style-name="Tabulka8.A1" office:value-type="string">
            <text:p text:style-name="P16">Základné stádo a <text:s text:c="8"/>ťažné zvieratá</text:p>
          </table:table-cell>
          <table:table-cell table:style-name="Tabulka8.A1" office:value-type="string">
            <text:p text:style-name="P16">Drobný a <text:s text:c="8"/>ostatný dlhodobý hmotný majetok</text:p>
          </table:table-cell>
          <table:table-cell table:style-name="Tabulka8.A1" office:value-type="string">
            <text:p text:style-name="P16">Obstaranie dlhodobého hmotného majetku</text:p>
          </table:table-cell>
          <table:table-cell table:style-name="Tabulka8.A1" office:value-type="string">
            <text:p text:style-name="P16">Poskytnuté preddavky na dlhodobý hmotný majetok</text:p>
          </table:table-cell>
          <table:table-cell table:style-name="Tabulka8.L1" office:value-type="string">
            <text:p text:style-name="P16">Spolu</text:p>
          </table:table-cell>
        </table:table-row>
        <table:table-row>
          <table:table-cell table:style-name="Tabulka8.A2" office:value-type="string">
            <text:p text:style-name="P23"><text:span text:style-name="T1">Prvotné ocenenie</text:span> - stav na začiatku bežného účtovného obdobia<text:line-break/>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prírastky <text:s/>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úbytky 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presuny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Stav na konci bežného účtovného obdobia<text:line-break/>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<text:span text:style-name="T1">Oprávky – </text:span>stav na začiatku 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prírastky <text:s/>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úbytky 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Stav na konci 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<text:span text:style-name="T1">Opravné položky</text:span> – stav na začiatku 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prírastky <text:s/>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úbytky 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Stav na konci 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L2" table:number-columns-spanned="12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8.A2" office:value-type="string">
            <text:p text:style-name="P23">Stav na začiatku 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  <table:table-row>
          <table:table-cell table:style-name="Tabulka8.A2" office:value-type="string">
            <text:p text:style-name="P23">Stav na konci <text:soft-page-break/>bežného účtovného obdobia</text:p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A2" office:value-type="string">
            <text:p text:style-name="P35"/>
          </table:table-cell>
          <table:table-cell table:style-name="Tabulka8.L2" office:value-type="string">
            <text:p text:style-name="P35"/>
          </table:table-cell>
        </table:table-row>
      </table:table>
      <text:p text:style-name="P4"/>
      <text:p text:style-name="P59"/>
      <text:p text:style-name="P59">Vzorová tabuľka k čl. III ods. 4 a 5 o štruktúre a o zmenách jednotlivých položiek dlhodobého finančného majetku <text:s text:c="13"/>nemá náplň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row>
          <table:table-cell table:style-name="Tabulka9.A1" office:value-type="string">
            <text:p text:style-name="P40"/>
          </table:table-cell>
          <table:table-cell table:style-name="Tabulka9.B1" office:value-type="string">
            <text:p text:style-name="P60">Podielové cenné papiere a podiely v ovládanej obchodnej spoločnosti</text:p>
          </table:table-cell>
          <table:table-cell table:style-name="Tabulka9.B1" office:value-type="string">
            <text:p text:style-name="P60">Podielové cenné papiere a podiely v obchodnej spoločnosti s <text:s text:c="7"/>podstatným vplyvom</text:p>
          </table:table-cell>
          <table:table-cell table:style-name="Tabulka9.B1" office:value-type="string">
            <text:p text:style-name="P60">Dlhové cenné papiere držané do splatnosti</text:p>
          </table:table-cell>
          <table:table-cell table:style-name="Tabulka9.B1" office:value-type="string">
            <text:p text:style-name="P60">Pôžičky podnikom v <text:s text:c="6"/>skupine a ostatné pôžičky</text:p>
          </table:table-cell>
          <table:table-cell table:style-name="Tabulka9.B1" office:value-type="string">
            <text:p text:style-name="P60">Ostatný dlhodobý finančný majetok</text:p>
          </table:table-cell>
          <table:table-cell table:style-name="Tabulka9.B1" office:value-type="string">
            <text:p text:style-name="P60">Obstaranie dlhodobého finančného majetku</text:p>
          </table:table-cell>
          <table:table-cell table:style-name="Tabulka9.B1" office:value-type="string">
            <text:p text:style-name="P60">Poskytnuté preddavky na dlhodobý finančný <text:s/>majetok</text:p>
          </table:table-cell>
          <table:table-cell table:style-name="Tabulka9.I1" office:value-type="string">
            <text:p text:style-name="P60">Spolu</text:p>
          </table:table-cell>
        </table:table-row>
        <table:table-row>
          <table:table-cell table:style-name="Tabulka9.A2" table:number-columns-spanned="9" office:value-type="string">
            <text:p text:style-name="P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3">Stav na začiatku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Prírastky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Úbytky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Presuny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Stav na konci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2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3">Stav na začiatku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Prírastky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Úbytky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Stav na konci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2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9.A3" office:value-type="string">
            <text:p text:style-name="P23">Stav na začiatku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  <table:table-row>
          <table:table-cell table:style-name="Tabulka9.A3" office:value-type="string">
            <text:p text:style-name="P23">Stav na konci bežného účtovného obdobia</text:p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B3" office:value-type="string">
            <text:p text:style-name="P60"/>
          </table:table-cell>
          <table:table-cell table:style-name="Tabulka9.I3" office:value-type="string">
            <text:p text:style-name="P6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Vzorová tabuľka k čl. III ods. 4 o štruktúre dlhodobého finančného majetku <text:s/>nemá náplň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2">Názov spoločnosti</text:p>
          </table:table-cell>
          <table:table-cell table:style-name="Tabulka1.A1" office:value-type="string">
            <text:p text:style-name="P42">Podiel na základnom imaní (v %)</text:p>
          </table:table-cell>
          <table:table-cell table:style-name="Tabulka1.A1" office:value-type="string">
            <text:p text:style-name="P42">Podiel účtovnej <text:line-break/>jednotky na <text:line-break/>hlasovacích <text:line-break/>právach (v %)</text:p>
          </table:table-cell>
          <table:table-cell table:style-name="Tabulka1.A1" table:number-columns-spanned="2" office:value-type="string">
            <text:p text:style-name="P42">Hodnota vlastného imania ku koncu</text:p>
          </table:table-cell>
          <table:covered-table-cell/>
          <table:table-cell table:style-name="Tabulka1.F1" table:number-columns-spanned="2" office:value-type="string">
            <text:p text:style-name="P42">Účtovná hodnota ku koncu</text:p>
          </table:table-cell>
          <table:covered-table-cell/>
        </table:table-row>
        <text:soft-page-break/>
        <table:table-row table:style-name="Tabulka1.1">
          <table:table-cell table:style-name="Tabulka1.A2" office:value-type="string">
            <text:p text:style-name="P42"/>
          </table:table-cell>
          <table:table-cell table:style-name="Tabulka1.A2" office:value-type="string">
            <text:p text:style-name="P42"/>
          </table:table-cell>
          <table:table-cell table:style-name="Tabulka1.A2" office:value-type="string">
            <text:p text:style-name="P42"/>
          </table:table-cell>
          <table:table-cell table:style-name="Tabulka1.A2" office:value-type="string">
            <text:p text:style-name="P42">bežného účtovného obdobia</text:p>
          </table:table-cell>
          <table:table-cell table:style-name="Tabulka1.A2" office:value-type="string">
            <text:p text:style-name="P54"><text:line-break/>bezprostredne predchádzajúceho účtovného obdobia</text:p>
          </table:table-cell>
          <table:table-cell table:style-name="Tabulka1.A2" office:value-type="string">
            <text:p text:style-name="P42">bežného účtovného obdobia</text:p>
          </table:table-cell>
          <table:table-cell table:style-name="Tabulka1.G2" office:value-type="string">
            <text:p text:style-name="P54"><text:line-break/>bezprostredne predchádzajúceho účtovného obdobia</text:p>
          </table:table-cell>
        </table:table-row>
        <table:table-row table:style-name="Tabulka1.3"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62"/>
          </table:table-cell>
          <table:table-cell table:style-name="Tabulka1.A2" office:value-type="string">
            <text:p text:style-name="P47"/>
          </table:table-cell>
          <table:table-cell table:style-name="Tabulka1.G2" office:value-type="string">
            <text:p text:style-name="P62"/>
          </table:table-cell>
        </table:table-row>
        <table:table-row table:style-name="Tabulka1.3"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62"/>
          </table:table-cell>
          <table:table-cell table:style-name="Tabulka1.A2" office:value-type="string">
            <text:p text:style-name="P47"/>
          </table:table-cell>
          <table:table-cell table:style-name="Tabulka1.G2" office:value-type="string">
            <text:p text:style-name="P62"/>
          </table:table-cell>
        </table:table-row>
        <table:table-row table:style-name="Tabulka1.3"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47"/>
          </table:table-cell>
          <table:table-cell table:style-name="Tabulka1.A2" office:value-type="string">
            <text:p text:style-name="P62"/>
          </table:table-cell>
          <table:table-cell table:style-name="Tabulka1.A2" office:value-type="string">
            <text:p text:style-name="P47"/>
          </table:table-cell>
          <table:table-cell table:style-name="Tabulka1.G2" office:value-type="string">
            <text:p text:style-name="P62"/>
          </table:table-cell>
        </table:table-row>
      </table:table>
      <text:p text:style-name="P58"><text:line-break/>Vzorová tabuľka k čl. III ods. 6 o položkách krátkodobého finančného majetku</text:p>
      <text:p text:style-name="P59">Tabuľka č. 1 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2">Krátkodobý finančný majetok</text:p>
          </table:table-cell>
          <table:table-cell table:style-name="Tabulka7.A1" office:value-type="string">
            <text:p text:style-name="P42">Stav na konci bežného účtovného obdobia</text:p>
          </table:table-cell>
          <table:table-cell table:style-name="Tabulka7.C1" office:value-type="string">
            <text:p text:style-name="P42">Stav na konci bezprostredne</text:p>
            <text:p text:style-name="P42">predchádzajúceho <text:s/>účtovného obdobia</text:p>
          </table:table-cell>
        </table:table-row>
        <table:table-row>
          <table:table-cell table:style-name="Tabulka7.A2" office:value-type="string">
            <text:p text:style-name="P43">Pokladnica</text:p>
          </table:table-cell>
          <table:table-cell table:style-name="Tabulka7.B2" office:value-type="float" office:value="3613.63">
            <text:p text:style-name="P43">3613,63</text:p>
          </table:table-cell>
          <table:table-cell table:style-name="Tabulka7.C2" office:value-type="float" office:value="3256.92">
            <text:p text:style-name="P43">3256,92</text:p>
          </table:table-cell>
        </table:table-row>
        <table:table-row>
          <table:table-cell table:style-name="Tabulka7.A2" office:value-type="string">
            <text:p text:style-name="P43">Ceniny</text:p>
          </table:table-cell>
          <table:table-cell table:style-name="Tabulka7.A2" office:value-type="string">
            <text:p text:style-name="P43"/>
          </table:table-cell>
          <table:table-cell table:style-name="Tabulka7.C2">
            <text:p text:style-name="P43"/>
          </table:table-cell>
        </table:table-row>
        <table:table-row>
          <table:table-cell table:style-name="Tabulka7.A2" office:value-type="string">
            <text:p text:style-name="P43">Bežné bankové účty</text:p>
          </table:table-cell>
          <table:table-cell table:style-name="Tabulka7.B2" office:value-type="float" office:value="252151.77">
            <text:p text:style-name="P43">252151,77</text:p>
          </table:table-cell>
          <table:table-cell table:style-name="Tabulka7.C2" office:value-type="float" office:value="85806.11">
            <text:p text:style-name="P43">85806,11</text:p>
          </table:table-cell>
        </table:table-row>
        <table:table-row>
          <table:table-cell table:style-name="Tabulka7.A2" office:value-type="string">
            <text:p text:style-name="P43">Bankové účty s dobou viazanosti dlhšou ako jeden rok</text:p>
          </table:table-cell>
          <table:table-cell table:style-name="Tabulka7.A2" office:value-type="string">
            <text:p text:style-name="P43"/>
          </table:table-cell>
          <table:table-cell table:style-name="Tabulka7.C5" office:value-type="string">
            <text:p text:style-name="P43"/>
          </table:table-cell>
        </table:table-row>
        <table:table-row>
          <table:table-cell table:style-name="Tabulka7.A2" office:value-type="string">
            <text:p text:style-name="P43">Peniaze na ceste</text:p>
          </table:table-cell>
          <table:table-cell table:style-name="Tabulka7.B2" office:value-type="float" office:value="116.23">
            <text:p text:style-name="P43">116,23</text:p>
          </table:table-cell>
          <table:table-cell table:style-name="Tabulka7.C5" office:value-type="string">
            <text:p text:style-name="P43"/>
          </table:table-cell>
        </table:table-row>
        <table:table-row>
          <table:table-cell table:style-name="Tabulka7.A2" office:value-type="string">
            <text:p text:style-name="P43">Spolu</text:p>
          </table:table-cell>
          <table:table-cell table:style-name="Tabulka7.B2" office:value-type="float" office:value="255881.63">
            <text:p text:style-name="P43">255881,63</text:p>
          </table:table-cell>
          <table:table-cell table:style-name="Tabulka7.C2" office:value-type="float" office:value="89063.03">
            <text:p text:style-name="P43">89063,03</text:p>
          </table:table-cell>
        </table:table-row>
      </table:table>
      <text:p text:style-name="P65"><text:line-break/><text:line-break/><text:line-break/></text:p>
      <text:p text:style-name="P58">Tabuľka č. 2 <text:s text:c="18"/>nemá náplň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>
          <table:table-cell table:style-name="Tabulka6.A1" office:value-type="string">
            <text:p text:style-name="P60">Krátkodobý finančný majetok</text:p>
          </table:table-cell>
          <table:table-cell table:style-name="Tabulka6.A1" office:value-type="string">
            <text:p text:style-name="P60">Stav na začiatku bežného účtovného obdobia</text:p>
          </table:table-cell>
          <table:table-cell table:style-name="Tabulka6.A1" office:value-type="string">
            <text:p text:style-name="P60">Prírastky</text:p>
          </table:table-cell>
          <table:table-cell table:style-name="Tabulka6.A1" office:value-type="string">
            <text:p text:style-name="P60">Úbytky</text:p>
          </table:table-cell>
          <table:table-cell table:style-name="Tabulka6.E1" office:value-type="string">
            <text:p text:style-name="P60">Stav na konci bežného účtovného obdobia</text:p>
          </table:table-cell>
        </table:table-row>
        <table:table-row>
          <table:table-cell table:style-name="Tabulka6.A2" office:value-type="string">
            <text:p text:style-name="P56">Majetkové cenné papiere na obchodovanie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  <table:table-row>
          <table:table-cell table:style-name="Tabulka6.A2" office:value-type="string">
            <text:p text:style-name="P56">Dlhové cenné papiere na obchodovanie 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  <table:table-row>
          <table:table-cell table:style-name="Tabulka6.A2" office:value-type="string">
            <text:p text:style-name="P56">Dlhové cenné papiere so splatnosťou do jedného roka držané do splatnosti 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  <table:table-row>
          <table:table-cell table:style-name="Tabulka6.A2" office:value-type="string">
            <text:p text:style-name="P56">Ostatné realizovateľné cenné papiere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  <table:table-row>
          <table:table-cell table:style-name="Tabulka6.A2" office:value-type="string">
            <text:p text:style-name="P57">Obstarávanie krátkodobého finančného majetku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  <table:table-row>
          <table:table-cell table:style-name="Tabulka6.A2" office:value-type="string">
            <text:p text:style-name="P58">Krátkodobý finančný majetok spolu</text:p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A2" office:value-type="string">
            <text:p text:style-name="P43"/>
          </table:table-cell>
          <table:table-cell table:style-name="Tabulka6.E2" office:value-type="string">
            <text:p text:style-name="P43"/>
          </table:table-cell>
        </table:table-row>
      </table:table>
      <text:p text:style-name="P68"/>
      <text:p text:style-name="P68"/>
      <text:p text:style-name="P68"><text:line-break/><text:soft-page-break/>Tabuľka č. 3 <text:s text:c="21"/>nemá náplň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66">Krátkodobý finančný <text:s/>majetok</text:p>
          </table:table-cell>
          <table:table-cell table:style-name="Tabulka3.A1" office:value-type="string">
            <text:p text:style-name="P66">Zvýšenie/ zníženie hodnoty (+/-)</text:p>
          </table:table-cell>
          <table:table-cell table:style-name="Tabulka3.A1" office:value-type="string">
            <text:p text:style-name="P66">Vplyv ocenenia na <text:s text:c="8"/>výsledok hospodárenia <text:s text:c="8"/>bežného účtovného obdobia</text:p>
          </table:table-cell>
          <table:table-cell table:style-name="Tabulka3.D1" office:value-type="string">
            <text:p text:style-name="P66">Vplyv ocenenia na <text:s text:c="6"/>vlastné imanie</text:p>
          </table:table-cell>
        </table:table-row>
        <table:table-row>
          <table:table-cell table:style-name="Tabulka3.A2" office:value-type="string">
            <text:p text:style-name="P57">Majetkové cenné papiere na obchodovanie</text:p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6"/>
          </table:table-cell>
          <table:table-cell table:style-name="Tabulka3.D2" office:value-type="string">
            <text:p text:style-name="P66"/>
          </table:table-cell>
        </table:table-row>
        <table:table-row>
          <table:table-cell table:style-name="Tabulka3.A2" office:value-type="string">
            <text:p text:style-name="P57">Dlhové cenné papiere na  <text:s text:c="8"/>obchodovanie</text:p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6"/>
          </table:table-cell>
          <table:table-cell table:style-name="Tabulka3.D2" office:value-type="string">
            <text:p text:style-name="P66"/>
          </table:table-cell>
        </table:table-row>
        <table:table-row>
          <table:table-cell table:style-name="Tabulka3.A2" office:value-type="string">
            <text:p text:style-name="P57">Ostatné realizovateľné cenné papiere</text:p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6"/>
          </table:table-cell>
          <table:table-cell table:style-name="Tabulka3.D2" office:value-type="string">
            <text:p text:style-name="P66"/>
          </table:table-cell>
        </table:table-row>
        <table:table-row>
          <table:table-cell table:style-name="Tabulka3.A2" office:value-type="string">
            <text:p text:style-name="P59">Krátkodobý finančný <text:s/>majetok spolu</text:p>
          </table:table-cell>
          <table:table-cell table:style-name="Tabulka3.A2" office:value-type="string">
            <text:p text:style-name="P66"/>
          </table:table-cell>
          <table:table-cell table:style-name="Tabulka3.A2" office:value-type="string">
            <text:p text:style-name="P66"/>
          </table:table-cell>
          <table:table-cell table:style-name="Tabulka3.D2" office:value-type="string">
            <text:p text:style-name="P66"/>
          </table:table-cell>
        </table:table-row>
      </table:table>
      <text:p text:style-name="P69"><text:line-break/>Vzorová tabuľka k čl. III ods. 7 o vývoji opravných položiek k zásobám <text:s text:c="7"/>nemá náplň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>
          <table:table-cell table:style-name="Tabulka5.A1" office:value-type="string">
            <text:p text:style-name="P16">Druh zásob</text:p>
          </table:table-cell>
          <table:table-cell table:style-name="Tabulka5.A1" office:value-type="string">
            <text:p text:style-name="P15">Stav na začiatku bežného účtovného obdobia</text:p>
          </table:table-cell>
          <table:table-cell table:style-name="Tabulka5.A1" office:value-type="string">
            <text:p text:style-name="P15">Tvorba opravnej položky (zvýšenie)</text:p>
          </table:table-cell>
          <table:table-cell table:style-name="Tabulka5.A1" office:value-type="string">
            <text:p text:style-name="P16">Zníženie opravnej položky</text:p>
          </table:table-cell>
          <table:table-cell table:style-name="Tabulka5.A1" office:value-type="string">
            <text:p text:style-name="P16">Zúčtovanie <text:s/>opravnej položky</text:p>
          </table:table-cell>
          <table:table-cell table:style-name="Tabulka5.F1" office:value-type="string">
            <text:p text:style-name="P15">Stav na konci bežného účtovného obdobia</text:p>
          </table:table-cell>
        </table:table-row>
        <table:table-row>
          <table:table-cell table:style-name="Tabulka5.A2" office:value-type="string">
            <text:p text:style-name="P23">Materiál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23">Nedokončená výroba <text:s/>apolotovary vlastnej výroby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23">Výrobky 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23">Zvieratá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23">Tovar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23">Poskytnutý preddavok na zásoby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  <table:table-row>
          <table:table-cell table:style-name="Tabulka5.A2" office:value-type="string">
            <text:p text:style-name="P17">Zásoby spolu</text:p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A2" office:value-type="string">
            <text:p text:style-name="P48"/>
          </table:table-cell>
          <table:table-cell table:style-name="Tabulka5.F2" office:value-type="string">
            <text:p text:style-name="P48"/>
          </table:table-cell>
        </table:table-row>
      </table:table>
      <text:p text:style-name="P9"/>
      <text:p text:style-name="P9">Vzorová tabuľka k čl. III ods. 9 <text:s/>o vývoji opravných položiek k pohľadávkam <text:s text:c="19"/>nemá náplň<text:line-break/></text:p>
      <table:table table:name="Tabulka10" table:style-name="Tabulka10">
        <table:table-column table:style-name="Tabulka10.A" table:number-columns-repeated="5"/>
        <table:table-column table:style-name="Tabulka10.F"/>
        <table:table-row>
          <table:table-cell table:style-name="Tabulka10.A1" office:value-type="string">
            <text:p text:style-name="P16">Druh pohľadávok</text:p>
          </table:table-cell>
          <table:table-cell table:style-name="Tabulka10.A1" office:value-type="string">
            <text:p text:style-name="P15">Stav na začiatku bežného účtovného obdobia</text:p>
          </table:table-cell>
          <table:table-cell table:style-name="Tabulka10.A1" office:value-type="string">
            <text:p text:style-name="P15">Tvorba opravnej položky (zvýšenie)</text:p>
          </table:table-cell>
          <table:table-cell table:style-name="Tabulka10.A1" office:value-type="string">
            <text:p text:style-name="P16">Zníženie opravnej položky</text:p>
          </table:table-cell>
          <table:table-cell table:style-name="Tabulka10.A1" office:value-type="string">
            <text:p text:style-name="P16">Zúčtovanie <text:s/>opravnej položky</text:p>
          </table:table-cell>
          <table:table-cell table:style-name="Tabulka10.F1" office:value-type="string">
            <text:p text:style-name="P15">Stav na konci bežného účtovného obdobia</text:p>
          </table:table-cell>
        </table:table-row>
        <table:table-row>
          <table:table-cell table:style-name="Tabulka10.A2" office:value-type="string">
            <text:p text:style-name="P23">Pohľadávky z <text:s/>obchodného styku</text:p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F2" office:value-type="string">
            <text:p text:style-name="P20"/>
          </table:table-cell>
        </table:table-row>
        <table:table-row>
          <table:table-cell table:style-name="Tabulka10.A2" office:value-type="string">
            <text:p text:style-name="P23">Ostatné pohľadávky</text:p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F2" office:value-type="string">
            <text:p text:style-name="P20"/>
          </table:table-cell>
        </table:table-row>
        <table:table-row>
          <table:table-cell table:style-name="Tabulka10.A2" office:value-type="string">
            <text:p text:style-name="P23">Pohľadávky voči účastníkom združení</text:p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F2" office:value-type="string">
            <text:p text:style-name="P20"/>
          </table:table-cell>
        </table:table-row>
        <table:table-row>
          <table:table-cell table:style-name="Tabulka10.A2" office:value-type="string">
            <text:p text:style-name="P23">Iné pohľadávky</text:p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F2" office:value-type="string">
            <text:p text:style-name="P20"/>
          </table:table-cell>
        </table:table-row>
        <table:table-row>
          <table:table-cell table:style-name="Tabulka10.A2" office:value-type="string">
            <text:p text:style-name="P17">Pohľadávky spolu</text:p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A2" office:value-type="string">
            <text:p text:style-name="P19"/>
          </table:table-cell>
          <table:table-cell table:style-name="Tabulka10.F2" office:value-type="string">
            <text:p text:style-name="P20"/>
          </table:table-cell>
        </table:table-row>
      </table:table>
      <text:p text:style-name="P9"/>
      <text:p text:style-name="P59"/>
      <text:p text:style-name="P59"/>
      <text:p text:style-name="P59"/>
      <text:p text:style-name="P59"/>
      <text:p text:style-name="P59"><text:s/></text:p>
      <text:p text:style-name="P59"><text:soft-page-break/>Vzorová tabuľka k čl. III ods. 10 <text:s/>o pohľadávkach do lehoty splatnosti a po lehote splatnosti </text:p>
      <table:table table:name="Tabulka11" table:style-name="Tabulka11">
        <table:table-column table:style-name="Tabulka11.A" table:number-columns-repeated="3"/>
        <table:table-row>
          <table:table-cell table:style-name="Tabulka11.A1" office:value-type="string">
            <text:p text:style-name="P63"/>
          </table:table-cell>
          <table:table-cell table:style-name="Tabulka11.B1" table:number-columns-spanned="2" office:value-type="string">
            <text:p text:style-name="P61">Stav na konci</text:p>
          </table:table-cell>
          <table:covered-table-cell/>
        </table:table-row>
        <table:table-row>
          <table:table-cell table:style-name="Tabulka11.A2" office:value-type="string">
            <text:p text:style-name="P63"/>
          </table:table-cell>
          <table:table-cell table:style-name="Tabulka11.B2" office:value-type="string">
            <text:p text:style-name="P61">bežného účtovného obdobia</text:p>
          </table:table-cell>
          <table:table-cell table:style-name="Tabulka11.C2" office:value-type="string">
            <text:p text:style-name="P61">bezprostredne predchádzajúceho účtovného obdobia</text:p>
          </table:table-cell>
        </table:table-row>
        <table:table-row>
          <table:table-cell table:style-name="Tabulka11.A2" office:value-type="string">
            <text:p text:style-name="P57">Pohľadávky do lehoty splatnosti</text:p>
          </table:table-cell>
          <table:table-cell table:style-name="Tabulka11.B3" office:value-type="float" office:value="45376.31">
            <text:p text:style-name="P64">45376,31</text:p>
          </table:table-cell>
          <table:table-cell table:style-name="Tabulka11.C3" office:value-type="float" office:value="33065.04">
            <text:p text:style-name="P64">33065,04</text:p>
          </table:table-cell>
        </table:table-row>
        <table:table-row table:style-name="Tabulka11.4">
          <table:table-cell table:style-name="Tabulka11.A2" office:value-type="string">
            <text:p text:style-name="P57">Pohľadávky po lehote splatnosti</text:p>
          </table:table-cell>
          <table:table-cell table:style-name="Tabulka11.B3" office:value-type="float" office:value="3198.74">
            <text:p text:style-name="P64">3198,74</text:p>
          </table:table-cell>
          <table:table-cell table:style-name="Tabulka11.C3" office:value-type="float" office:value="4170.12">
            <text:p text:style-name="P64">4170,12</text:p>
          </table:table-cell>
        </table:table-row>
        <table:table-row>
          <table:table-cell table:style-name="Tabulka11.A2" office:value-type="string">
            <text:p text:style-name="P59">Pohľadávky spolu</text:p>
          </table:table-cell>
          <table:table-cell table:style-name="Tabulka11.B3" office:value-type="float" office:value="48575.05">
            <text:p text:style-name="P64">48575,05</text:p>
          </table:table-cell>
          <table:table-cell table:style-name="Tabulka11.C3" office:value-type="float" office:value="37235.16">
            <text:p text:style-name="P64">37235,16</text:p>
          </table:table-cell>
        </table:table-row>
      </table:table>
      <text:p text:style-name="P67"/>
      <text:p text:style-name="P6"/>
      <text:p text:style-name="Standard"><text:span text:style-name="T4">Vzorová tabuľka k čl. III ods. 12 o zmenách vlastných zdrojov krytia neobežného majetku a obežného majetku</text:span><text:span text:style-name="T5"> 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 text:style-name="P20"/>
          </table:table-cell>
          <table:table-cell table:style-name="Tabulka4.B1" office:value-type="string">
            <text:p text:style-name="P15">Stav na začiatku bežného účtovného obdobia</text:p>
          </table:table-cell>
          <table:table-cell table:style-name="Tabulka4.B1" office:value-type="string">
            <text:p text:style-name="P16">Prírastky</text:p>
            <text:p text:style-name="P16">(+)</text:p>
          </table:table-cell>
          <table:table-cell table:style-name="Tabulka4.B1" office:value-type="string">
            <text:p text:style-name="P16">Úbytky</text:p>
            <text:p text:style-name="P16">(-)</text:p>
          </table:table-cell>
          <table:table-cell table:style-name="Tabulka4.B1" office:value-type="string">
            <text:p text:style-name="P16">Presuny</text:p>
            <text:p text:style-name="P16">(+, -)</text:p>
          </table:table-cell>
          <table:table-cell table:style-name="Tabulka4.F1" office:value-type="string">
            <text:p text:style-name="P15">Stav na konci bežného účtovného obdobia</text:p>
          </table:table-cell>
        </table:table-row>
        <table:table-row>
          <table:table-cell table:style-name="Tabulka4.A2" table:number-columns-spanned="6" office:value-type="string">
            <text:p text:style-name="P17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3">Základné imanie</text:p>
          </table:table-cell>
          <table:table-cell table:style-name="Tabulka4.B3" office:value-type="float" office:value="600">
            <text:p text:style-name="P19">600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F3" office:value-type="float" office:value="600">
            <text:p text:style-name="P20">600</text:p>
          </table:table-cell>
        </table:table-row>
        <table:table-row>
          <table:table-cell table:style-name="Tabulka4.A3" office:value-type="string">
            <text:p text:style-name="P23">z toho: <text:s/>nadačné imanie v nadácii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vklady zakladateľov</text:p>
          </table:table-cell>
          <table:table-cell table:style-name="Tabulka4.B3" office:value-type="float" office:value="600">
            <text:p text:style-name="P20">600</text:p>
          </table:table-cell>
          <table:table-cell table:style-name="Tabulka4.A3" office:value-type="string">
            <text:p text:style-name="P20"/>
          </table:table-cell>
          <table:table-cell table:style-name="Tabulka4.A3" office:value-type="string">
            <text:p text:style-name="P20"/>
          </table:table-cell>
          <table:table-cell table:style-name="Tabulka4.A3" office:value-type="string">
            <text:p text:style-name="P20"/>
          </table:table-cell>
          <table:table-cell table:style-name="Tabulka4.F3" office:value-type="float" office:value="600">
            <text:p text:style-name="P20">600</text:p>
          </table:table-cell>
        </table:table-row>
        <table:table-row>
          <table:table-cell table:style-name="Tabulka4.A3" office:value-type="string">
            <text:p text:style-name="P23">prioritný majetok</text:p>
          </table:table-cell>
          <table:table-cell table:style-name="Tabulka4.A3" office:value-type="string">
            <text:p text:style-name="P20"/>
          </table:table-cell>
          <table:table-cell table:style-name="Tabulka4.A3" office:value-type="string">
            <text:p text:style-name="P20"/>
          </table:table-cell>
          <table:table-cell table:style-name="Tabulka4.A3" office:value-type="string">
            <text:p text:style-name="P20"/>
          </table:table-cell>
          <table:table-cell table:style-name="Tabulka4.A3" office:value-type="string">
            <text:p text:style-name="P20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Fondy tvorené podľa osobitného predpisu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Fond reprodukcie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Oceňovacie rozdiely z precenenia majetku a záväzkov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Oceňovacie rozdiely z precenenia kapitálových účastín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2" table:number-columns-spanned="6" office:value-type="string">
            <text:p text:style-name="P1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4.A3" office:value-type="string">
            <text:p text:style-name="P23">Rezervný fond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Fondy tvorené zo zisku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Ostatné fondy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A2" office:value-type="string">
            <text:p text:style-name="P20"/>
          </table:table-cell>
        </table:table-row>
        <table:table-row>
          <table:table-cell table:style-name="Tabulka4.A3" office:value-type="string">
            <text:p text:style-name="P23">Nevysporiadaný výsledok hospodárenia minulých rokov</text:p>
          </table:table-cell>
          <table:table-cell table:style-name="Tabulka4.B3" office:value-type="float" office:value="-701.68">
            <text:p text:style-name="P19">-701,68</text:p>
          </table:table-cell>
          <table:table-cell table:style-name="Tabulka4.B3" office:value-type="float" office:value="44131.32">
            <text:p text:style-name="P19">44131,32</text:p>
          </table:table-cell>
          <table:table-cell table:style-name="Tabulka4.A3" office:value-type="string">
            <text:p text:style-name="P19"/>
          </table:table-cell>
          <table:table-cell table:style-name="Tabulka4.A3" office:value-type="string">
            <text:p text:style-name="P19"/>
          </table:table-cell>
          <table:table-cell table:style-name="Tabulka4.F3" office:value-type="float" office:value="43429.64">
            <text:p text:style-name="P20">43429,64</text:p>
          </table:table-cell>
        </table:table-row>
        <table:table-row>
          <table:table-cell table:style-name="Tabulka4.A3" office:value-type="string">
            <text:p text:style-name="P23">Výsledok hospodárenia za účtovné obdobie</text:p>
          </table:table-cell>
          <table:table-cell table:style-name="Tabulka4.B3" office:value-type="float" office:value="44131.32">
            <text:p text:style-name="P19">44131,32</text:p>
          </table:table-cell>
          <table:table-cell table:style-name="Tabulka4.B3" office:value-type="float" office:value="200936.05">
            <text:p text:style-name="P19">200936,05</text:p>
          </table:table-cell>
          <table:table-cell table:style-name="Tabulka4.A3" office:value-type="string">
            <text:p text:style-name="P19"/>
          </table:table-cell>
          <table:table-cell table:style-name="Tabulka4.B3" office:value-type="float" office:value="-44131.32">
            <text:p text:style-name="P19">-44131,32</text:p>
          </table:table-cell>
          <table:table-cell table:style-name="Tabulka4.A2" office:value-type="string">
            <text:p text:style-name="P20">200936,05</text:p>
            <text:p text:style-name="P20">z OSL<text:span text:style-name="T1"> 200934,64</text:span></text:p>
            <text:p text:style-name="P20">z podnikateľskej činnosti<text:span text:style-name="T1"> 1,41</text:span></text:p>
          </table:table-cell>
        </table:table-row>
        <table:table-row>
          <table:table-cell table:style-name="Tabulka4.A3" office:value-type="string">
            <text:p text:style-name="P17">Spolu</text:p>
          </table:table-cell>
          <table:table-cell table:style-name="Tabulka4.B3" office:value-type="float" office:value="43429.64">
            <text:p text:style-name="P19">43429,64</text:p>
          </table:table-cell>
          <table:table-cell table:style-name="Tabulka4.B3" office:value-type="float" office:value="245067.37">
            <text:p text:style-name="P19">245067,37</text:p>
          </table:table-cell>
          <table:table-cell table:style-name="Tabulka4.A3" office:value-type="string">
            <text:p text:style-name="P19"/>
          </table:table-cell>
          <table:table-cell table:style-name="Tabulka4.B3" office:value-type="float" office:value="-44131.32">
            <text:p text:style-name="P19">-44131,32</text:p>
          </table:table-cell>
          <table:table-cell table:style-name="Tabulka4.F3" office:value-type="float" office:value="244365.69">
            <text:p text:style-name="P20">244365,69</text:p>
          </table:table-cell>
        </table:table-row>
      </table:table>
      <text:p text:style-name="P59"/>
      <text:p text:style-name="P59">Vzorová tabuľka k čl. III ods. 13 o rozdelení účtovného zisku alebo vysporiadaní účtovnej straty</text:p>
      <table:table table:name="Tabulka12" table:style-name="Tabulka12">
        <table:table-column table:style-name="Tabulka12.A"/>
        <table:table-column table:style-name="Tabulka12.B"/>
        <table:table-row>
          <table:table-cell table:style-name="Tabulka12.A1" office:value-type="string">
            <text:p text:style-name="P72">Názov položky</text:p>
          </table:table-cell>
          <table:table-cell table:style-name="Tabulka12.B1" office:value-type="string">
            <text:p text:style-name="P72">Bezprostredne predchádzajúce účtovné obdobie</text:p>
          </table:table-cell>
        </table:table-row>
        <table:table-row>
          <table:table-cell table:style-name="Tabulka12.A2" office:value-type="string">
            <text:p text:style-name="P24">Účtovný zisk</text:p>
          </table:table-cell>
          <table:table-cell table:style-name="Tabulka12.B2" office:value-type="float" office:value="44131.32">
            <text:p text:style-name="P21">44131,32</text:p>
          </table:table-cell>
        </table:table-row>
        <table:table-row>
          <table:table-cell table:style-name="Tabulka12.A3" table:number-columns-spanned="2" office:value-type="string">
            <text:p text:style-name="P25">Rozdelenie účtovného zisku</text:p>
          </table:table-cell>
          <table:covered-table-cell/>
        </table:table-row>
        <table:table-row>
          <table:table-cell table:style-name="Tabulka12.A2" office:value-type="string">
            <text:p text:style-name="P26">Prídel do základného imania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2"><text:span text:style-name="T7">Prídel do f</text:span>ondu tvoreného podľa osobitného predpisu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Prídel do fondu reprodukcie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Prídel do rezervného fondu</text:p>
          </table:table-cell>
          <table:table-cell table:style-name="Tabulka12.A3" office:value-type="string">
            <text:p text:style-name="P21"/>
          </table:table-cell>
        </table:table-row>
        <text:soft-page-break/>
        <table:table-row>
          <table:table-cell table:style-name="Tabulka12.A2" office:value-type="string">
            <text:p text:style-name="P26">Prídel do fondu tvoreného zo zisku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Prídel do ostatných fondov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Úhrada  <text:s text:c="8"/>straty minulých období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Prevod do sociálneho fondu 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2"><text:span text:style-name="T7">Prevod <text:s/>do n</text:span>evysporiadaného výsledku hospodárenia minulých rokov</text:p>
          </table:table-cell>
          <table:table-cell table:style-name="Tabulka12.B2" office:value-type="float" office:value="44131.32">
            <text:p text:style-name="P21">44131,32</text:p>
          </table:table-cell>
        </table:table-row>
        <table:table-row>
          <table:table-cell table:style-name="Tabulka12.A2" office:value-type="string">
            <text:p text:style-name="P26">Iné 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4">Účtovná strata</text:p>
          </table:table-cell>
          <table:table-cell table:style-name="Tabulka12.B2">
            <text:p text:style-name="P21"/>
          </table:table-cell>
        </table:table-row>
        <table:table-row>
          <table:table-cell table:style-name="Tabulka12.A3" table:number-columns-spanned="2" office:value-type="string">
            <text:p text:style-name="P25">Vysporiadanie účtovnej straty</text:p>
          </table:table-cell>
          <table:covered-table-cell/>
        </table:table-row>
        <table:table-row>
          <table:table-cell table:style-name="Tabulka12.A2" office:value-type="string">
            <text:p text:style-name="P26">Zo základného imania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Z rezervného fondu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Z fondu tvoreného zo zisku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Z ostatných fondov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6">Z nerozdeleného zisku minulých rokov</text:p>
          </table:table-cell>
          <table:table-cell table:style-name="Tabulka12.A3" office:value-type="string">
            <text:p text:style-name="P21"/>
          </table:table-cell>
        </table:table-row>
        <table:table-row>
          <table:table-cell table:style-name="Tabulka12.A2" office:value-type="string">
            <text:p text:style-name="P22"><text:span text:style-name="T7">Prevod do n</text:span>evysporiadaného výsledku hospodárenia minulých rokov</text:p>
          </table:table-cell>
          <table:table-cell table:style-name="Tabulka12.B2">
            <text:p text:style-name="P21"/>
          </table:table-cell>
        </table:table-row>
        <table:table-row>
          <table:table-cell table:style-name="Tabulka12.A2" office:value-type="string">
            <text:p text:style-name="P26">Iné </text:p>
          </table:table-cell>
          <table:table-cell table:style-name="Tabulka12.A3" office:value-type="string">
            <text:p text:style-name="P21"/>
          </table:table-cell>
        </table:table-row>
      </table:table>
      <text:p text:style-name="P59"><text:line-break/>Vzorová tabuľka k čl. III ods. 14 písm. a) o tvorbe a použití rezerv</text:p>
      <table:table table:name="Tabulka13" table:style-name="Tabulka13">
        <table:table-column table:style-name="Tabulka13.A" table:number-columns-repeated="5"/>
        <table:table-column table:style-name="Tabulka13.F"/>
        <table:table-row>
          <table:table-cell table:style-name="Tabulka13.A1" office:value-type="string">
            <text:p text:style-name="P16">Druh rezervy</text:p>
          </table:table-cell>
          <table:table-cell table:style-name="Tabulka13.A1" office:value-type="string">
            <text:p text:style-name="P15">Stav na začiatku bežného účtovného obdobia</text:p>
          </table:table-cell>
          <table:table-cell table:style-name="Tabulka13.A1" office:value-type="string">
            <text:p text:style-name="P16">Tvorba rezerv</text:p>
          </table:table-cell>
          <table:table-cell table:style-name="Tabulka13.A1" office:value-type="string">
            <text:p text:style-name="P16">Použitie rezerv</text:p>
          </table:table-cell>
          <table:table-cell table:style-name="Tabulka13.A1" office:value-type="string">
            <text:p text:style-name="P16">Zrušenie alebo zníženie rezerv</text:p>
          </table:table-cell>
          <table:table-cell table:style-name="Tabulka13.F1" office:value-type="string">
            <text:p text:style-name="P15">Stav na konci bežného účtovného obdobia</text:p>
          </table:table-cell>
        </table:table-row>
        <table:table-row>
          <table:table-cell table:style-name="Tabulka13.A2" office:value-type="string">
            <text:p text:style-name="P23">Jednotlivé druhy krátkodobých a zákonných rezerv-účt.práce</text:p>
          </table:table-cell>
          <table:table-cell table:style-name="Tabulka13.A2" office:value-type="string">
            <text:p text:style-name="P20"/>
            <text:p text:style-name="P20"/>
            <text:p text:style-name="P20"/>
            <text:p text:style-name="P20">800</text:p>
          </table:table-cell>
          <table:table-cell table:style-name="Tabulka13.A2" office:value-type="string">
            <text:p text:style-name="P20"/>
            <text:p text:style-name="P20"/>
            <text:p text:style-name="P20"/>
            <text:p text:style-name="P20">1800</text:p>
          </table:table-cell>
          <table:table-cell table:style-name="Tabulka13.A2" office:value-type="string">
            <text:p text:style-name="P20"/>
            <text:p text:style-name="P20"/>
            <text:p text:style-name="P20"/>
            <text:p text:style-name="P20">800</text:p>
          </table:table-cell>
          <table:table-cell table:style-name="Tabulka13.A2" office:value-type="string">
            <text:p text:style-name="P20"/>
          </table:table-cell>
          <table:table-cell table:style-name="Tabulka13.F2" office:value-type="string">
            <text:p text:style-name="P20"/>
            <text:p text:style-name="P20"/>
            <text:p text:style-name="P20"/>
            <text:p text:style-name="P20">1800</text:p>
          </table:table-cell>
        </table:table-row>
        <table:table-row>
          <table:table-cell table:style-name="Tabulka13.A2" office:value-type="string">
            <text:p text:style-name="P23">Jednotlivé druhy dlhodobých zákonných rezerv</text:p>
          </table:table-cell>
          <table:table-cell table:style-name="Tabulka13.A2" office:value-type="string">
            <text:p text:style-name="P20"/>
          </table:table-cell>
          <table:table-cell table:style-name="Tabulka13.A2" office:value-type="string">
            <text:p text:style-name="P20"/>
          </table:table-cell>
          <table:table-cell table:style-name="Tabulka13.A2" office:value-type="string">
            <text:p text:style-name="P20"/>
            <text:p text:style-name="P20"/>
            <text:p text:style-name="P20"/>
          </table:table-cell>
          <table:table-cell table:style-name="Tabulka13.A2" office:value-type="string">
            <text:p text:style-name="P20"/>
          </table:table-cell>
          <table:table-cell table:style-name="Tabulka13.F2" office:value-type="string">
            <text:p text:style-name="P20"/>
          </table:table-cell>
        </table:table-row>
        <table:table-row>
          <table:table-cell table:style-name="Tabulka13.A2" office:value-type="string">
            <text:p text:style-name="P17">Zákonné rezervy spolu</text:p>
          </table:table-cell>
          <table:table-cell table:style-name="Tabulka13.A2" office:value-type="string">
            <text:p text:style-name="P20"/>
            <text:p text:style-name="P20">800</text:p>
          </table:table-cell>
          <table:table-cell table:style-name="Tabulka13.A2" office:value-type="string">
            <text:p text:style-name="P20"/>
            <text:p text:style-name="P20">1800</text:p>
          </table:table-cell>
          <table:table-cell table:style-name="Tabulka13.A2" office:value-type="string">
            <text:p text:style-name="P20"/>
            <text:p text:style-name="P20">800</text:p>
          </table:table-cell>
          <table:table-cell table:style-name="Tabulka13.A2" office:value-type="string">
            <text:p text:style-name="P20"/>
          </table:table-cell>
          <table:table-cell table:style-name="Tabulka13.F2" office:value-type="string">
            <text:p text:style-name="P20"/>
            <text:p text:style-name="P20">1800</text:p>
          </table:table-cell>
        </table:table-row>
        <table:table-row>
          <table:table-cell table:style-name="Tabulka13.A2" office:value-type="string">
            <text:p text:style-name="P23">Jednotlivé druhy krátkodobých ostatných rezerv</text:p>
          </table:table-cell>
          <table:table-cell table:style-name="Tabulka13.A2" office:value-type="string">
            <text:p text:style-name="P20"/>
            <text:p text:style-name="P20"/>
            <text:p text:style-name="P20">5101,61</text:p>
          </table:table-cell>
          <table:table-cell table:style-name="Tabulka13.A2" office:value-type="string">
            <text:p text:style-name="P20"/>
            <text:p text:style-name="P20"/>
            <text:p text:style-name="P20">16857,07</text:p>
          </table:table-cell>
          <table:table-cell table:style-name="Tabulka13.A2" office:value-type="string">
            <text:p text:style-name="P20"/>
            <text:p text:style-name="P20"/>
            <text:p text:style-name="P20">5101,61</text:p>
          </table:table-cell>
          <table:table-cell table:style-name="Tabulka13.A2" office:value-type="string">
            <text:p text:style-name="P20"/>
          </table:table-cell>
          <table:table-cell table:style-name="Tabulka13.F2" office:value-type="string">
            <text:p text:style-name="P20"/>
            <text:p text:style-name="P20"/>
            <text:p text:style-name="P20">16857,07</text:p>
          </table:table-cell>
        </table:table-row>
        <table:table-row>
          <table:table-cell table:style-name="Tabulka13.A2" office:value-type="string">
            <text:p text:style-name="P23">Jednotlivé druhy dlhodobých ostatných rezerv</text:p>
          </table:table-cell>
          <table:table-cell table:style-name="Tabulka13.A2" office:value-type="string">
            <text:p text:style-name="P20"/>
          </table:table-cell>
          <table:table-cell table:style-name="Tabulka13.A2" office:value-type="string">
            <text:p text:style-name="P20"/>
          </table:table-cell>
          <table:table-cell table:style-name="Tabulka13.A2" office:value-type="string">
            <text:p text:style-name="P20"/>
          </table:table-cell>
          <table:table-cell table:style-name="Tabulka13.A2" office:value-type="string">
            <text:p text:style-name="P20"/>
          </table:table-cell>
          <table:table-cell table:style-name="Tabulka13.F2" office:value-type="string">
            <text:p text:style-name="P20"/>
          </table:table-cell>
        </table:table-row>
        <table:table-row>
          <table:table-cell table:style-name="Tabulka13.A2" office:value-type="string">
            <text:p text:style-name="P17">Ostatné rezervy spolu</text:p>
          </table:table-cell>
          <table:table-cell table:style-name="Tabulka13.A2" office:value-type="string">
            <text:p text:style-name="P20"/>
            <text:p text:style-name="P20">5101,61</text:p>
          </table:table-cell>
          <table:table-cell table:style-name="Tabulka13.C7" office:value-type="float" office:value="16857.07">
            <text:p text:style-name="P20">16857,07</text:p>
          </table:table-cell>
          <table:table-cell table:style-name="Tabulka13.C7" office:value-type="float" office:value="5101.61">
            <text:p text:style-name="P20">5101,61</text:p>
          </table:table-cell>
          <table:table-cell table:style-name="Tabulka13.A2" office:value-type="string">
            <text:p text:style-name="P20"/>
          </table:table-cell>
          <table:table-cell table:style-name="Tabulka13.F7" office:value-type="float" office:value="16857.07">
            <text:p text:style-name="P20">16857,07</text:p>
          </table:table-cell>
        </table:table-row>
        <table:table-row>
          <table:table-cell table:style-name="Tabulka13.A2" office:value-type="string">
            <text:p text:style-name="P17">Rezervy spolu</text:p>
          </table:table-cell>
          <table:table-cell table:style-name="Tabulka13.C7" office:value-type="float" office:value="5901.61">
            <text:p text:style-name="P59">5901,61</text:p>
          </table:table-cell>
          <table:table-cell table:style-name="Tabulka13.C7" office:value-type="float" office:value="18657.07">
            <text:p text:style-name="P20">18657,07</text:p>
          </table:table-cell>
          <table:table-cell table:style-name="Tabulka13.C7" office:value-type="float" office:value="5901.61">
            <text:p text:style-name="P20">5901,61</text:p>
          </table:table-cell>
          <table:table-cell table:style-name="Tabulka13.A2" office:value-type="string">
            <text:p text:style-name="P20"/>
          </table:table-cell>
          <table:table-cell table:style-name="Tabulka13.F7" office:value-type="float" office:value="18657.07">
            <text:p text:style-name="P59">18657,07</text:p>
          </table:table-cell>
        </table:table-row>
      </table:table>
      <text:p text:style-name="P68">Vzorová tabuľka k čl. III ods. 14 písm. c) a d) o záväzkoch</text:p>
      <table:table table:name="Tabulka14" table:style-name="Tabulka14">
        <table:table-column table:style-name="Tabulka14.A" table:number-columns-repeated="3"/>
        <table:table-row>
          <table:table-cell table:style-name="Tabulka14.A1" office:value-type="string">
            <text:p text:style-name="P17">Druh záväzkov</text:p>
          </table:table-cell>
          <table:table-cell table:style-name="Tabulka14.B1" table:number-columns-spanned="2" office:value-type="string">
            <text:p text:style-name="P15">Stav na konci</text:p>
          </table:table-cell>
          <table:covered-table-cell/>
        </table:table-row>
        <table:table-row>
          <table:table-cell table:style-name="Tabulka14.A2" office:value-type="string">
            <text:p text:style-name="P19"/>
          </table:table-cell>
          <table:table-cell table:style-name="Tabulka14.A2" office:value-type="string">
            <text:p text:style-name="P15">bežného účtovného obdobia</text:p>
          </table:table-cell>
          <table:table-cell table:style-name="Tabulka14.C2" office:value-type="string">
            <text:p text:style-name="P15">bezprostredne predchádzajúceho účtovného obdobia</text:p>
          </table:table-cell>
        </table:table-row>
        <table:table-row>
          <table:table-cell table:style-name="Tabulka14.A3" office:value-type="string">
            <text:p text:style-name="P23">Záväzky po lehote splatnosti</text:p>
          </table:table-cell>
          <table:table-cell table:style-name="Tabulka14.A3" office:value-type="string">
            <text:p text:style-name="P20"/>
          </table:table-cell>
          <table:table-cell table:style-name="Tabulka14.C3" office:value-type="string">
            <text:p text:style-name="P20"/>
          </table:table-cell>
        </table:table-row>
        <table:table-row>
          <table:table-cell table:style-name="Tabulka14.A3" office:value-type="string">
            <text:p text:style-name="P23">Záväzky do lehoty splatnosti so zostatkovou dobou splatnosti do jedného <text:s/>roka</text:p>
          </table:table-cell>
          <table:table-cell table:style-name="Tabulka14.B4" office:value-type="float" office:value="34592.81">
            <text:p text:style-name="P20">34592,81</text:p>
          </table:table-cell>
          <table:table-cell table:style-name="Tabulka14.C4" office:value-type="float" office:value="147082.66">
            <text:p text:style-name="P20">147082,66</text:p>
          </table:table-cell>
        </table:table-row>
        <text:soft-page-break/>
        <table:table-row>
          <table:table-cell table:style-name="Tabulka14.A3" office:value-type="string">
            <text:p text:style-name="P17">Krátkodobé záväzky spolu</text:p>
          </table:table-cell>
          <table:table-cell table:style-name="Tabulka14.B4" office:value-type="float" office:value="34592.81">
            <text:p text:style-name="P20">34592,81</text:p>
          </table:table-cell>
          <table:table-cell table:style-name="Tabulka14.C4" office:value-type="float" office:value="147082.66">
            <text:p text:style-name="P20">147082,66</text:p>
          </table:table-cell>
        </table:table-row>
        <table:table-row>
          <table:table-cell table:style-name="Tabulka14.A3" office:value-type="string">
            <text:p text:style-name="P23">Záväzky so zostatkovou dobou splatnosti od <text:s/>jedného <text:s/>do piatich <text:s/>rokov <text:s/>vrátane </text:p>
          </table:table-cell>
          <table:table-cell table:style-name="Tabulka14.B4" office:value-type="float" office:value="163.64">
            <text:p text:style-name="P20">163,64</text:p>
          </table:table-cell>
          <table:table-cell table:style-name="Tabulka14.C3" office:value-type="string">
            <text:p text:style-name="P20"/>
          </table:table-cell>
        </table:table-row>
        <table:table-row>
          <table:table-cell table:style-name="Tabulka14.A3" office:value-type="string">
            <text:p text:style-name="P23">Záväzky so zostatkovou dobou splatnosti viac ako päť rokov </text:p>
          </table:table-cell>
          <table:table-cell table:style-name="Tabulka14.A3" office:value-type="string">
            <text:p text:style-name="P20"/>
          </table:table-cell>
          <table:table-cell table:style-name="Tabulka14.C3" office:value-type="string">
            <text:p text:style-name="P20"/>
          </table:table-cell>
        </table:table-row>
        <table:table-row>
          <table:table-cell table:style-name="Tabulka14.A3" office:value-type="string">
            <text:p text:style-name="P17">Dlhodobé záväzky spolu</text:p>
          </table:table-cell>
          <table:table-cell table:style-name="Tabulka14.A3" office:value-type="string">
            <text:p text:style-name="P20"/>
          </table:table-cell>
          <table:table-cell table:style-name="Tabulka14.C3" office:value-type="string">
            <text:p text:style-name="P20"/>
          </table:table-cell>
        </table:table-row>
        <table:table-row>
          <table:table-cell table:style-name="Tabulka14.A3" office:value-type="string">
            <text:p text:style-name="P17">Krátkodobé a dlhodobé záväzky spolu</text:p>
          </table:table-cell>
          <table:table-cell table:style-name="Tabulka14.B4" office:value-type="float" office:value="34756.45">
            <text:p text:style-name="P20">34756,45</text:p>
          </table:table-cell>
          <table:table-cell table:style-name="Tabulka14.C4" office:value-type="float" office:value="147082.66">
            <text:p text:style-name="P20">147082,66</text:p>
          </table:table-cell>
        </table:table-row>
      </table:table>
      <text:p text:style-name="P55"><text:line-break/><text:span text:style-name="T2">Vzorová tabuľka k <text:s/>čl. III ods. 14 písm. e) o vývoji sociálneho fondu</text:span>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28">Sociálny fond</text:p>
          </table:table-cell>
          <table:table-cell table:style-name="Tabulka15.A1" office:value-type="string">
            <text:p text:style-name="P29">Bežné <text:s/>účtovné obdobie</text:p>
          </table:table-cell>
          <table:table-cell table:style-name="Tabulka15.C1" office:value-type="string">
            <text:p text:style-name="P29">Bezprostredne predchádzajúce účtovné <text:s/>obdobie</text:p>
          </table:table-cell>
        </table:table-row>
        <table:table-row>
          <table:table-cell table:style-name="Tabulka15.A2" office:value-type="string">
            <text:p text:style-name="P27">Stav k prvému dňu účtovného obdobia</text:p>
          </table:table-cell>
          <table:table-cell table:style-name="Tabulka15.B2" office:value-type="float" office:value="1054.97">
            <text:p text:style-name="P30">1054,97</text:p>
          </table:table-cell>
          <table:table-cell table:style-name="Tabulka15.C2" office:value-type="float" office:value="225.87">
            <text:p text:style-name="P30">225,87</text:p>
          </table:table-cell>
        </table:table-row>
        <table:table-row>
          <table:table-cell table:style-name="Tabulka15.A2" office:value-type="string">
            <text:p text:style-name="P31">Tvorba na ťarchu nákladov</text:p>
          </table:table-cell>
          <table:table-cell table:style-name="Tabulka15.B2" office:value-type="float" office:value="7079.23">
            <text:p text:style-name="P30">7079,23</text:p>
          </table:table-cell>
          <table:table-cell table:style-name="Tabulka15.C2" office:value-type="float" office:value="1717.74">
            <text:p text:style-name="P30">1717,74</text:p>
          </table:table-cell>
        </table:table-row>
        <table:table-row>
          <table:table-cell table:style-name="Tabulka15.A2" office:value-type="string">
            <text:p text:style-name="P31">Tvorba zo zisku</text:p>
          </table:table-cell>
          <table:table-cell table:style-name="Tabulka15.A2" office:value-type="string">
            <text:p text:style-name="P30"/>
          </table:table-cell>
          <table:table-cell table:style-name="Tabulka15.C4" office:value-type="string">
            <text:p text:style-name="P30"/>
          </table:table-cell>
        </table:table-row>
        <table:table-row>
          <table:table-cell table:style-name="Tabulka15.A2" office:value-type="string">
            <text:p text:style-name="P31">Čerpanie</text:p>
          </table:table-cell>
          <table:table-cell table:style-name="Tabulka15.B2" office:value-type="float" office:value="5294.03">
            <text:p text:style-name="P30">5294,03</text:p>
          </table:table-cell>
          <table:table-cell table:style-name="Tabulka15.C2" office:value-type="float" office:value="888.64">
            <text:p text:style-name="P30">888,64</text:p>
          </table:table-cell>
        </table:table-row>
        <table:table-row>
          <table:table-cell table:style-name="Tabulka15.A2" office:value-type="string">
            <text:p text:style-name="P27">Stav k poslednému dňu účtovného obdobia</text:p>
          </table:table-cell>
          <table:table-cell table:style-name="Tabulka15.B2" office:value-type="float" office:value="2840.17">
            <text:p text:style-name="P30">2840,17</text:p>
          </table:table-cell>
          <table:table-cell table:style-name="Tabulka15.C2" office:value-type="float" office:value="1054.97">
            <text:p text:style-name="P30">1054,97</text:p>
          </table:table-cell>
        </table:table-row>
      </table:table>
      <text:p text:style-name="P59"><text:line-break/>Vzorová tabuľka k čl. III ods. 14 písm. f) o bankových úveroch, pôžičkách a návratných finančných výpomociach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column table:style-name="Tabulka16.G"/>
        <table:table-row>
          <table:table-cell table:style-name="Tabulka16.A1" office:value-type="string">
            <text:p text:style-name="P16">Druh <text:line-break/>cudzieho zdroja</text:p>
          </table:table-cell>
          <table:table-cell table:style-name="Tabulka16.A1" office:value-type="string">
            <text:p text:style-name="P15">Mena</text:p>
          </table:table-cell>
          <table:table-cell table:style-name="Tabulka16.A1" office:value-type="string">
            <text:p text:style-name="P16">Výška úroku<text:line-break/> v %</text:p>
          </table:table-cell>
          <table:table-cell table:style-name="Tabulka16.A1" office:value-type="string">
            <text:p text:style-name="P16">Splatnosť</text:p>
          </table:table-cell>
          <table:table-cell table:style-name="Tabulka16.A1" office:value-type="string">
            <text:p text:style-name="P16">Forma zabezpečenia</text:p>
          </table:table-cell>
          <table:table-cell table:style-name="Tabulka16.A1" office:value-type="string">
            <text:p text:style-name="P15">Suma istiny na konci bežného účtovného obdobia</text:p>
          </table:table-cell>
          <table:table-cell table:style-name="Tabulka16.G1" office:value-type="string">
            <text:p text:style-name="P15">Suma istiny na konci bezprostredne predchádzajúceho <text:line-break/>účtovného obdobia</text:p>
          </table:table-cell>
        </table:table-row>
        <table:table-row>
          <table:table-cell table:style-name="Tabulka16.A2" office:value-type="string">
            <text:p text:style-name="P23">Krátkodobý bankový úver</text:p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G2" office:value-type="string">
            <text:p text:style-name="P20"/>
          </table:table-cell>
        </table:table-row>
        <table:table-row>
          <table:table-cell table:style-name="Tabulka16.A2" office:value-type="string">
            <text:p text:style-name="P23">Pôžička</text:p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G2" office:value-type="string">
            <text:p text:style-name="P20"/>
          </table:table-cell>
        </table:table-row>
        <table:table-row>
          <table:table-cell table:style-name="Tabulka16.A2" office:value-type="string">
            <text:p text:style-name="P23">Návratná finančná výpomoc</text:p>
          </table:table-cell>
          <table:table-cell table:style-name="Tabulka16.A2" office:value-type="string">
            <text:p text:style-name="P20">eur</text:p>
          </table:table-cell>
          <table:table-cell table:style-name="Tabulka16.C4" office:value-type="float" office:value="10">
            <text:p text:style-name="P20">10</text:p>
          </table:table-cell>
          <table:table-cell table:style-name="Tabulka16.A2" office:value-type="string">
            <text:p text:style-name="P20">10 mesiacov</text:p>
          </table:table-cell>
          <table:table-cell table:style-name="Tabulka16.A2" office:value-type="string">
            <text:p text:style-name="P20"/>
          </table:table-cell>
          <table:table-cell table:style-name="Tabulka16.C4">
            <text:p text:style-name="P20"/>
          </table:table-cell>
          <table:table-cell table:style-name="Tabulka16.G4" office:value-type="float" office:value="80400">
            <text:p text:style-name="P20">80400</text:p>
          </table:table-cell>
        </table:table-row>
        <table:table-row>
          <table:table-cell table:style-name="Tabulka16.A2" office:value-type="string">
            <text:p text:style-name="P23">Dlhodobý bankový úver</text:p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G2" office:value-type="string">
            <text:p text:style-name="P20"/>
          </table:table-cell>
        </table:table-row>
        <table:table-row>
          <table:table-cell table:style-name="Tabulka16.A2" office:value-type="string">
            <text:p text:style-name="P17">Spolu</text:p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A2" office:value-type="string">
            <text:p text:style-name="P20"/>
          </table:table-cell>
          <table:table-cell table:style-name="Tabulka16.C4">
            <text:p text:style-name="P20"/>
          </table:table-cell>
          <table:table-cell table:style-name="Tabulka16.G4" office:value-type="float" office:value="80400">
            <text:p text:style-name="P20">80400</text:p>
          </table:table-cell>
        </table:table-row>
      </table:table>
      <text:p text:style-name="P59"/>
      <text:p text:style-name="P59"/>
      <text:p text:style-name="P59">Vzorová tabuľka k čl. III ods. 15 o významných položkách výnosov budúcich období <text:s text:c="2"/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row>
          <table:table-cell table:style-name="Tabulka17.A1" office:value-type="string">
            <text:p text:style-name="P60">Položky výnosov budúcich období z dôvodu</text:p>
          </table:table-cell>
          <table:table-cell table:style-name="Tabulka17.A1" office:value-type="string">
            <text:p text:style-name="P61">Stav na konci bezprostredne predchádzajúceho účtovného obdobia</text:p>
          </table:table-cell>
          <table:table-cell table:style-name="Tabulka17.A1" office:value-type="string">
            <text:p text:style-name="P61">Prírastky</text:p>
          </table:table-cell>
          <table:table-cell table:style-name="Tabulka17.A1" office:value-type="string">
            <text:p text:style-name="P61">Úbytky</text:p>
          </table:table-cell>
          <table:table-cell table:style-name="Tabulka17.E1" office:value-type="string">
            <text:p text:style-name="P61">Stav na konci bežného účtovného obdobia</text:p>
          </table:table-cell>
        </table:table-row>
        <table:table-row>
          <table:table-cell table:style-name="Tabulka17.A2" office:value-type="string">
            <text:p text:style-name="P57">bezodplatne nadobudnutého dlhodobého majetku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able:table-row>
          <table:table-cell table:style-name="Tabulka17.A2" office:value-type="string">
            <text:p text:style-name="P57">dlhodobého majetku obstaraného z dotácie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able:table-row>
          <table:table-cell table:style-name="Tabulka17.A2" office:value-type="string">
            <text:p text:style-name="P57">dlhodobého majetku <text:s/>obstaraného z finančného daru 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able:table-row>
          <table:table-cell table:style-name="Tabulka17.A2" office:value-type="string">
            <text:p text:style-name="P57">dotácie zo štátneho rozpočtu alebo <text:s/>z prostriedkov Európskej únie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ext:soft-page-break/>
        <table:table-row>
          <table:table-cell table:style-name="Tabulka17.A2" office:value-type="string">
            <text:p text:style-name="P57">dotácie z rozpočtu obce alebo z rozpočtu vyššieho územného celku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able:table-row>
          <table:table-cell table:style-name="Tabulka17.A2" office:value-type="string">
            <text:p text:style-name="P56">grantu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  <table:table-row>
          <table:table-cell table:style-name="Tabulka17.A2" office:value-type="string">
            <text:p text:style-name="P56">podielu zaplatenej dane</text:p>
          </table:table-cell>
          <table:table-cell table:style-name="Tabulka17.A2" office:value-type="string">
            <text:p text:style-name="P63"/>
          </table:table-cell>
          <table:table-cell table:style-name="Tabulka17.C8">
            <text:p text:style-name="P63"/>
          </table:table-cell>
          <table:table-cell table:style-name="Tabulka17.C8">
            <text:p text:style-name="P63"/>
          </table:table-cell>
          <table:table-cell table:style-name="Tabulka17.E8">
            <text:p text:style-name="P64"/>
          </table:table-cell>
        </table:table-row>
        <table:table-row>
          <table:table-cell table:style-name="Tabulka17.A2" office:value-type="string">
            <text:p text:style-name="P57">dlhodobého <text:s/>majetku <text:s/>obstaraného z podielu zaplatenej dane</text:p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A2" office:value-type="string">
            <text:p text:style-name="P63"/>
          </table:table-cell>
          <table:table-cell table:style-name="Tabulka17.E2" office:value-type="string">
            <text:p text:style-name="P64"/>
          </table:table-cell>
        </table:table-row>
      </table:table>
      <text:p text:style-name="P59"><text:line-break/>Vzorová tabuľka k čl. III ods. 16 o majetku prenajatom formou finančného prenájmu <text:s text:c="11"/>nemá náplň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>
          <table:table-cell table:style-name="Tabulka18.A1" office:value-type="string">
            <text:p text:style-name="P60">Záväzok</text:p>
          </table:table-cell>
          <table:table-cell table:style-name="Tabulka18.A1" office:value-type="string">
            <text:p text:style-name="P61">Stav na konci bezprostredne predchádzajúceho účtovného obdobia</text:p>
          </table:table-cell>
          <table:table-cell table:style-name="Tabulka18.A1" office:value-type="string">
            <text:p text:style-name="P60">Istina</text:p>
          </table:table-cell>
          <table:table-cell table:style-name="Tabulka18.A1" office:value-type="string">
            <text:p text:style-name="P60">Finančný náklad</text:p>
          </table:table-cell>
          <table:table-cell table:style-name="Tabulka18.E1" office:value-type="string">
            <text:p text:style-name="P61">Stav na konci bežného účtovného obdobia</text:p>
          </table:table-cell>
        </table:table-row>
        <table:table-row>
          <table:table-cell table:style-name="Tabulka18.A2" office:value-type="string">
            <text:p text:style-name="P57">Celková suma dohodnutých platieb</text:p>
          </table:table-cell>
          <table:table-cell table:style-name="Tabulka18.A2" office:value-type="string">
            <text:p text:style-name="P63"/>
          </table:table-cell>
          <table:table-cell table:style-name="Tabulka18.A2" office:value-type="string">
            <text:p text:style-name="P63"/>
          </table:table-cell>
          <table:table-cell table:style-name="Tabulka18.A2" office:value-type="string">
            <text:p text:style-name="P63"/>
          </table:table-cell>
          <table:table-cell table:style-name="Tabulka18.E2" office:value-type="string">
            <text:p text:style-name="P64"/>
          </table:table-cell>
        </table:table-row>
        <table:table-row>
          <table:table-cell table:style-name="Tabulka18.A2" office:value-type="string">
            <text:p text:style-name="P57">do jedného roka vrátane</text:p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E2" office:value-type="string">
            <text:p text:style-name="P64"/>
          </table:table-cell>
        </table:table-row>
        <table:table-row>
          <table:table-cell table:style-name="Tabulka18.A2" office:value-type="string">
            <text:p text:style-name="P57">od jedného roka do piatich <text:s/>rokov vrátane</text:p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E2" office:value-type="string">
            <text:p text:style-name="P64"/>
          </table:table-cell>
        </table:table-row>
        <table:table-row>
          <table:table-cell table:style-name="Tabulka18.A2" office:value-type="string">
            <text:p text:style-name="P57">viac ako päť rokov</text:p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A2" office:value-type="string">
            <text:p text:style-name="P64"/>
          </table:table-cell>
          <table:table-cell table:style-name="Tabulka18.E2" office:value-type="string">
            <text:p text:style-name="P64"/>
          </table:table-cell>
        </table:table-row>
      </table:table>
      <text:p text:style-name="P59"><text:line-break/>Vzorová tabuľka k čl. IV <text:s/>ods. 6 o účele a výške použitia podielu zaplatenej dane <text:s text:c="8"/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>
          <table:table-cell table:style-name="Tabulka19.A1" office:value-type="string">
            <text:p text:style-name="P16">Účel použitia podielu zaplatenej dane</text:p>
          </table:table-cell>
          <table:table-cell table:style-name="Tabulka19.A1" office:value-type="string">
            <text:p text:style-name="P16">Použitá suma z <text:s/>bezprostredne predchádzajúceho účtovného obdobia</text:p>
          </table:table-cell>
          <table:table-cell table:style-name="Tabulka19.C1" office:value-type="string">
            <text:p text:style-name="P16">Použitá suma bežného účtovného obdobia</text:p>
          </table:table-cell>
        </table:table-row>
        <table:table-row>
          <table:table-cell table:style-name="Tabulka19.A2" office:value-type="string">
            <text:p text:style-name="P20">Ochranné pomôcky pre opatrovateľky</text:p>
          </table:table-cell>
          <table:table-cell table:style-name="Tabulka19.B2" office:value-type="float" office:value="84.8">
            <text:p text:style-name="P20">84,8</text:p>
          </table:table-cell>
          <table:table-cell table:style-name="Tabulka19.C2" office:value-type="float" office:value="440.39">
            <text:p text:style-name="P20">440,39</text:p>
          </table:table-cell>
        </table:table-row>
        <table:table-row>
          <table:table-cell table:style-name="Tabulka19.A2" office:value-type="string">
            <text:p text:style-name="P20"/>
          </table:table-cell>
          <table:table-cell table:style-name="Tabulka19.A2" office:value-type="string">
            <text:p text:style-name="P20"/>
          </table:table-cell>
          <table:table-cell table:style-name="Tabulka19.C3" office:value-type="string">
            <text:p text:style-name="P20"/>
          </table:table-cell>
        </table:table-row>
        <table:table-row>
          <table:table-cell table:style-name="Tabulka19.A2" office:value-type="string">
            <text:p text:style-name="P20"/>
          </table:table-cell>
          <table:table-cell table:style-name="Tabulka19.A2" office:value-type="string">
            <text:p text:style-name="P20"/>
          </table:table-cell>
          <table:table-cell table:style-name="Tabulka19.C3" office:value-type="string">
            <text:p text:style-name="P20"/>
          </table:table-cell>
        </table:table-row>
        <table:table-row>
          <table:table-cell table:style-name="Tabulka19.A2" table:number-columns-spanned="2" office:value-type="string">
            <text:p text:style-name="P17">Zostatok podielu zaplatenej dane bežného účtovného obdobia</text:p>
          </table:table-cell>
          <table:covered-table-cell/>
          <table:table-cell table:style-name="Tabulka19.C3" office:value-type="string">
            <text:p text:style-name="P44"/>
          </table:table-cell>
        </table:table-row>
      </table:table>
      <text:p text:style-name="P59"><text:line-break/></text:p>
      <text:p text:style-name="P59">Vzorová tabuľka k čl. IV ods. 8 o nákladoch vynaložených v súvislosti s auditom účtovnej závierky<text:line-break/></text:p>
      <table:table table:name="Tabulka20" table:style-name="Tabulka20">
        <table:table-column table:style-name="Tabulka20.A"/>
        <table:table-column table:style-name="Tabulka20.B"/>
        <table:table-row>
          <table:table-cell table:style-name="Tabulka20.A1" office:value-type="string">
            <text:p text:style-name="P60">Jednotlivé druhy nákladov za</text:p>
          </table:table-cell>
          <table:table-cell table:style-name="Tabulka20.B1" office:value-type="string">
            <text:p text:style-name="P61">Suma</text:p>
          </table:table-cell>
        </table:table-row>
        <table:table-row>
          <table:table-cell table:style-name="Tabulka20.A2" office:value-type="string">
            <text:p text:style-name="P57">overenie účtovnej závierky</text:p>
          </table:table-cell>
          <table:table-cell table:style-name="Tabulka20.B2" office:value-type="float" office:value="1800">
            <text:p text:style-name="P64">1800</text:p>
          </table:table-cell>
        </table:table-row>
        <table:table-row>
          <table:table-cell table:style-name="Tabulka20.A2" office:value-type="string">
            <text:p text:style-name="P57">uisťovacie audítorské služby okrem overenia účtovnej závierky</text:p>
          </table:table-cell>
          <table:table-cell table:style-name="Tabulka20.B3" office:value-type="string">
            <text:p text:style-name="P64"/>
          </table:table-cell>
        </table:table-row>
        <table:table-row>
          <table:table-cell table:style-name="Tabulka20.A2" office:value-type="string">
            <text:p text:style-name="P57">súvisiace audítorské služby</text:p>
          </table:table-cell>
          <table:table-cell table:style-name="Tabulka20.B2">
            <text:p text:style-name="P64"/>
          </table:table-cell>
        </table:table-row>
        <table:table-row>
          <table:table-cell table:style-name="Tabulka20.A2" office:value-type="string">
            <text:p text:style-name="P57">daňové poradenstvo</text:p>
          </table:table-cell>
          <table:table-cell table:style-name="Tabulka20.B3" office:value-type="string">
            <text:p text:style-name="P64"/>
          </table:table-cell>
        </table:table-row>
        <table:table-row>
          <table:table-cell table:style-name="Tabulka20.A2" office:value-type="string">
            <text:p text:style-name="P57">ostatné neaudítorské služby</text:p>
          </table:table-cell>
          <table:table-cell table:style-name="Tabulka20.B2">
            <text:p text:style-name="P64"/>
          </table:table-cell>
        </table:table-row>
        <table:table-row>
          <table:table-cell table:style-name="Tabulka20.A2" office:value-type="string">
            <text:p text:style-name="P59">Spolu</text:p>
          </table:table-cell>
          <table:table-cell table:style-name="Tabulka20.B2" office:value-type="float" office:value="1800">
            <text:p text:style-name="P64">1800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text-autospace="ideograph-alpha" style:vertical-align="auto">
        <style:tab-stops>
          <style:tab-stop style:position="25.4cm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0pt" fo:language="sk" fo:country="SK" style:letter-kerning="true" style:font-name-asian="Arial Narrow" style:font-size-asian="12pt" style:language-asian="cs" style:country-asian="CZ" style:font-name-complex="Arial Narrow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Normal">
      <style:paragraph-properties fo:margin-top="0cm" fo:margin-bottom="0cm" style:line-height-at-least="0.353cm" fo:text-align="center" style:justify-single-word="false"/>
      <style:text-properties fo:font-size="11pt" fo:font-weight="bold" style:font-size-asian="12pt" style:language-asian="en" style:country-asian="US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trana <text:page-number text:select-page="current">1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4T20:39:03.31</meta:creation-date>
    <dc:date>2016-03-21T07:26:59.48</dc:date>
    <meta:editing-duration>PT21H9M54S</meta:editing-duration>
    <meta:editing-cycles>17</meta:editing-cycles>
    <meta:generator>OpenOffice/4.1.2$Win32 OpenOffice.org_project/412m3$Build-9782</meta:generator>
    <meta:print-date>2016-03-21T07:23:43.33</meta:print-date>
    <meta:document-statistic meta:table-count="26" meta:image-count="0" meta:object-count="0" meta:page-count="15" meta:paragraph-count="596" meta:word-count="3958" meta:character-count="29708"/>
  </office:meta>
</office:document-meta>
</file>