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73720" officeooo:paragraph-rsid="00173720" style:font-style-asian="italic" style:font-weight-asian="bold" style:font-name-complex="Arial" style:font-style-complex="italic" style:font-weight-complex="bold"/>
    </style:style>
    <style:style style:name="P11" style:family="paragraph" style:parent-style-name="Text_20_body">
      <style:paragraph-properties fo:margin-left="0.035cm" fo:margin-right="0cm" fo:line-height="0.467cm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1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0" style:family="text">
      <style:text-properties style:font-name="Arial" style:font-name-complex="Arial"/>
    </style:style>
    <style:style style:name="T131" style:family="text">
      <style:text-properties style:font-name="Arial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0" style:family="text">
      <style:text-properties fo:letter-spacing="-0.004cm"/>
    </style:style>
    <style:style style:name="T141" style:family="text">
      <style:text-properties fo:letter-spacing="-0.002cm"/>
    </style:style>
    <style:style style:name="T142" style:family="text">
      <style:text-properties style:font-name="Arial Narrow" fo:font-weight="bold" style:font-weight-asian="bold" style:font-name-complex="Arial Narrow"/>
    </style:style>
    <style:style style:name="T143" style:family="text">
      <style:text-properties style:font-name="Arial Narrow" style:font-name-complex="Arial Narrow"/>
    </style:style>
    <style:style style:name="T1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6" style:family="text">
      <style:text-properties officeooo:rsid="00223b9a"/>
    </style:style>
    <style:style style:name="T147" style:family="text">
      <style:text-properties officeooo:rsid="00265a1f"/>
    </style:style>
    <style:style style:name="T148" style:family="text">
      <style:text-properties officeooo:rsid="002873df"/>
    </style:style>
    <style:style style:name="T149" style:family="text">
      <style:text-properties officeooo:rsid="0029dccd"/>
    </style:style>
    <style:style style:name="T150" style:family="text">
      <style:text-properties officeooo:rsid="002cd67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0">Poznámky k mikro účtovnej závierke za rok 201<text:span text:style-name="T150">7</text:span></text:p>
      <text:p text:style-name="P12"><text:span text:style-name="T14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2">mikro účtovné jednotky</text:span><text:span text:style-name="T143"> v znení neskorších predpisov</text:span></text:p>
      <text:p text:style-name="P13">(ostatná novela č.MF/18008/2014-74 – FS č.10/2014)</text:p>
      <text:p text:style-name="P15"/>
      <text:h text:style-name="P51" text:outline-level="1">Článok I</text:h>
      <text:p text:style-name="P16"><text:span text:style-name="T125">Vš</text:span><text:span text:style-name="T126">e</text:span><text:span text:style-name="T125">ob</text:span><text:span text:style-name="T128">ec</text:span><text:span text:style-name="T125">né</text:span><text:span text:style-name="T128"> </text:span><text:span text:style-name="T125">úda</text:span><text:span text:style-name="T128">j</text:span><text:span text:style-name="T125">e</text:span></text:p>
      <text:p text:style-name="P14"/>
      <text:p text:style-name="P21"><text:span text:style-name="T1">1. </text:span><text:span text:style-name="T27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Karloveská realizačná spoločnosť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7">35 696 58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7">Hany Meličkovej 1/E</text:span>, 841 05 Bratislava</text:p>
          </table:table-cell>
        </table:table-row>
      </table:table>
      <text:p text:style-name="P9">činnosť organizačných a ekonomických poradcov </text:p>
      <text:p text:style-name="P9"><text:s text:c="2"/></text:p>
      <text:p text:style-name="P9">vykonávanie bytových a občianskych stavieb </text:p>
      <text:p text:style-name="P9"><text:s text:c="2"/></text:p>
      <text:p text:style-name="P9">sprostredkovateľská činnosť </text:p>
      <text:p text:style-name="P9"><text:s text:c="2"/></text:p>
      <text:p text:style-name="P9">činnosť v oblasti nehnuteľností - sprostredkovanie nákupu predaja a prenájmu nehnuteľností </text:p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9">prenájom hnuteľných vecí </text:p>
      <text:p text:style-name="P9"><text:s text:c="2"/></text:p>
      <text:p text:style-name="P9">inžinierska činnosť </text:p>
      <text:p text:style-name="P9"><text:s/></text:p>
      <text:p text:style-name="P9">poradenská a konzultačná činnosť v oblasti stavebníctva, ekológie, strojárstva a obchodu </text:p>
      <text:p text:style-name="P9"><text:s text:c="2"/></text:p>
      <text:p text:style-name="P9">konštrukčné práce v strojárstve </text:p>
      <text:p text:style-name="P9"><text:s text:c="2"/></text:p>
      <text:p text:style-name="P9">prípravné práce pre stavbu - búracie, zemné práce a činnosti spojené so zariadením staveniska </text:p>
      <text:p text:style-name="P9"><text:s text:c="2"/></text:p>
      <text:p text:style-name="P9">údržba zelene </text:p>
      <text:p text:style-name="P9"><text:s text:c="2"/></text:p>
      <text:p text:style-name="P9">čistenie a zimná údržba komunikácií </text:p>
      <text:p text:style-name="P9"><text:s/></text:p>
      <text:p text:style-name="P9">usporiadanie verejných podujatí </text:p>
      <text:p text:style-name="P9"><text:s/></text:p>
      <text:p text:style-name="P9">vydavateľská činnosť </text:p>
      <text:p text:style-name="P9"><text:s/></text:p>
      <text:p text:style-name="P9">automatizované spracovanie dát </text:p>
      <text:p text:style-name="P9"><text:s text:c="2"/></text:p>
      <text:p text:style-name="P9">poskytovanie software-predaj hotových programov na základe zmluvy s autorom </text:p>
      <text:p text:style-name="P9"><text:s/></text:p>
      <text:p text:style-name="P9">obstarávateľská činnosť spojená so správou domového a bytového fondu </text:p>
      <text:p text:style-name="P9"><text:s text:c="2"/></text:p>
      <text:p text:style-name="P9">prenájom kancelárskych strojov a zariadení, vrátane elektronických </text:p>
      <text:p text:style-name="P9"><text:s text:c="2"/></text:p>
      <text:p text:style-name="P9">poradenské služby ohľadne elektronických zariadení </text:p>
      <text:p text:style-name="P9"><text:soft-page-break/><text:s/></text:p>
      <text:p text:style-name="P9">televízne výsielanie v káblových rozvodoch </text:p>
      <text:p text:style-name="P9"><text:s text:c="2"/></text:p>
      <text:p text:style-name="P9">reklamná a propagačná činnosť </text:p>
      <text:p text:style-name="P9"><text:s text:c="2"/></text:p>
      <text:p text:style-name="P9">výroba, predaj a distribúcia audiovizuálnych programov </text:p>
      <text:p text:style-name="P9"><text:s/></text:p>
      <text:p text:style-name="P9">prenájom techniky pre audiovíziu </text:p>
      <text:p text:style-name="P9"><text:s/></text:p>
      <text:p text:style-name="P9">správa bytového a nebytového fondu </text:p>
      <text:p text:style-name="P9"><text:s/></text:p>
      <text:p text:style-name="P9">obstarávanie služieb spojených s údržbou a opravami bytového a nebytového fondu </text:p>
      <text:p text:style-name="P6"/>
      <text:p text:style-name="P21"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2"/>
      <text:p text:style-name="P22"/>
      <text:p text:style-name="P4"><text:span text:style-name="T130">3. </text:span><text:span text:style-name="T131">Pri</text:span><text:span text:style-name="T127">e</text:span><text:span text:style-name="T131">me</text:span><text:span text:style-name="T127">r</text:span><text:span text:style-name="T132">n</text:span><text:span text:style-name="T131">ý</text:span><text:span text:style-name="T133"> </text:span><text:span text:style-name="T131">pr</text:span><text:span text:style-name="T127">e</text:span><text:span text:style-name="T131">p</text:span><text:span text:style-name="T134">o</text:span><text:span text:style-name="T129">č</text:span><text:span text:style-name="T131">ít</text:span><text:span text:style-name="T129">a</text:span><text:span text:style-name="T132">n</text:span><text:span text:style-name="T131">ý</text:span><text:span text:style-name="T133"> </text:span><text:span text:style-name="T134">p</text:span><text:span text:style-name="T131">o</text:span><text:span text:style-name="T129">če</text:span><text:span text:style-name="T131">t </text:span><text:span text:style-name="T136">z</text:span><text:span text:style-name="T129">a</text:span><text:span text:style-name="T131">mestn</text:span><text:span text:style-name="T129">a</text:span><text:span text:style-name="T131">n</text:span><text:span text:style-name="T129">c</text:span><text:span text:style-name="T131">ov</text:span><text:span text:style-name="T130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0">1<text:span text:style-name="T150">0</text:span></text:p>
          </table:table-cell>
          <table:table-cell table:style-name="Tabuľka2.C1" office:value-type="string">
            <text:p text:style-name="P10">1<text:span text:style-name="T150">1</text:span></text:p>
          </table:table-cell>
        </table:table-row>
      </table:table>
      <text:p text:style-name="P6"/>
      <text:p text:style-name="P17"/>
      <text:h text:style-name="P52" text:outline-level="1">Článok II</text:h>
      <text:p text:style-name="P18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 o p</text:span><text:span text:style-name="T128">r</text:span><text:span text:style-name="T125">ij</text:span><text:span text:style-name="T137">a</text:span><text:span text:style-name="T125">tý</text:span><text:span text:style-name="T126">c</text:span><text:span text:style-name="T125">h</text:span><text:span text:style-name="T135"> </text:span><text:span text:style-name="T125">postu</text:span><text:span text:style-name="T137">p</text:span><text:span text:style-name="T125">o</text:span><text:span text:style-name="T128">c</text:span><text:span text:style-name="T125">h</text:span></text:p>
      <text:p text:style-name="P19"/>
      <text:p text:style-name="P32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4">n</text:span><text:span text:style-name="T18">e</text:span><text:span text:style-name="T124">p</text:span><text:span text:style-name="T18">re</text:span><text:span text:style-name="T23">t</text:span><text:span text:style-name="T124">ržite</text:span><text:span text:style-name="T18"> </text:span><text:span text:style-name="T124">pokr</text:span><text:span text:style-name="T32">a</text:span><text:span text:style-name="T18">č</text:span><text:span text:style-name="T23">o</text:span><text:span text:style-name="T124">v</text:span><text:span text:style-name="T18">a</text:span><text:span text:style-name="T124">ť</text:span><text:span text:style-name="T120"> vo svojej </text:span><text:span text:style-name="T15">č</text:span><text:span text:style-name="T120">innosti:</text:span></text:p>
      <text:p text:style-name="P25"/>
      <text:p text:style-name="P32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5"/>
      <text:p text:style-name="P25"/>
      <text:p text:style-name="P25"/>
      <text:p text:style-name="P32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5"/>
      <text:p text:style-name="P25"/>
      <text:p text:style-name="P25"/>
      <text:p text:style-name="P35"><text:soft-page-break/><text:span text:style-name="T1">MÚJ používa rovnomernú metódu odpisovania, pozemok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28"/>
      <text:p text:style-name="P26"/>
      <text:p text:style-name="P34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4"/>
      <text:p text:style-name="P34"><text:span text:style-name="T16">MÚJ nem</text:span><text:span text:style-name="T17">enila účtovné zásady a metódy</text:span></text:p>
      <text:p text:style-name="P23"/>
      <text:p text:style-name="P34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0"/>
      <text:p text:style-name="P31">MÚJ nemala dotácie</text:p>
      <text:p text:style-name="P25"/>
      <text:p text:style-name="P33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7"/>
      <text:p text:style-name="P36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7"/>
      <text:p text:style-name="P17"/>
      <text:h text:style-name="P53" text:outline-level="1">Článok III</text:h>
      <text:p text:style-name="P20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, ktoré</text:span><text:span text:style-name="T128"> </text:span><text:span text:style-name="T125">vysv</text:span><text:span text:style-name="T137">e</text:span><text:span text:style-name="T125">tľujú a</text:span><text:span text:style-name="T137"> </text:span><text:span text:style-name="T125">dop</text:span><text:span text:style-name="T126">ĺ</text:span><text:span text:style-name="T125">ňa</text:span><text:span text:style-name="T128">j</text:span><text:span text:style-name="T125">ú súv</text:span><text:span text:style-name="T139">a</text:span><text:span text:style-name="T126">h</text:span><text:span text:style-name="T125">u a</text:span><text:span text:style-name="T137"> </text:span><text:span text:style-name="T125">výkaz</text:span><text:span text:style-name="T128"> z</text:span><text:span text:style-name="T125">is</text:span><text:span text:style-name="T137">k</text:span><text:span text:style-name="T125">ov a</text:span><text:span text:style-name="T137"> </text:span><text:span text:style-name="T125">st</text:span><text:span text:style-name="T126">r</text:span><text:span text:style-name="T125">át</text:span></text:p>
      <text:p text:style-name="P19"/>
      <text:p text:style-name="P38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47"/>
      <text:p text:style-name="P38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39"/>
      <text:p text:style-name="P38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39"/>
      <text:p text:style-name="P38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39"/>
      <text:p text:style-name="P38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0"><text:tab/><text:tab/><text:tab/></text:p>
      <text:p text:style-name="P40"><text:tab/></text:p>
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39"/>
      <text:p text:style-name="P39"/>
      <text:p text:style-name="P39"/>
      <text:p text:style-name="P39"/>
      <text:p text:style-name="P39"><text:soft-page-break/></text:p>
      <text:p text:style-name="P38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5"/>
      <text:p text:style-name="P41"/>
      <text:p text:style-name="P38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/text:span><text:span text:style-name="T48">0</text:span></text:p>
      <text:p text:style-name="P39"/>
      <text:p text:style-name="P38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4"><text:tab/></text:span><text:span text:style-name="T145">0</text:span></text:p>
      <text:p text:style-name="P38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2"/>
      <text:p text:style-name="P38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4"><text:tab/></text:span><text:span text:style-name="T145">0</text:span></text:p>
      <text:p text:style-name="P38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3"/>
      <text:p text:style-name="P38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5">0</text:span></text:p>
      <text:p text:style-name="P38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9"/>
      <text:p text:style-name="P38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9"/>
      <text:p text:style-name="P38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5">0</text:span></text:p>
      <text:p text:style-name="P38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5"/>
      <text:p text:style-name="P49"><text:span text:style-name="T121">Body, pri ktorých sa nachádza „0</text:span><text:span text:style-name="T122">“</text:span><text:span text:style-name="T121"> nemali v tomto účtovnom období v </text:span><text:span text:style-name="T123">K.R.S.</text:span><text:span text:style-name="T121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8-03-21T15:03:21.954000000</dc:date>
    <meta:editing-cycles>22</meta:editing-cycles>
    <meta:editing-duration>P2171DT10H39M14S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138" meta:word-count="1153" meta:character-count="8689" meta:non-whitespace-character-count="7246"/>
    <meta:user-defined meta:name="Created" meta:value-type="date">2013-12-16T01:00:00</meta:user-defined>
    <meta:user-defined meta:name="LastSaved" meta:value-type="date">2014-10-27T01:00:00</meta:user-defined>
  </office:meta>
</office:document-meta>
</file>