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KLAMONT<text:s/>s.r.o.,<text:s/>Hlavná 10/10, 925 05 Vozokany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>Ku dňu zostavenia účtovnej závierky účtovná jednotka nemá v majetku žiadny dlhodobý hmotný majetok.</text:p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text:s/>Ku dňu zostavenia účtovnej závierky účtovná jednotka nemá v majetku žiadny dlhodobý ne<text:bookmark-start text:name="_GoBack"/><text:bookmark-end text:name="_GoBack"/>hmotný majetok.</text:p>
      <text:p text:style-name="P65"/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15T14:44:00Z</dc:date>
    <meta:print-date>2017-02-15T14:43:00Z</meta:print-date>
    <meta:template xlink:href="Normal" xlink:type="simple"/>
    <meta:editing-cycles>4</meta:editing-cycles>
    <meta:editing-duration>PT120S</meta:editing-duration>
    <meta:document-statistic meta:page-count="1" meta:paragraph-count="14" meta:word-count="1083" meta:character-count="7248" meta:row-count="51" meta:non-whitespace-character-count="6179"/>
  </office:meta>
</office:document-meta>
</file>