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paragraph-rsid="001deb76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deb76" officeooo:paragraph-rsid="001deb76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officeooo:rsid="001deb76" officeooo:paragraph-rsid="001deb76" style:font-name-complex="Arial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officeooo:rsid="002a0359" officeooo:paragraph-rsid="002a0359" style:font-name-complex="Arial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73720" officeooo:paragraph-rsid="00173720" style:font-weight-asian="bold" style:font-name-complex="Arial" style:font-weight-complex="bold"/>
    </style:style>
    <style:style style:name="P14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299524" officeooo:paragraph-rsid="00299524" style:font-weight-asian="bold" style:font-name-complex="Arial" style:font-weight-complex="bold"/>
    </style:style>
    <style:style style:name="P15" style:family="paragraph" style:parent-style-name="Text_20_body">
      <style:paragraph-properties fo:margin-left="0.035cm" fo:margin-right="0cm" fo:line-height="0.467cm" fo:text-indent="0cm" style:auto-text-indent="false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2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deb76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deb76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22b54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41cb2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officeooo:paragraph-rsid="00222b54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108f8"/>
    </style:style>
    <style:style style:name="P5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fo:font-weight="bold" officeooo:paragraph-rsid="00241cb2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5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6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deb76" style:font-size-asian="11pt" style:font-name-complex="Arial" style:font-size-complex="11pt"/>
    </style:style>
    <style:style style:name="T3" style:family="text">
      <style:text-properties style:font-name="Arial" fo:font-size="11pt" officeooo:rsid="00299524" style:font-size-asian="11pt" style:font-name-complex="Arial" style:font-size-complex="11pt"/>
    </style:style>
    <style:style style:name="T4" style:family="text">
      <style:text-properties style:font-name="Arial" fo:font-size="11pt" officeooo:rsid="001a35f2" style:font-size-asian="11pt" style:font-name-complex="Arial" style:font-size-complex="11pt"/>
    </style:style>
    <style:style style:name="T5" style:family="text">
      <style:text-properties style:font-name="Arial" fo:font-size="11pt" officeooo:rsid="001cb7ed" style:font-size-asian="11pt" style:font-name-complex="Arial" style:font-size-complex="11pt"/>
    </style:style>
    <style:style style:name="T6" style:family="text">
      <style:text-properties style:font-name="Arial" fo:font-size="11pt" officeooo:rsid="001fb796" style:font-size-asian="11pt" style:font-name-complex="Arial" style:font-size-complex="11pt"/>
    </style:style>
    <style:style style:name="T7" style:family="text">
      <style:text-properties style:font-name="Arial" fo:font-size="11pt" officeooo:rsid="00241cb2" style:font-size-asian="11pt" style:font-name-complex="Arial" style:font-size-complex="11pt"/>
    </style:style>
    <style:style style:name="T8" style:family="text">
      <style:text-properties style:font-name="Arial" fo:font-size="11pt" officeooo:rsid="00266055" style:font-size-asian="11pt" style:font-name-complex="Arial" style:font-size-complex="11pt"/>
    </style:style>
    <style:style style:name="T9" style:family="text">
      <style:text-properties style:font-name="Arial" fo:font-size="11pt" fo:letter-spacing="0.002cm" style:font-size-asian="11pt" style:font-name-complex="Arial" style:font-size-complex="11pt"/>
    </style:style>
    <style:style style:name="T10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1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2cm" style:font-size-asian="11pt" style:font-name-complex="Arial" style:font-size-complex="11pt"/>
    </style:style>
    <style:style style:name="T13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letter-spacing="0.004cm" style:font-size-asian="11pt" style:font-name-complex="Arial" style:font-size-complex="11pt"/>
    </style:style>
    <style:style style:name="T21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2" style:family="text">
      <style:text-properties style:font-name="Arial" fo:font-size="11pt" fo:letter-spacing="0.004cm" officeooo:rsid="00222b54" style:font-size-asian="11pt" style:font-name-complex="Arial" style:font-size-complex="11pt"/>
    </style:style>
    <style:style style:name="T2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-0.014cm" style:font-size-asian="11pt" style:font-name-complex="Arial" style:font-size-complex="11pt"/>
    </style:style>
    <style:style style:name="T2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9" style:family="text">
      <style:text-properties style:font-name="Arial" fo:font-size="11pt" fo:letter-spacing="-0.011cm" style:font-size-asian="11pt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letter-spacing="-0.004cm" style:font-size-asian="11pt" style:font-name-complex="Arial" style:font-size-complex="11pt"/>
    </style:style>
    <style:style style:name="T36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7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8" style:family="text">
      <style:text-properties style:font-name="Arial" fo:font-size="11pt" fo:letter-spacing="0.069cm" style:font-size-asian="11pt" style:font-name-complex="Arial" style:font-size-complex="11pt"/>
    </style:style>
    <style:style style:name="T39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40" style:family="text">
      <style:text-properties style:font-name="Arial" fo:font-size="11pt" fo:letter-spacing="0.074cm" style:font-size-asian="11pt" style:font-name-complex="Arial" style:font-size-complex="11pt"/>
    </style:style>
    <style:style style:name="T41" style:family="text">
      <style:text-properties style:font-name="Arial" fo:font-size="11pt" fo:letter-spacing="0.005cm" style:font-size-asian="11pt" style:font-name-complex="Arial" style:font-size-complex="11pt"/>
    </style:style>
    <style:style style:name="T42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3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71cm" style:font-size-asian="11pt" style:font-name-complex="Arial" style:font-size-complex="11pt"/>
    </style:style>
    <style:style style:name="T46" style:family="text">
      <style:text-properties style:font-name="Arial" fo:font-size="11pt" fo:letter-spacing="0.072cm" style:font-size-asian="11pt" style:font-name-complex="Arial" style:font-size-complex="11pt"/>
    </style:style>
    <style:style style:name="T47" style:family="text">
      <style:text-properties style:font-name="Arial" fo:font-size="11pt" fo:letter-spacing="0.007cm" style:font-size-asian="11pt" style:font-name-complex="Arial" style:font-size-complex="11pt"/>
    </style:style>
    <style:style style:name="T48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-0.009cm" style:font-size-asian="11pt" style:font-name-complex="Arial" style:font-size-complex="11pt"/>
    </style:style>
    <style:style style:name="T50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51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3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54" style:family="text">
      <style:text-properties style:font-name="Arial" fo:font-size="11pt" fo:letter-spacing="-0.007cm" style:font-size-asian="11pt" style:font-name-complex="Arial" style:font-size-complex="11pt"/>
    </style:style>
    <style:style style:name="T55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09cm" style:font-size-asian="11pt" style:font-name-complex="Arial" style:font-size-complex="11pt"/>
    </style:style>
    <style:style style:name="T58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14cm" style:font-size-asian="11pt" style:font-name-complex="Arial" style:font-size-complex="11pt"/>
    </style:style>
    <style:style style:name="T61" style:family="text">
      <style:text-properties style:font-name="Arial" fo:font-size="11pt" fo:letter-spacing="0.034cm" style:font-size-asian="11pt" style:font-name-complex="Arial" style:font-size-complex="11pt"/>
    </style:style>
    <style:style style:name="T62" style:family="text">
      <style:text-properties style:font-name="Arial" fo:font-size="11pt" fo:letter-spacing="-0.005cm" style:font-size-asian="11pt" style:font-name-complex="Arial" style:font-size-complex="11pt"/>
    </style:style>
    <style:style style:name="T63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32cm" style:font-size-asian="11pt" style:font-name-complex="Arial" style:font-size-complex="11pt"/>
    </style:style>
    <style:style style:name="T6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25cm" style:font-size-asian="11pt" style:font-name-complex="Arial" style:font-size-complex="11pt"/>
    </style:style>
    <style:style style:name="T68" style:family="text">
      <style:text-properties style:font-name="Arial" fo:font-size="11pt" fo:letter-spacing="0.053cm" style:font-size-asian="11pt" style:font-name-complex="Arial" style:font-size-complex="11pt"/>
    </style:style>
    <style:style style:name="T69" style:family="text">
      <style:text-properties style:font-name="Arial" fo:font-size="11pt" fo:letter-spacing="0.055cm" style:font-size-asian="11pt" style:font-name-complex="Arial" style:font-size-complex="11pt"/>
    </style:style>
    <style:style style:name="T70" style:family="text">
      <style:text-properties style:font-name="Arial" fo:font-size="11pt" fo:letter-spacing="0.056cm" style:font-size-asian="11pt" style:font-name-complex="Arial" style:font-size-complex="11pt"/>
    </style:style>
    <style:style style:name="T7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011cm" style:font-size-asian="11pt" style:font-name-complex="Arial" style:font-size-complex="11pt"/>
    </style:style>
    <style:style style:name="T7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104cm" style:font-size-asian="11pt" style:font-name-complex="Arial" style:font-size-complex="11pt"/>
    </style:style>
    <style:style style:name="T7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6" style:family="text">
      <style:text-properties style:font-name="Arial" fo:font-size="11pt" fo:letter-spacing="0.012cm" style:font-size-asian="11pt" style:font-name-complex="Arial" style:font-size-complex="11pt"/>
    </style:style>
    <style:style style:name="T7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0.021cm" style:font-size-asian="11pt" style:font-name-complex="Arial" style:font-size-complex="11pt"/>
    </style:style>
    <style:style style:name="T79" style:family="text">
      <style:text-properties style:font-name="Arial" fo:font-size="11pt" fo:letter-spacing="0.019cm" style:font-size-asian="11pt" style:font-name-complex="Arial" style:font-size-complex="11pt"/>
    </style:style>
    <style:style style:name="T80" style:family="text">
      <style:text-properties style:font-name="Arial" fo:font-size="11pt" fo:letter-spacing="0.023cm" style:font-size-asian="11pt" style:font-name-complex="Arial" style:font-size-complex="11pt"/>
    </style:style>
    <style:style style:name="T81" style:family="text">
      <style:text-properties style:font-name="Arial" fo:font-size="11pt" fo:letter-spacing="0.018cm" style:font-size-asian="11pt" style:font-name-complex="Arial" style:font-size-complex="11pt"/>
    </style:style>
    <style:style style:name="T82" style:family="text">
      <style:text-properties style:font-name="Arial" fo:font-size="11pt" fo:letter-spacing="0.09cm" style:font-size-asian="11pt" style:font-name-complex="Arial" style:font-size-complex="11pt"/>
    </style:style>
    <style:style style:name="T83" style:family="text">
      <style:text-properties style:font-name="Arial" fo:font-size="11pt" fo:letter-spacing="0.093cm" style:font-size-asian="11pt" style:font-name-complex="Arial" style:font-size-complex="11pt"/>
    </style:style>
    <style:style style:name="T84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5" style:family="text">
      <style:text-properties style:font-name="Arial" fo:font-size="11pt" fo:letter-spacing="0.092cm" style:font-size-asian="11pt" style:font-name-complex="Arial" style:font-size-complex="11pt"/>
    </style:style>
    <style:style style:name="T86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8" style:family="text">
      <style:text-properties style:font-name="Arial" fo:font-size="11pt" fo:letter-spacing="0.095cm" style:font-size-asian="11pt" style:font-name-complex="Arial" style:font-size-complex="11pt"/>
    </style:style>
    <style:style style:name="T89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90" style:family="text">
      <style:text-properties style:font-name="Arial" fo:font-size="11pt" fo:letter-spacing="0.067cm" style:font-size-asian="11pt" style:font-name-complex="Arial" style:font-size-complex="11pt"/>
    </style:style>
    <style:style style:name="T91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3cm" style:font-size-asian="11pt" style:font-name-complex="Arial" style:font-size-complex="11pt"/>
    </style:style>
    <style:style style:name="T93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4" style:family="text">
      <style:text-properties style:font-name="Arial" fo:font-size="11pt" fo:letter-spacing="0.058cm" style:font-size-asian="11pt" style:font-name-complex="Arial" style:font-size-complex="11pt"/>
    </style:style>
    <style:style style:name="T95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6" style:family="text">
      <style:text-properties style:font-name="Arial" fo:font-size="11pt" fo:letter-spacing="0.062cm" style:font-size-asian="11pt" style:font-name-complex="Arial" style:font-size-complex="11pt"/>
    </style:style>
    <style:style style:name="T97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8" style:family="text">
      <style:text-properties style:font-name="Arial" fo:font-size="11pt" fo:letter-spacing="0.065cm" style:font-size-asian="11pt" style:font-name-complex="Arial" style:font-size-complex="11pt"/>
    </style:style>
    <style:style style:name="T99" style:family="text">
      <style:text-properties style:font-name="Arial" fo:font-size="11pt" fo:letter-spacing="0.016cm" style:font-size-asian="11pt" style:font-name-complex="Arial" style:font-size-complex="11pt"/>
    </style:style>
    <style:style style:name="T10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2" style:family="text">
      <style:text-properties style:font-name="Arial" fo:font-size="11pt" fo:letter-spacing="0.081cm" style:font-size-asian="11pt" style:font-name-complex="Arial" style:font-size-complex="11pt"/>
    </style:style>
    <style:style style:name="T103" style:family="text">
      <style:text-properties style:font-name="Arial" fo:font-size="11pt" fo:letter-spacing="0.083cm" style:font-size-asian="11pt" style:font-name-complex="Arial" style:font-size-complex="11pt"/>
    </style:style>
    <style:style style:name="T104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5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6" style:family="text">
      <style:text-properties style:font-name="Arial" fo:font-size="11pt" fo:letter-spacing="0.079cm" style:font-size-asian="11pt" style:font-name-complex="Arial" style:font-size-complex="11pt"/>
    </style:style>
    <style:style style:name="T107" style:family="text">
      <style:text-properties style:font-name="Arial" fo:font-size="11pt" fo:letter-spacing="0.085cm" style:font-size-asian="11pt" style:font-name-complex="Arial" style:font-size-complex="11pt"/>
    </style:style>
    <style:style style:name="T108" style:family="text">
      <style:text-properties style:font-name="Arial" fo:font-size="11pt" fo:letter-spacing="0.046cm" style:font-size-asian="11pt" style:font-name-complex="Arial" style:font-size-complex="11pt"/>
    </style:style>
    <style:style style:name="T109" style:family="text">
      <style:text-properties style:font-name="Arial" fo:font-size="11pt" fo:letter-spacing="0.044cm" style:font-size-asian="11pt" style:font-name-complex="Arial" style:font-size-complex="11pt"/>
    </style:style>
    <style:style style:name="T110" style:family="text">
      <style:text-properties style:font-name="Arial" fo:font-size="11pt" fo:letter-spacing="0.049cm" style:font-size-asian="11pt" style:font-name-complex="Arial" style:font-size-complex="11pt"/>
    </style:style>
    <style:style style:name="T111" style:family="text">
      <style:text-properties style:font-name="Arial" fo:font-size="11pt" fo:letter-spacing="0.037cm" style:font-size-asian="11pt" style:font-name-complex="Arial" style:font-size-complex="11pt"/>
    </style:style>
    <style:style style:name="T112" style:family="text">
      <style:text-properties style:font-name="Arial" fo:font-size="11pt" fo:letter-spacing="0.035cm" style:font-size-asian="11pt" style:font-name-complex="Arial" style:font-size-complex="11pt"/>
    </style:style>
    <style:style style:name="T113" style:family="text">
      <style:text-properties style:font-name="Arial" fo:font-size="11pt" fo:letter-spacing="0.097cm" style:font-size-asian="11pt" style:font-name-complex="Arial" style:font-size-complex="11pt"/>
    </style:style>
    <style:style style:name="T114" style:family="text">
      <style:text-properties style:font-name="Arial" fo:font-size="11pt" fo:letter-spacing="0.101cm" style:font-size-asian="11pt" style:font-name-complex="Arial" style:font-size-complex="11pt"/>
    </style:style>
    <style:style style:name="T115" style:family="text">
      <style:text-properties style:font-name="Arial" fo:font-size="11pt" fo:letter-spacing="0.028cm" style:font-size-asian="11pt" style:font-name-complex="Arial" style:font-size-complex="11pt"/>
    </style:style>
    <style:style style:name="T116" style:family="text">
      <style:text-properties style:font-name="Arial" fo:font-size="11pt" fo:letter-spacing="0.041cm" style:font-size-asian="11pt" style:font-name-complex="Arial" style:font-size-complex="11pt"/>
    </style:style>
    <style:style style:name="T117" style:family="text">
      <style:text-properties style:font-name="Arial" fo:font-size="11pt" fo:letter-spacing="0.039cm" style:font-size-asian="11pt" style:font-name-complex="Arial" style:font-size-complex="11pt"/>
    </style:style>
    <style:style style:name="T118" style:family="text">
      <style:text-properties style:font-name="Arial" fo:font-size="11pt" fo:letter-spacing="0.042cm" style:font-size-asian="11pt" style:font-name-complex="Arial" style:font-size-complex="11pt"/>
    </style:style>
    <style:style style:name="T119" style:family="text">
      <style:text-properties style:font-name="Arial" fo:font-size="11pt" fo:letter-spacing="0.06cm" style:font-size-asian="11pt" style:font-name-complex="Arial" style:font-size-complex="11pt"/>
    </style:style>
    <style:style style:name="T120" style:family="text">
      <style:text-properties style:font-name="Arial" fo:font-size="11pt" fo:letter-spacing="0.088cm" style:font-size-asian="11pt" style:font-name-complex="Arial" style:font-size-complex="11pt"/>
    </style:style>
    <style:style style:name="T121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22" style:family="text">
      <style:text-properties style:font-name="Arial" fo:font-size="11pt" fo:letter-spacing="0.086cm" style:font-size-asian="11pt" style:font-name-complex="Arial" style:font-size-complex="11pt"/>
    </style:style>
    <style:style style:name="T123" style:family="text">
      <style:text-properties style:font-name="Arial" fo:font-size="11pt" fo:letter-spacing="0.026cm" style:font-size-asian="11pt" style:font-name-complex="Arial" style:font-size-complex="11pt"/>
    </style:style>
    <style:style style:name="T124" style:family="text">
      <style:text-properties style:font-name="Arial" fo:font-size="11pt" fo:letter-spacing="0.048cm" style:font-size-asian="11pt" style:font-name-complex="Arial" style:font-size-complex="11pt"/>
    </style:style>
    <style:style style:name="T125" style:family="text">
      <style:text-properties style:font-name="Arial" fo:font-size="11pt" fo:letter-spacing="0.076cm" style:font-size-asian="11pt" style:font-name-complex="Arial" style:font-size-complex="11pt"/>
    </style:style>
    <style:style style:name="T126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9" style:family="text">
      <style:text-properties style:font-name="Arial" fo:font-size="11pt" fo:font-style="italic" fo:font-weight="bold" officeooo:rsid="002108f8" style:font-size-asian="11pt" style:font-style-asian="italic" style:font-weight-asian="bold" style:font-name-complex="Arial" style:font-size-complex="11pt" style:font-style-complex="italic" style:font-weight-complex="bold"/>
    </style:style>
    <style:style style:name="T130" style:family="text">
      <style:text-properties style:font-name="Arial" fo:font-size="11pt" fo:font-style="italic" fo:font-weight="bold" officeooo:rsid="00299524" style:font-size-asian="11pt" style:font-style-asian="italic" style:font-weight-asian="bold" style:font-name-complex="Arial" style:font-size-complex="11pt" style:font-style-complex="italic" style:font-weight-complex="bold"/>
    </style:style>
    <style:style style:name="T13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2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3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5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6" style:family="text">
      <style:text-properties style:font-name="Arial" style:font-name-complex="Arial"/>
    </style:style>
    <style:style style:name="T137" style:family="text">
      <style:text-properties style:font-name="Arial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4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4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4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6" style:family="text">
      <style:text-properties fo:letter-spacing="-0.004cm"/>
    </style:style>
    <style:style style:name="T147" style:family="text">
      <style:text-properties fo:letter-spacing="-0.002cm"/>
    </style:style>
    <style:style style:name="T148" style:family="text">
      <style:text-properties style:font-name="Arial Narrow" fo:font-weight="bold" style:font-weight-asian="bold" style:font-name-complex="Arial Narrow"/>
    </style:style>
    <style:style style:name="T149" style:family="text">
      <style:text-properties style:font-name="Arial Narrow" style:font-name-complex="Arial Narrow"/>
    </style:style>
    <style:style style:name="T150" style:family="text">
      <style:text-properties officeooo:rsid="001deb76"/>
    </style:style>
    <style:style style:name="T151" style:family="text">
      <style:text-properties officeooo:rsid="00266055"/>
    </style:style>
    <style:style style:name="T152" style:family="text">
      <style:text-properties officeooo:rsid="002b5a85"/>
    </style:style>
    <style:style style:name="T153" style:family="text">
      <style:text-properties officeooo:rsid="002ccf9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4">Poznámky k mikro účtovnej závierke za rok 201<text:span text:style-name="T153">8</text:span></text:p>
      <text:p text:style-name="P16"><text:span text:style-name="T14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8">mikro účtovné jednotky</text:span><text:span text:style-name="T149"> v znení neskorších predpisov</text:span></text:p>
      <text:p text:style-name="P17">(ostatná novela č.MF/18008/2014-74 – FS č.10/2014)</text:p>
      <text:p text:style-name="P19"/>
      <text:h text:style-name="P56" text:outline-level="1">Článok I</text:h>
      <text:p text:style-name="P20"><text:span text:style-name="T131">Vš</text:span><text:span text:style-name="T132">e</text:span><text:span text:style-name="T131">ob</text:span><text:span text:style-name="T134">ec</text:span><text:span text:style-name="T131">né</text:span><text:span text:style-name="T134"> </text:span><text:span text:style-name="T131">úda</text:span><text:span text:style-name="T134">j</text:span><text:span text:style-name="T131">e</text:span></text:p>
      <text:p text:style-name="P18"/>
      <text:p text:style-name="P25"><text:span text:style-name="T1">1. </text:span><text:span text:style-name="T30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3"><text:span text:style-name="T150">EPROMA Devín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14">46 676 244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13"><text:span text:style-name="T151">Hany Meličkovej 1/E</text:span>, 841 05 Bratislava</text:p>
          </table:table-cell>
        </table:table-row>
      </table:table>
      <text:p text:style-name="P6"/>
      <text:p text:style-name="P10"/>
      <text:p text:style-name="P10"/>
      <text:p text:style-name="P11">kúpa tovaru na účely jeho predaja konečnému spotrebiteľovi (maloobchod) alebo iným prevádzkovateľom živnosti (veľkoobchod) </text:p>
      <text:p text:style-name="P11"><text:s text:c="2"/></text:p>
      <text:p text:style-name="P11">sprostredkovateľská činnosť v oblasti služieb </text:p>
      <text:p text:style-name="P11"><text:s text:c="2"/></text:p>
      <text:p text:style-name="P11">prenájom hnuteľných vecí </text:p>
      <text:p text:style-name="P11"><text:s text:c="2"/></text:p>
      <text:p text:style-name="P11">administratívne služby </text:p>
      <text:p text:style-name="P11"><text:s text:c="2"/></text:p>
      <text:p text:style-name="P11">reklamná a propagačná činnosť </text:p>
      <text:p text:style-name="P11"><text:s text:c="2"/></text:p>
      <text:p text:style-name="P11">činnosť podnikateľských, organizačných a ekonomických poradcov </text:p>
      <text:p text:style-name="P11"><text:s text:c="2"/></text:p>
      <text:p text:style-name="P11">organizovanie kultúrnych a iných spoločenských podujatí </text:p>
      <text:p text:style-name="P11"><text:s text:c="2"/></text:p>
      <text:p text:style-name="P11">podnikanie v oblasti nakladania s odpadmi vylúčením nebezpečných odpadov </text:p>
      <text:p text:style-name="P11"><text:s text:c="2"/></text:p>
      <text:p text:style-name="P11">poskytovanie služieb v poľnohospodárstve a záhradníctve </text:p>
      <text:p text:style-name="P11"><text:s text:c="2"/></text:p>
      <text:p text:style-name="P11">Správa a údržba bytového a nebytového fondu v rozsahu voľných živností </text:p>
      <text:p text:style-name="P11"><text:s text:c="2"/></text:p>
      <text:p text:style-name="P11">Čistiace a upratovacie služby </text:p>
      <text:p text:style-name="P11"><text:s text:c="2"/></text:p>
      <text:p text:style-name="P11">Vedenie účtovníctva </text:p>
      <text:p text:style-name="P10"/>
      <text:p text:style-name="P7"/>
      <text:p text:style-name="P25"><text:span text:style-name="T1">2. </text:span><text:span text:style-name="T30">Úd</text:span><text:span text:style-name="T33">a</text:span><text:span text:style-name="T30">je o</text:span><text:span text:style-name="T14"> </text:span><text:span text:style-name="T30">konsolidovanom </text:span><text:span text:style-name="T14">ce</text:span><text:span text:style-name="T30">lk</text:span><text:span text:style-name="T11">u</text:span><text:span text:style-name="T9"> - </text:span><text:span text:style-name="T1">ob</text:span><text:span text:style-name="T12">c</text:span><text:span text:style-name="T1">hodné</text:span><text:span text:style-name="T38"> </text:span><text:span text:style-name="T1">meno</text:span><text:span text:style-name="T40"> </text:span><text:span text:style-name="T1">a síd</text:span><text:span text:style-name="T41">l</text:span><text:span text:style-name="T1">o</text:span><text:span text:style-name="T45"> </text:span><text:span text:style-name="T1">konsolidujú</text:span><text:span text:style-name="T12">ce</text:span><text:span text:style-name="T1">j</text:span><text:span text:style-name="T46"> </text:span><text:span text:style-name="T1">ú</text:span><text:span text:style-name="T12">č</text:span><text:span text:style-name="T1">t</text:span><text:span text:style-name="T20">o</text:span><text:span text:style-name="T1">vn</text:span><text:span text:style-name="T12">e</text:span><text:span text:style-name="T1">j</text:span><text:span text:style-name="T46"> </text:span><text:span text:style-name="T1">jednot</text:span><text:span text:style-name="T47">k</text:span><text:span text:style-name="T49">y:</text:span></text:p>
      <text:p text:style-name="P26"/>
      <text:p text:style-name="P26"/>
      <text:p text:style-name="P4"><text:span text:style-name="T136">3. </text:span><text:span text:style-name="T137">Pri</text:span><text:span text:style-name="T133">e</text:span><text:span text:style-name="T137">me</text:span><text:span text:style-name="T133">r</text:span><text:span text:style-name="T138">n</text:span><text:span text:style-name="T137">ý</text:span><text:span text:style-name="T139"> </text:span><text:span text:style-name="T137">pr</text:span><text:span text:style-name="T133">e</text:span><text:span text:style-name="T137">p</text:span><text:span text:style-name="T140">o</text:span><text:span text:style-name="T135">č</text:span><text:span text:style-name="T137">ít</text:span><text:span text:style-name="T135">a</text:span><text:span text:style-name="T138">n</text:span><text:span text:style-name="T137">ý</text:span><text:span text:style-name="T139"> </text:span><text:span text:style-name="T140">p</text:span><text:span text:style-name="T137">o</text:span><text:span text:style-name="T135">če</text:span><text:span text:style-name="T137">t </text:span><text:span text:style-name="T142">z</text:span><text:span text:style-name="T135">a</text:span><text:span text:style-name="T137">mestn</text:span><text:span text:style-name="T135">a</text:span><text:span text:style-name="T137">n</text:span><text:span text:style-name="T135">c</text:span><text:span text:style-name="T137">ov</text:span><text:span text:style-name="T136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">Názov</text:p>
          </table:table-cell>
          <table:table-cell table:style-name="Tabuľka2.A1" office:value-type="string">
            <text:p text:style-name="P12">Bežné účtovné</text:p>
            <text:p text:style-name="P12">obdobie</text:p>
          </table:table-cell>
          <table:table-cell table:style-name="Tabuľka2.C1" office:value-type="string">
            <text:p text:style-name="P12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8">0</text:p>
          </table:table-cell>
          <table:table-cell table:style-name="Tabuľka2.C1" office:value-type="string">
            <text:p text:style-name="P9">0</text:p>
          </table:table-cell>
        </table:table-row>
      </table:table>
      <text:p text:style-name="P6"/>
      <text:h text:style-name="P57" text:outline-level="1"><text:soft-page-break/>Článok II</text:h>
      <text:p text:style-name="P22"><text:span text:style-name="T131">In</text:span><text:span text:style-name="T143">f</text:span><text:span text:style-name="T131">o</text:span><text:span text:style-name="T134">r</text:span><text:span text:style-name="T144">m</text:span><text:span text:style-name="T131">á</text:span><text:span text:style-name="T134">c</text:span><text:span text:style-name="T131">ie o p</text:span><text:span text:style-name="T134">r</text:span><text:span text:style-name="T131">ij</text:span><text:span text:style-name="T143">a</text:span><text:span text:style-name="T131">tý</text:span><text:span text:style-name="T132">c</text:span><text:span text:style-name="T131">h</text:span><text:span text:style-name="T141"> </text:span><text:span text:style-name="T131">postu</text:span><text:span text:style-name="T143">p</text:span><text:span text:style-name="T131">o</text:span><text:span text:style-name="T134">c</text:span><text:span text:style-name="T131">h</text:span></text:p>
      <text:p text:style-name="P23"/>
      <text:p text:style-name="P36"><text:span text:style-name="T54">1. </text:span><text:span text:style-name="T55">Ú</text:span><text:span text:style-name="T12">č</text:span><text:span text:style-name="T1">tovná</text:span><text:span text:style-name="T60"> </text:span><text:span text:style-name="T9">z</text:span><text:span text:style-name="T12">á</text:span><text:span text:style-name="T1">vie</text:span><text:span text:style-name="T35">r</text:span><text:span text:style-name="T1">ka</text:span><text:span text:style-name="T41"> </text:span><text:span text:style-name="T42">je </text:span><text:span text:style-name="T9">z</text:span><text:span text:style-name="T1">ostav</text:span><text:span text:style-name="T35">e</text:span><text:span text:style-name="T1">ná</text:span><text:span text:style-name="T41"> </text:span><text:span text:style-name="T9">z</text:span><text:span text:style-name="T1">a s</text:span><text:span text:style-name="T20">p</text:span><text:span text:style-name="T1">lnenia</text:span><text:span text:style-name="T41"> </text:span><text:span text:style-name="T1">p</text:span><text:span text:style-name="T12">re</text:span><text:span text:style-name="T1">dpokladu,</text:span><text:span text:style-name="T47"> </text:span><text:span text:style-name="T9">ž</text:span><text:span text:style-name="T1">e</text:span><text:span text:style-name="T41"> </text:span><text:span text:style-name="T20">ú</text:span><text:span text:style-name="T12">č</text:span><text:span text:style-name="T1">tovná</text:span><text:span text:style-name="T47"> </text:span><text:span text:style-name="T1">jednotka bude</text:span><text:span text:style-name="T12"> </text:span><text:span text:style-name="T32">n</text:span><text:span text:style-name="T15">e</text:span><text:span text:style-name="T32">p</text:span><text:span text:style-name="T15">re</text:span><text:span text:style-name="T24">t</text:span><text:span text:style-name="T32">ržite</text:span><text:span text:style-name="T15"> </text:span><text:span text:style-name="T32">pokr</text:span><text:span text:style-name="T34">a</text:span><text:span text:style-name="T15">č</text:span><text:span text:style-name="T24">o</text:span><text:span text:style-name="T32">v</text:span><text:span text:style-name="T15">a</text:span><text:span text:style-name="T32">ť</text:span><text:span text:style-name="T101"> vo svojej </text:span><text:span text:style-name="T17">č</text:span><text:span text:style-name="T101">innosti:</text:span></text:p>
      <text:p text:style-name="P28"/>
      <text:p text:style-name="P36"><text:span text:style-name="T1">2. </text:span><text:span text:style-name="T30">Spôsob o</text:span><text:span text:style-name="T14">ce</text:span><text:span text:style-name="T30">ňov</text:span><text:span text:style-name="T14">a</text:span><text:span text:style-name="T30">nia</text:span><text:span text:style-name="T12"> </text:span><text:span text:style-name="T1">jedn</text:span><text:span text:style-name="T9">o</text:span><text:span text:style-name="T1">tli</text:span><text:span text:style-name="T20">v</text:span><text:span text:style-name="T49">ý</text:span><text:span text:style-name="T12">c</text:span><text:span text:style-name="T1">h</text:span><text:span text:style-name="T9"> </text:span><text:span text:style-name="T1">polo</text:span><text:span text:style-name="T9">ž</text:span><text:span text:style-name="T1">iek m</text:span><text:span text:style-name="T12">a</text:span><text:span text:style-name="T1">jetku a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, a</text:span><text:span text:style-name="T12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2">Názov položky</text:p>
          </table:table-cell>
          <table:table-cell table:style-name="Tabuľka3.B1" office:value-type="string">
            <text:p text:style-name="P32">Spôsob oceňovani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Dlhodobý n</text:span><text:span text:style-name="T12">e</text:span><text:span text:style-name="T1">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Dlhodobý 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Dlhodobý fin</text:span><text:span text:style-name="T35">a</text:span><text:span text:style-name="T1">n</text:span><text:span text:style-name="T12">č</text:span><text:span text:style-name="T1">ný ma</text:span><text:span text:style-name="T20">j</text:span><text:span text:style-name="T12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Zásoby obst</text:span><text:span text:style-name="T12">a</text:span><text:span text:style-name="T1">r</text:span><text:span text:style-name="T35">a</text:span><text:span text:style-name="T47">né </text:span><text:span text:style-name="T1">kúpo</text:span><text:span text:style-name="T20">u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9">Z</text:span><text:span text:style-name="T12">á</text:span><text:span text:style-name="T1">soby </text:span><text:span text:style-name="T20">v</text:span><text:span text:style-name="T49">y</text:span><text:span text:style-name="T1">tvor</text:span><text:span text:style-name="T35">e</text:span><text:span text:style-name="T47">né </text:span><text:span text:style-name="T1">vlastnou činnosťou:</text:span></text:p>
          </table:table-cell>
          <table:table-cell table:style-name="Tabuľka3.B1" office:value-type="string">
            <text:p text:style-name="P28">Vlastné náklady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Vlast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Kúpe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K</text:span><text:span text:style-name="T12">rá</text:span><text:span text:style-name="T1">tkodobý </text:span><text:span text:style-name="T35">f</text:span><text:span text:style-name="T1">ina</text:span><text:span text:style-name="T9">n</text:span><text:span text:style-name="T12">č</text:span><text:span text:style-name="T1">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2">Zá</text:span><text:span text:style-name="T1">v</text:span><text:span text:style-name="T12">ä</text:span><text:span text:style-name="T9">z</text:span><text:span text:style-name="T1">ky v</text:span><text:span text:style-name="T12">rá</text:span><text:span text:style-name="T1">tane</text:span><text:span text:style-name="T35"> </text:span><text:span text:style-name="T9">r</text:span><text:span text:style-name="T12">e</text:span><text:span text:style-name="T9">z</text:span><text:span text:style-name="T12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6"><text:span text:style-name="T1">Pô</text:span><text:span text:style-name="T9">ž</text:span><text:span text:style-name="T1">ičky a</text:span><text:span text:style-name="T9"> </text:span><text:span text:style-name="T1">úv</text:span><text:span text:style-name="T12">e</text:span><text:span text:style-name="T1">r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/>
          </table:table-cell>
          <table:table-cell table:style-name="Tabuľka3.B1" office:value-type="string">
            <text:p text:style-name="P28"/>
          </table:table-cell>
        </table:table-row>
      </table:table>
      <text:p text:style-name="P28"/>
      <text:p text:style-name="P36"><text:span text:style-name="T1">3. Spôsob</text:span><text:span text:style-name="T61"> </text:span><text:span text:style-name="T9">z</text:span><text:span text:style-name="T1">o</text:span><text:span text:style-name="T62">s</text:span><text:span text:style-name="T1">tav</text:span><text:span text:style-name="T35">e</text:span><text:span text:style-name="T1">nia</text:span><text:span text:style-name="T65"> </text:span><text:span text:style-name="T30">odpisov</text:span><text:span text:style-name="T14">é</text:span><text:span text:style-name="T30">ho</text:span><text:span text:style-name="T66"> </text:span><text:span text:style-name="T30">plánu</text:span><text:span text:style-name="T65"> </text:span><text:span text:style-name="T1">p</text:span><text:span text:style-name="T12">r</text:span><text:span text:style-name="T1">e</text:span><text:span text:style-name="T65"> </text:span><text:span text:style-name="T1">jednotlivé</text:span><text:span text:style-name="T65"> </text:span><text:span text:style-name="T1">d</text:span><text:span text:style-name="T12">r</text:span><text:span text:style-name="T41">u</text:span><text:span text:style-name="T20">h</text:span><text:span text:style-name="T1">y</text:span><text:span text:style-name="T67"> </text:span><text:span text:style-name="T1">dlhodobého</text:span><text:span text:style-name="T65"> </text:span><text:span text:style-name="T20">h</text:span><text:span text:style-name="T1">motn</text:span><text:span text:style-name="T12">é</text:span><text:span text:style-name="T1">ho</text:span><text:span text:style-name="T65"> </text:span><text:span text:style-name="T1">maj</text:span><text:span text:style-name="T12">e</text:span><text:span text:style-name="T1">tku a</text:span><text:span text:style-name="T12"> </text:span><text:span text:style-name="T1">dlhodobého</text:span><text:span text:style-name="T68"> </text:span><text:span text:style-name="T1">n</text:span><text:span text:style-name="T12">e</text:span><text:span text:style-name="T1">hmotn</text:span><text:span text:style-name="T9">é</text:span><text:span text:style-name="T1">ho</text:span><text:span text:style-name="T68"> </text:span><text:span text:style-name="T1">maj</text:span><text:span text:style-name="T12">e</text:span><text:span text:style-name="T1">tku,</text:span><text:span text:style-name="T69"> </text:span><text:span text:style-name="T1">p</text:span><text:span text:style-name="T12">r</text:span><text:span text:style-name="T1">ičom</text:span><text:span text:style-name="T68"> </text:span><text:span text:style-name="T1">sa</text:span><text:span text:style-name="T68"> </text:span><text:span text:style-name="T20">u</text:span><text:span text:style-name="T1">v</text:span><text:span text:style-name="T12">á</text:span><text:span text:style-name="T1">d</text:span><text:span text:style-name="T9">z</text:span><text:span text:style-name="T1">a</text:span><text:span text:style-name="T68"> </text:span><text:span text:style-name="T1">doba</text:span><text:span text:style-name="T68"> </text:span><text:span text:style-name="T1">odpisov</text:span><text:span text:style-name="T12">a</text:span><text:span text:style-name="T1">nia,</text:span><text:span text:style-name="T70"> </text:span><text:span text:style-name="T1">pou</text:span><text:span text:style-name="T9">ž</text:span><text:span text:style-name="T1">ité</text:span><text:span text:style-name="T68"> </text:span><text:span text:style-name="T1">s</text:span><text:span text:style-name="T12">a</text:span><text:span text:style-name="T1">d</text:span><text:span text:style-name="T9">z</text:span><text:span text:style-name="T20">b</text:span><text:span text:style-name="T1">y odpisov a</text:span><text:span text:style-name="T12"> </text:span><text:span text:style-name="T1">odpisové</text:span><text:span text:style-name="T12"> </text:span><text:span text:style-name="T1">metó</text:span><text:span text:style-name="T20">d</text:span><text:span text:style-name="T1">y</text:span><text:span text:style-name="T49"> </text:span><text:span text:style-name="T1">pri u</text:span><text:span text:style-name="T9">r</text:span><text:span text:style-name="T12">če</text:span><text:span text:style-name="T1">ní odpisov:</text:span></text:p>
      <text:p text:style-name="P35"/>
      <text:p text:style-name="P39"><text:span text:style-name="T1">MÚJ </text:span><text:span text:style-name="T5">nem</text:span><text:span text:style-name="T6">á </text:span><text:span text:style-name="T5"><text:s/>žiadny odpisovaný majetok</text:span></text:p>
      <text:p text:style-name="P31"/>
      <text:p text:style-name="P38"><text:span text:style-name="T1">4. </text:span><text:span text:style-name="T64">Z</text:span><text:span text:style-name="T30">me</text:span><text:span text:style-name="T48">n</text:span><text:span text:style-name="T30">y</text:span><text:span text:style-name="T23"> </text:span><text:span text:style-name="T30">ú</text:span><text:span text:style-name="T14">č</text:span><text:span text:style-name="T30">tov</text:span><text:span text:style-name="T59">n</text:span><text:span text:style-name="T51">ý</text:span><text:span text:style-name="T14">c</text:span><text:span text:style-name="T30">h </text:span><text:span text:style-name="T71"><text:s/></text:span><text:span text:style-name="T11">z</text:span><text:span text:style-name="T14">á</text:span><text:span text:style-name="T30">s</text:span><text:span text:style-name="T11">a</text:span><text:span text:style-name="T30">d </text:span><text:span text:style-name="T71"><text:s/></text:span><text:span text:style-name="T30">a</text:span><text:span text:style-name="T11"> z</text:span><text:span text:style-name="T30">me</text:span><text:span text:style-name="T11">n</text:span><text:span text:style-name="T30">y</text:span><text:span text:style-name="T73"> </text:span><text:span text:style-name="T30">ú</text:span><text:span text:style-name="T14">č</text:span><text:span text:style-name="T30">tov</text:span><text:span text:style-name="T59">n</text:span><text:span text:style-name="T51">ý</text:span><text:span text:style-name="T11">c</text:span><text:span text:style-name="T30">h </text:span><text:span text:style-name="T71"><text:s/></text:span><text:span text:style-name="T30">metód</text:span><text:span text:style-name="T1"> </text:span><text:span text:style-name="T72"><text:s/></text:span><text:span text:style-name="T1">s</text:span><text:span text:style-name="T20"> </text:span><text:span text:style-name="T1">uv</text:span><text:span text:style-name="T12">e</text:span><text:span text:style-name="T1">d</text:span><text:span text:style-name="T12">e</text:span><text:span text:style-name="T1">ním </text:span><text:span text:style-name="T76"><text:s/></text:span><text:span text:style-name="T1">dôv</text:span><text:span text:style-name="T62">o</text:span><text:span text:style-name="T1">du </text:span><text:span text:style-name="T72"><text:s/></text:span><text:span text:style-name="T20">t</text:span><text:span text:style-name="T49">ý</text:span><text:span text:style-name="T12">c</text:span><text:span text:style-name="T1">hto </text:span><text:span text:style-name="T76"><text:s/></text:span><text:span text:style-name="T9">z</text:span><text:span text:style-name="T1">mi</text:span><text:span text:style-name="T12">e</text:span><text:span text:style-name="T1">n a</text:span><text:span text:style-name="T12"> </text:span><text:span text:style-name="T20">v</text:span><text:span text:style-name="T49">y</text:span><text:span text:style-name="T9">č</text:span><text:span text:style-name="T1">ísl</text:span><text:span text:style-name="T12">e</text:span><text:span text:style-name="T1">ním</text:span><text:span text:style-name="T78"> </text:span><text:span text:style-name="T9">i</text:span><text:span text:style-name="T12">c</text:span><text:span text:style-name="T1">h </text:span><text:span text:style-name="T79"><text:s/></text:span><text:span text:style-name="T1">vp</text:span><text:span text:style-name="T20">l</text:span><text:span text:style-name="T49">y</text:span><text:span text:style-name="T1">vu </text:span><text:span text:style-name="T80"><text:s/></text:span><text:span text:style-name="T1">na </text:span><text:span text:style-name="T81"><text:s/></text:span><text:span text:style-name="T1">fin</text:span><text:span text:style-name="T35">a</text:span><text:span text:style-name="T1">n</text:span><text:span text:style-name="T12">č</text:span><text:span text:style-name="T1">nú </text:span><text:span text:style-name="T79"><text:s/></text:span><text:span text:style-name="T1">hodnotu </text:span><text:span text:style-name="T78"><text:s/></text:span><text:span text:style-name="T1">maj</text:span><text:span text:style-name="T12">e</text:span><text:span text:style-name="T1">tku, </text:span><text:span text:style-name="T78"><text:s/></text:span><text:span text:style-name="T9">z</text:span><text:span text:style-name="T12">á</text:span><text:span text:style-name="T1">v</text:span><text:span text:style-name="T12">ä</text:span><text:span text:style-name="T9">z</text:span><text:span text:style-name="T1">kov, </text:span><text:span text:style-name="T79"><text:s/></text:span><text:span text:style-name="T9">z</text:span><text:span text:style-name="T12">á</text:span><text:span text:style-name="T62">k</text:span><text:span text:style-name="T1">ladn</text:span><text:span text:style-name="T35">é</text:span><text:span text:style-name="T1">ho </text:span><text:span text:style-name="T79"><text:s/></text:span><text:span text:style-name="T1">im</text:span><text:span text:style-name="T12">a</text:span><text:span text:style-name="T1">nia a</text:span><text:span text:style-name="T12"> </text:span><text:span text:style-name="T20">v</text:span><text:span text:style-name="T49">ý</text:span><text:span text:style-name="T1">sled</text:span><text:span text:style-name="T9">k</text:span><text:span text:style-name="T1">u hospod</text:span><text:span text:style-name="T12">á</text:span><text:span text:style-name="T9">r</text:span><text:span text:style-name="T12">e</text:span><text:span text:style-name="T1">nia</text:span><text:span text:style-name="T9"> </text:span><text:span text:style-name="T1">ú</text:span><text:span text:style-name="T12">č</text:span><text:span text:style-name="T1">tovnej jednot</text:span><text:span text:style-name="T20">k</text:span><text:span text:style-name="T49">y:</text:span></text:p>
      <text:p text:style-name="P34"/>
      <text:p text:style-name="P38"><text:span text:style-name="T18">MÚJ nem</text:span><text:span text:style-name="T19">enila účtovné zásady a metódy</text:span></text:p>
      <text:p text:style-name="P27"/>
      <text:p text:style-name="P36"><text:span text:style-name="T49">5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dotá</text:span><text:span text:style-name="T33">c</text:span><text:span text:style-name="T30">i</text:span><text:span text:style-name="T11">á</text:span><text:span text:style-name="T14">c</text:span><text:span text:style-name="T30">h</text:span><text:span text:style-name="T1"> a</text:span><text:span text:style-name="T20"> </text:span><text:span text:style-name="T1">ich o</text:span><text:span text:style-name="T35">c</text:span><text:span text:style-name="T12">e</text:span><text:span text:style-name="T1">ňov</text:span><text:span text:style-name="T12">a</text:span><text:span text:style-name="T1">n</text:span><text:span text:style-name="T20">i</text:span><text:span text:style-name="T1">e</text:span><text:span text:style-name="T74"> </text:span><text:span text:style-name="T1">v ú</text:span><text:span text:style-name="T12">č</text:span><text:span text:style-name="T1">tov</text:span><text:span text:style-name="T20">n</text:span><text:span text:style-name="T1">íctv</text:span><text:span text:style-name="T12">e: <text:s text:c="4"/></text:span></text:p>
      <text:p text:style-name="P33"/>
      <text:p text:style-name="P33">MÚJ nemala dotácie</text:p>
      <text:p text:style-name="P29"/>
      <text:p text:style-name="P37"><text:span text:style-name="T1">6. </text:span><text:span text:style-name="T54">I</text:span><text:span text:style-name="T20">n</text:span><text:span text:style-name="T1">fo</text:span><text:span text:style-name="T35">r</text:span><text:span text:style-name="T1">má</text:span><text:span text:style-name="T35">c</text:span><text:span text:style-name="T20">i</text:span><text:span text:style-name="T1">e</text:span><text:span text:style-name="T82"> </text:span><text:span text:style-name="T1">o</text:span><text:span text:style-name="T83"> </text:span><text:span text:style-name="T1">ú</text:span><text:span text:style-name="T12">č</text:span><text:span text:style-name="T1">tovaní</text:span><text:span text:style-name="T85"> </text:span><text:span text:style-name="T30">v</text:span><text:span text:style-name="T51">ý</text:span><text:span text:style-name="T11">z</text:span><text:span text:style-name="T23">n</text:span><text:span text:style-name="T14">a</text:span><text:span text:style-name="T30">m</text:span><text:span text:style-name="T59">n</text:span><text:span text:style-name="T51">ý</text:span><text:span text:style-name="T14">c</text:span><text:span text:style-name="T30">h</text:span><text:span text:style-name="T87"> </text:span><text:span text:style-name="T30">opr</text:span><text:span text:style-name="T33">á</text:span><text:span text:style-name="T30">v</text:span><text:span text:style-name="T87"> </text:span><text:span text:style-name="T14">c</text:span><text:span text:style-name="T48">h</text:span><text:span text:style-name="T51">ý</text:span><text:span text:style-name="T30">b</text:span><text:span text:style-name="T88"> </text:span><text:span text:style-name="T1">minu</text:span><text:span text:style-name="T20">l</text:span><text:span text:style-name="T49">ý</text:span><text:span text:style-name="T12">c</text:span><text:span text:style-name="T1">h</text:span><text:span text:style-name="T85"> </text:span><text:span text:style-name="T1">ú</text:span><text:span text:style-name="T12">č</text:span><text:span text:style-name="T1">tov</text:span><text:span text:style-name="T57">n</text:span><text:span text:style-name="T49">ý</text:span><text:span text:style-name="T12">c</text:span><text:span text:style-name="T1">h</text:span><text:span text:style-name="T85"> </text:span><text:span text:style-name="T1">o</text:span><text:span text:style-name="T20">b</text:span><text:span text:style-name="T1">dobí</text:span><text:span text:style-name="T83"> </text:span><text:span text:style-name="T1">v</text:span><text:span text:style-name="T57"> </text:span><text:span text:style-name="T1">b</text:span><text:span text:style-name="T12">e</text:span><text:span text:style-name="T9">ž</text:span><text:span text:style-name="T1">nom ú</text:span><text:span text:style-name="T12">č</text:span><text:span text:style-name="T1">tovnom</text:span><text:span text:style-name="T38"> </text:span><text:span text:style-name="T1">období</text:span><text:span text:style-name="T90"> </text:span><text:span text:style-name="T1">s</text:span><text:span text:style-name="T9"> </text:span><text:span text:style-name="T1">uv</text:span><text:span text:style-name="T9">e</text:span><text:span text:style-name="T1">d</text:span><text:span text:style-name="T12">e</text:span><text:span text:style-name="T1">ním</text:span><text:span text:style-name="T92"> </text:span><text:span text:style-name="T1">vp</text:span><text:span text:style-name="T57">l</text:span><text:span text:style-name="T49">y</text:span><text:span text:style-name="T1">vu</text:span><text:span text:style-name="T90"> </text:span><text:span text:style-name="T1">na</text:span><text:span text:style-name="T38"> </text:span><text:span text:style-name="T1">n</text:span><text:span text:style-name="T9">er</text:span><text:span text:style-name="T1">o</text:span><text:span text:style-name="T9">z</text:span><text:span text:style-name="T1">d</text:span><text:span text:style-name="T12">e</text:span><text:span text:style-name="T1">le</text:span><text:span text:style-name="T9">n</text:span><text:span text:style-name="T1">ý</text:span><text:span text:style-name="T94"> </text:span><text:span text:style-name="T9">z</text:span><text:span text:style-name="T1">isk</text:span><text:span text:style-name="T90"> </text:span><text:span text:style-name="T1">minu</text:span><text:span text:style-name="T20">l</text:span><text:span text:style-name="T49">ý</text:span><text:span text:style-name="T41">c</text:span><text:span text:style-name="T1">h</text:span><text:span text:style-name="T90"> </text:span><text:span text:style-name="T1">rokov</text:span><text:span text:style-name="T38"> </text:span><text:span text:style-name="T12">a</text:span><text:span text:style-name="T1">lebo n</text:span><text:span text:style-name="T12">e</text:span><text:span text:style-name="T1">uhr</text:span><text:span text:style-name="T35">a</text:span><text:span text:style-name="T1">d</text:span><text:span text:style-name="T12">e</text:span><text:span text:style-name="T1">nú</text:span><text:span text:style-name="T96"> </text:span><text:span text:style-name="T1">str</text:span><text:span text:style-name="T12">a</text:span><text:span text:style-name="T1">tu</text:span><text:span text:style-name="T94"> </text:span><text:span text:style-name="T1">minul</text:span><text:span text:style-name="T62">ý</text:span><text:span text:style-name="T9">c</text:span><text:span text:style-name="T1">h</text:span><text:span text:style-name="T96"> </text:span><text:span text:style-name="T1">roko</text:span><text:span text:style-name="T12">v</text:span><text:span text:style-name="T1">;</text:span><text:span text:style-name="T94"> </text:span><text:span text:style-name="T1">súč</text:span><text:span text:style-name="T35">a</text:span><text:span text:style-name="T1">s</text:span><text:span text:style-name="T20">n</text:span><text:span text:style-name="T1">e</text:span><text:span text:style-name="T70"> </text:span><text:span text:style-name="T1">sa</text:span><text:span text:style-name="T98"> </text:span><text:span text:style-name="T1">mô</text:span><text:span text:style-name="T9">ž</text:span><text:span text:style-name="T1">e</text:span><text:span text:style-name="T70"> </text:span><text:span text:style-name="T1">uviesť</text:span><text:span text:style-name="T94"> </text:span><text:span text:style-name="T12">a</text:span><text:span text:style-name="T1">j</text:span><text:span text:style-name="T94"> </text:span><text:span text:style-name="T1">ú</text:span><text:span text:style-name="T12">č</text:span><text:span text:style-name="T1">tovanie</text:span><text:span text:style-name="T70"> </text:span><text:span text:style-name="T1">n</text:span><text:span text:style-name="T12">e</text:span><text:span text:style-name="T47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49">ý</text:span><text:span text:style-name="T41">c</text:span><text:span text:style-name="T1">h </text:span><text:span text:style-name="T12">c</text:span><text:span text:style-name="T20">h</text:span><text:span text:style-name="T49">ý</text:span><text:span text:style-name="T1">b</text:span><text:span text:style-name="T99"> </text:span><text:span text:style-name="T1">minu</text:span><text:span text:style-name="T20">l</text:span><text:span text:style-name="T49">ý</text:span><text:span text:style-name="T9">c</text:span><text:span text:style-name="T1">h</text:span><text:span text:style-name="T99"> </text:span><text:span text:style-name="T1">ú</text:span><text:span text:style-name="T12">č</text:span><text:span text:style-name="T1">tov</text:span><text:span text:style-name="T57">n</text:span><text:span text:style-name="T62">ý</text:span><text:span text:style-name="T12">c</text:span><text:span text:style-name="T1">h</text:span><text:span text:style-name="T99"> </text:span><text:span text:style-name="T1">období</text:span><text:span text:style-name="T99"> </text:span><text:span text:style-name="T1">v</text:span><text:span text:style-name="T20"> </text:span><text:span text:style-name="T1">b</text:span><text:span text:style-name="T12">e</text:span><text:span text:style-name="T9">ž</text:span><text:span text:style-name="T1">nom</text:span><text:span text:style-name="T99"> </text:span><text:span text:style-name="T1">ú</text:span><text:span text:style-name="T54">č</text:span><text:span text:style-name="T1">tovnom</text:span><text:span text:style-name="T81"> </text:span><text:span text:style-name="T1">období</text:span><text:span text:style-name="T99"> </text:span><text:span text:style-name="T1">s</text:span><text:span text:style-name="T9"> </text:span><text:span text:style-name="T1">uv</text:span><text:span text:style-name="T12">e</text:span><text:span text:style-name="T1">d</text:span><text:span text:style-name="T12">e</text:span><text:span text:style-name="T1">ním</text:span><text:span text:style-name="T81"> </text:span><text:span text:style-name="T1">vp</text:span><text:span text:style-name="T20">l</text:span><text:span text:style-name="T26">y</text:span><text:span text:style-name="T1">vu</text:span><text:span text:style-name="T99"> </text:span><text:span text:style-name="T1">na </text:span><text:span text:style-name="T20">v</text:span><text:span text:style-name="T49">ý</text:span><text:span text:style-name="T1">sledok hospod</text:span><text:span text:style-name="T9">á</text:span><text:span text:style-name="T1">r</text:span><text:span text:style-name="T35">e</text:span><text:span text:style-name="T1">nia </text:span><text:span text:style-name="T9">b</text:span><text:span text:style-name="T12">e</text:span><text:span text:style-name="T9">ž</text:span><text:span text:style-name="T1">n</text:span><text:span text:style-name="T12">é</text:span><text:span text:style-name="T1">ho</text:span><text:span text:style-name="T9"> </text:span><text:span text:style-name="T1">ú</text:span><text:span text:style-name="T12">č</text:span><text:span text:style-name="T1">tovného obdo</text:span><text:span text:style-name="T9">b</text:span><text:span text:style-name="T1">ia:</text:span></text:p>
      <text:p text:style-name="P30"/>
      <text:p text:style-name="P40"><text:span text:style-name="T4">MÚJ </text:span><text:span text:style-name="T2">nemala</text:span><text:span text:style-name="T4"> žiadne chyby minu</text:span><text:span text:style-name="T21">l</text:span><text:span text:style-name="T50">ý</text:span><text:span text:style-name="T13">c</text:span><text:span text:style-name="T4">h</text:span><text:span text:style-name="T86"> </text:span><text:span text:style-name="T4">ú</text:span><text:span text:style-name="T13">č</text:span><text:span text:style-name="T4">tov</text:span><text:span text:style-name="T58">n</text:span><text:span text:style-name="T50">ý</text:span><text:span text:style-name="T13">c</text:span><text:span text:style-name="T4">h</text:span><text:span text:style-name="T86"> </text:span><text:span text:style-name="T4">o</text:span><text:span text:style-name="T21">b</text:span><text:span text:style-name="T4">dobí</text:span><text:span text:style-name="T84"> </text:span><text:span text:style-name="T4">v</text:span><text:span text:style-name="T58"> </text:span><text:span text:style-name="T4">b</text:span><text:span text:style-name="T13">e</text:span><text:span text:style-name="T10">ž</text:span><text:span text:style-name="T4">nom ú</text:span><text:span text:style-name="T13">č</text:span><text:span text:style-name="T4">tovnom</text:span><text:span text:style-name="T39"> </text:span><text:span text:style-name="T4">období</text:span><text:span text:style-name="T91"> </text:span><text:span text:style-name="T4">s</text:span><text:span text:style-name="T10"> </text:span><text:span text:style-name="T4">uv</text:span><text:span text:style-name="T10">e</text:span><text:span text:style-name="T4">d</text:span><text:span text:style-name="T13">e</text:span><text:span text:style-name="T4">ním</text:span><text:span text:style-name="T93"> </text:span><text:span text:style-name="T4">vp</text:span><text:span text:style-name="T58">l</text:span><text:span text:style-name="T50">y</text:span><text:span text:style-name="T4">vu</text:span><text:span text:style-name="T91"> </text:span><text:span text:style-name="T4">na</text:span><text:span text:style-name="T39"> </text:span><text:span text:style-name="T4">n</text:span><text:span text:style-name="T10">er</text:span><text:span text:style-name="T4">o</text:span><text:span text:style-name="T10">z</text:span><text:span text:style-name="T4">d</text:span><text:span text:style-name="T13">e</text:span><text:span text:style-name="T4">le</text:span><text:span text:style-name="T10">n</text:span><text:span text:style-name="T4">ý</text:span><text:span text:style-name="T95"> </text:span><text:span text:style-name="T10">z</text:span><text:span text:style-name="T4">isk</text:span><text:span text:style-name="T91"> </text:span><text:span text:style-name="T4">minu</text:span><text:span text:style-name="T21">l</text:span><text:span text:style-name="T50">ý</text:span><text:span text:style-name="T43">c</text:span><text:span text:style-name="T4">h</text:span><text:span text:style-name="T91"> </text:span><text:span text:style-name="T4">rokov</text:span><text:span text:style-name="T39"> </text:span><text:span text:style-name="T13">a</text:span><text:span text:style-name="T4">lebo n</text:span><text:span text:style-name="T13">e</text:span><text:span text:style-name="T4">uhr</text:span><text:span text:style-name="T36">a</text:span><text:span text:style-name="T4">d</text:span><text:span text:style-name="T13">e</text:span><text:span text:style-name="T4">nú</text:span><text:span text:style-name="T97"> </text:span><text:span text:style-name="T4">str</text:span><text:span text:style-name="T13">a</text:span><text:span text:style-name="T4">tu</text:span><text:span text:style-name="T95"> </text:span><text:span text:style-name="T4">minul</text:span><text:span text:style-name="T63">ý</text:span><text:span text:style-name="T10">c</text:span><text:span text:style-name="T4">h</text:span><text:span text:style-name="T97"> </text:span><text:span text:style-name="T4">roko</text:span><text:span text:style-name="T13">v.</text:span></text:p>
      <text:p text:style-name="P21"/>
      <text:h text:style-name="P58" text:outline-level="1">Článok III</text:h>
      <text:p text:style-name="P24"><text:span text:style-name="T131">In</text:span><text:span text:style-name="T143">f</text:span><text:span text:style-name="T131">o</text:span><text:span text:style-name="T134">r</text:span><text:span text:style-name="T144">m</text:span><text:span text:style-name="T131">á</text:span><text:span text:style-name="T134">c</text:span><text:span text:style-name="T131">ie, ktoré</text:span><text:span text:style-name="T134"> </text:span><text:span text:style-name="T131">vysv</text:span><text:span text:style-name="T143">e</text:span><text:span text:style-name="T131">tľujú a</text:span><text:span text:style-name="T143"> </text:span><text:span text:style-name="T131">dop</text:span><text:span text:style-name="T132">ĺ</text:span><text:span text:style-name="T131">ňa</text:span><text:span text:style-name="T134">j</text:span><text:span text:style-name="T131">ú súv</text:span><text:span text:style-name="T145">a</text:span><text:span text:style-name="T132">h</text:span><text:span text:style-name="T131">u a</text:span><text:span text:style-name="T143"> </text:span><text:span text:style-name="T131">výkaz</text:span><text:span text:style-name="T134"> z</text:span><text:span text:style-name="T131">is</text:span><text:span text:style-name="T143">k</text:span><text:span text:style-name="T131">ov a</text:span><text:span text:style-name="T143"> </text:span><text:span text:style-name="T131">st</text:span><text:span text:style-name="T132">r</text:span><text:span text:style-name="T131">át</text:span></text:p>
      <text:p text:style-name="P23"/>
      <text:p text:style-name="P43"><text:span text:style-name="T54">1. I</text:span><text:span text:style-name="T20">n</text:span><text:span text:style-name="T1">fo</text:span><text:span text:style-name="T35">r</text:span><text:span text:style-name="T1">má</text:span><text:span text:style-name="T35">c</text:span><text:span text:style-name="T20">i</text:span><text:span text:style-name="T1">a</text:span><text:span text:style-name="T74"> </text:span><text:span text:style-name="T1">o sume</text:span><text:span text:style-name="T74"> </text:span><text:span text:style-name="T1">a</text:span><text:span text:style-name="T12"> </text:span><text:span text:style-name="T1">d</text:span><text:span text:style-name="T20">ô</text:span><text:span text:style-name="T1">vodo</text:span><text:span text:style-name="T12">c</text:span><text:span text:style-name="T1">h</text:span><text:span text:style-name="T74"> </text:span><text:span text:style-name="T1">v</text:span><text:span text:style-name="T9">z</text:span><text:span text:style-name="T1">niku jednotli</text:span><text:span text:style-name="T62">v</text:span><text:span text:style-name="T49">ý</text:span><text:span text:style-name="T9">c</text:span><text:span text:style-name="T1">h</text:span><text:span text:style-name="T74"> </text:span><text:span text:style-name="T1">polo</text:span><text:span text:style-name="T9">ž</text:span><text:span text:style-name="T1">iek</text:span><text:span text:style-name="T74"> </text:span><text:span text:style-name="T100">n</text:span><text:span text:style-name="T16">á</text:span><text:span text:style-name="T100">kladov</text:span><text:span text:style-name="T75"> </text:span><text:span text:style-name="T16">a</text:span><text:span text:style-name="T100">lebo</text:span><text:span text:style-name="T75"> </text:span><text:span text:style-name="T25">v</text:span><text:span text:style-name="T52">ý</text:span><text:span text:style-name="T100">nosov</text:span><text:span text:style-name="T1">, ktoré</text:span><text:span text:style-name="T102"> </text:span><text:span text:style-name="T1">majú</text:span><text:span text:style-name="T103"> </text:span><text:span text:style-name="T48">v</text:span><text:span text:style-name="T51">ý</text:span><text:span text:style-name="T30">nimo</text:span><text:span text:style-name="T14">č</text:span><text:span text:style-name="T48">n</text:span><text:span text:style-name="T30">ý</text:span><text:span text:style-name="T105"> </text:span><text:span text:style-name="T30">rozs</text:span><text:span text:style-name="T14">a</text:span><text:span text:style-name="T30">h</text:span><text:span text:style-name="T104"> </text:span><text:span text:style-name="T14">a</text:span><text:span text:style-name="T30">lebo</text:span><text:span text:style-name="T104"> </text:span><text:span text:style-name="T48">v</text:span><text:span text:style-name="T51">ý</text:span><text:span text:style-name="T30">s</text:span><text:span text:style-name="T48">k</text:span><text:span text:style-name="T27">y</text:span><text:span text:style-name="T30">t</text:span><text:span text:style-name="T1">,</text:span><text:span text:style-name="T107"> </text:span><text:span text:style-name="T20">n</text:span><text:span text:style-name="T9">a</text:span><text:span text:style-name="T1">p</text:span><text:span text:style-name="T12">r</text:span><text:span text:style-name="T1">íkl</text:span><text:span text:style-name="T12">a</text:span><text:span text:style-name="T1">d</text:span><text:span text:style-name="T103"> </text:span><text:span text:style-name="T20">v</text:span><text:span text:style-name="T49">ý</text:span><text:span text:style-name="T1">no</text:span><text:span text:style-name="T47">s</text:span><text:span text:style-name="T1">y</text:span><text:span text:style-name="T40"> </text:span><text:span text:style-name="T1">z</text:span><text:span text:style-name="T72"> </text:span><text:span text:style-name="T1">p</text:span><text:span text:style-name="T12">re</text:span><text:span text:style-name="T20">d</text:span><text:span text:style-name="T12">a</text:span><text:span text:style-name="T20">j</text:span><text:span text:style-name="T1">a</text:span><text:span text:style-name="T102"> </text:span><text:span text:style-name="T1">podn</text:span><text:span text:style-name="T9">i</text:span><text:span text:style-name="T1">ku</text:span><text:span text:style-name="T103"> </text:span><text:span text:style-name="T12">a</text:span><text:span text:style-name="T1">lebo </text:span><text:span text:style-name="T12">ča</text:span><text:span text:style-name="T1">sti</text:span><text:span text:style-name="T102"> </text:span><text:span text:style-name="T1">podniku,</text:span><text:span text:style-name="T106"> </text:span><text:span text:style-name="T1">n</text:span><text:span text:style-name="T12">á</text:span><text:span text:style-name="T1">k</text:span><text:span text:style-name="T20">l</text:span><text:span text:style-name="T12">a</text:span><text:span text:style-name="T47">d</text:span><text:span text:style-name="T1">y</text:span><text:span text:style-name="T40"> </text:span><text:span text:style-name="T1">z</text:span><text:span text:style-name="T41"> </text:span><text:span text:style-name="T1">dôvodu</text:span><text:span text:style-name="T106"> </text:span><text:span text:style-name="T1">p</text:span><text:span text:style-name="T12">re</text:span><text:span text:style-name="T1">d</text:span><text:span text:style-name="T12">a</text:span><text:span text:style-name="T1">ja</text:span><text:span text:style-name="T103"> </text:span><text:span text:style-name="T1">podniku</text:span><text:span text:style-name="T106"> </text:span><text:span text:style-name="T12">a</text:span><text:span text:style-name="T1">lebo</text:span><text:span text:style-name="T103"> </text:span><text:span text:style-name="T12">ča</text:span><text:span text:style-name="T1">sti</text:span><text:span text:style-name="T102"> </text:span><text:span text:style-name="T1">podniku,</text:span><text:span text:style-name="T107"> </text:span><text:span text:style-name="T1">ško</text:span><text:span text:style-name="T20">d</text:span><text:span text:style-name="T1">y</text:span><text:span text:style-name="T45"> </text:span><text:span text:style-name="T1">z</text:span><text:span text:style-name="T57"> </text:span><text:span text:style-name="T1">dôvo</text:span><text:span text:style-name="T20">du </text:span><text:span text:style-name="T9">ž</text:span><text:span text:style-name="T1">ivel</text:span><text:span text:style-name="T20">n</text:span><text:span text:style-name="T49">ý</text:span><text:span text:style-name="T12">c</text:span><text:span text:style-name="T1">h poh</text:span><text:span text:style-name="T12">r</text:span><text:span text:style-name="T1">ôm:</text:span></text:p>
      <text:p text:style-name="P53"><text:span text:style-name="T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8">0</text:span></text:p>
      <text:p text:style-name="P44"><text:soft-page-break/></text:p>
      <text:p text:style-name="P41"><text:span text:style-name="T54">2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</text:span><text:span text:style-name="T11">z</text:span><text:span text:style-name="T14">á</text:span><text:span text:style-name="T30">v</text:span><text:span text:style-name="T14">ä</text:span><text:span text:style-name="T11">z</text:span><text:span text:style-name="T30">ko</text:span><text:span text:style-name="T14">c</text:span><text:span text:style-name="T30">h</text:span><text:span text:style-name="T1">,</text:span><text:span text:style-name="T20"> </text:span><text:span text:style-name="T1">a to:</text:span></text:p>
      <text:p text:style-name="P45"/>
      <text:p text:style-name="P41"><text:span text:style-name="T12">- ce</text:span><text:span text:style-name="T1">lkovej sume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 so </text:span><text:span text:style-name="T9">z</text:span><text:span text:style-name="T1">ostatkovou dobou sp</text:span><text:span text:style-name="T35">l</text:span><text:span text:style-name="T12">a</text:span><text:span text:style-name="T1">tnosti dlhšou </text:span><text:span text:style-name="T12">a</text:span><text:span text:style-name="T1">ko p</text:span><text:span text:style-name="T12">ä</text:span><text:span text:style-name="T1">ť rokov: <text:s text:c="4"/></text:span><text:span text:style-name="T126">0</text:span></text:p>
      <text:p text:style-name="P45"/>
      <text:p text:style-name="P41"><text:span text:style-name="T12">- ce</text:span><text:span text:style-name="T1">lkovej sume</text:span><text:span text:style-name="T12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e</text:span><text:span text:style-name="T20">n</text:span><text:span text:style-name="T49">ý</text:span><text:span text:style-name="T12">c</text:span><text:span text:style-name="T1">h </text:span><text:span text:style-name="T9">z</text:span><text:span text:style-name="T12">á</text:span><text:span text:style-name="T20">v</text:span><text:span text:style-name="T12">ä</text:span><text:span text:style-name="T9">z</text:span><text:span text:style-name="T1">kov,</text:span><text:span text:style-name="T20"> </text:span><text:span text:style-name="T1">opis</text:span><text:span text:style-name="T9"> </text:span><text:span text:style-name="T1">a</text:span><text:span text:style-name="T12"> </text:span><text:span text:style-name="T1">spôso</text:span><text:span text:style-name="T20">b</text:span><text:span text:style-name="T1">y</text:span><text:span text:style-name="T49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</text:span><text:span text:style-name="T12">e</text:span><text:span text:style-name="T1">nia z</text:span><text:span text:style-name="T12">á</text:span><text:span text:style-name="T1">v</text:span><text:span text:style-name="T9">äz</text:span><text:span text:style-name="T1">kov: </text:span><text:span text:style-name="T126">0</text:span></text:p>
      <text:p text:style-name="P45"/>
      <text:p text:style-name="P41"><text:span text:style-name="T1">3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vlast</text:span><text:span text:style-name="T48">n</text:span><text:span text:style-name="T51">ý</text:span><text:span text:style-name="T14">c</text:span><text:span text:style-name="T30">h </text:span><text:span text:style-name="T11">a</text:span><text:span text:style-name="T30">k</text:span><text:span text:style-name="T14">c</text:span><text:span text:style-name="T30">iá</text:span><text:span text:style-name="T33">c</text:span><text:span text:style-name="T30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101"><text:s/></text:span><text:span text:style-name="T126">0</text:span></text:p>
      <text:p text:style-name="P45"/>
      <text:p text:style-name="P41"><text:span text:style-name="T1">4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o</text:span><text:span text:style-name="T11">r</text:span><text:span text:style-name="T64">g</text:span><text:span text:style-name="T14">á</text:span><text:span text:style-name="T30">n</text:span><text:span text:style-name="T23">o</text:span><text:span text:style-name="T14">c</text:span><text:span text:style-name="T30">h </text:span><text:span text:style-name="T23">ú</text:span><text:span text:style-name="T14">č</text:span><text:span text:style-name="T30">tovnej jednot</text:span><text:span text:style-name="T23">k</text:span><text:span text:style-name="T51">y</text:span><text:span text:style-name="T1">,</text:span><text:span text:style-name="T20"> </text:span><text:span text:style-name="T22">a to o</text:span><text:span text:style-name="T1">:</text:span></text:p>
      <text:p text:style-name="P46"/>
      <text:p text:style-name="P41"><text:span text:style-name="T1">a) </text:span><text:span text:style-name="T20">v</text:span><text:span text:style-name="T49">ý</text:span><text:span text:style-name="T1">ške</text:span><text:span text:style-name="T38"> </text:span><text:span text:style-name="T1">jednotli</text:span><text:span text:style-name="T20">v</text:span><text:span text:style-name="T49">ý</text:span><text:span text:style-name="T9">c</text:span><text:span text:style-name="T1">h</text:span><text:span text:style-name="T45"> </text:span><text:span text:style-name="T1">d</text:span><text:span text:style-name="T12">r</text:span><text:span text:style-name="T1">u</text:span><text:span text:style-name="T20">h</text:span><text:span text:style-name="T1">ov</text:span><text:span text:style-name="T45"> </text:span><text:span text:style-name="T9">z</text:span><text:span text:style-name="T12">á</text:span><text:span text:style-name="T1">ruk</text:span><text:span text:style-name="T40"> </text:span><text:span text:style-name="T12">a</text:span><text:span text:style-name="T1">lebo</text:span><text:span text:style-name="T45"> </text:span><text:span text:style-name="T1">i</text:span><text:span text:style-name="T20">n</text:span><text:span text:style-name="T26">ý</text:span><text:span text:style-name="T12">c</text:span><text:span text:style-name="T1">h</text:span><text:span text:style-name="T45"> </text:span><text:span text:style-name="T9">za</text:span><text:span text:style-name="T1">b</text:span><text:span text:style-name="T12">e</text:span><text:span text:style-name="T9">z</text:span><text:span text:style-name="T1">p</text:span><text:span text:style-name="T12">eče</text:span><text:span text:style-name="T1">ní</text:span><text:span text:style-name="T46"> </text:span><text:span text:style-name="T1">pos</text:span><text:span text:style-name="T20">k</text:span><text:span text:style-name="T49">y</text:span><text:span text:style-name="T1">tnu</text:span><text:span text:style-name="T57">t</text:span><text:span text:style-name="T49">ý</text:span><text:span text:style-name="T12">c</text:span><text:span text:style-name="T1">h</text:span><text:span text:style-name="T40"> </text:span><text:span text:style-name="T1">p</text:span><text:span text:style-name="T12">r</text:span><text:span text:style-name="T1">e</text:span><text:span text:style-name="T38"> </text:span><text:span text:style-name="T12">č</text:span><text:span text:style-name="T1">lenov štatutá</text:span><text:span text:style-name="T35">r</text:span><text:span text:style-name="T1">n</text:span><text:span text:style-name="T12">e</text:span><text:span text:style-name="T1">ho</text:span><text:span text:style-name="T68"> </text:span><text:span text:style-name="T1">o</text:span><text:span text:style-name="T9">r</text:span><text:span text:style-name="T1">g</text:span><text:span text:style-name="T12">á</text:span><text:span text:style-name="T1">nu, </text:span><text:span text:style-name="T68"><text:s/></text:span><text:span text:style-name="T1">d</text:span><text:span text:style-name="T20">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68"><text:s/></text:span><text:span text:style-name="T1">o</text:span><text:span text:style-name="T9">r</text:span><text:span text:style-name="T62">g</text:span><text:span text:style-name="T12">á</text:span><text:span text:style-name="T1">nu </text:span><text:span text:style-name="T94"><text:s/></text:span><text:span text:style-name="T1">a </text:span><text:span text:style-name="T68"><text:s/></text:span><text:span text:style-name="T1">i</text:span><text:span text:style-name="T20">n</text:span><text:span text:style-name="T12">é</text:span><text:span text:style-name="T20">h</text:span><text:span text:style-name="T1">o </text:span><text:span text:style-name="T68"><text:s/></text:span><text:span text:style-name="T1">o</text:span><text:span text:style-name="T9">r</text:span><text:span text:style-name="T62">g</text:span><text:span text:style-name="T12">á</text:span><text:span text:style-name="T1">nu </text:span><text:span text:style-name="T94"><text:s/></text:span><text:span text:style-name="T1">ú</text:span><text:span text:style-name="T12">č</text:span><text:span text:style-name="T1">tovnej </text:span><text:span text:style-name="T68"><text:s/></text:span><text:span text:style-name="T1">je</text:span><text:span text:style-name="T9">d</text:span><text:span text:style-name="T1">not</text:span><text:span text:style-name="T20">k</text:span><text:span text:style-name="T49">y</text:span><text:span text:style-name="T1">, </text:span><text:span text:style-name="T94"><text:s/></text:span><text:span text:style-name="T1">a</text:span><text:span text:style-name="T57"> </text:span><text:span text:style-name="T1">to v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</text:span><text:span text:style-name="T9">r</text:span><text:span text:style-name="T62">g</text:span><text:span text:style-name="T12">á</text:span><text:span text:style-name="T47">n</text:span><text:span text:style-name="T49">y:<text:tab/><text:tab/><text:tab/><text:tab/><text:tab/><text:tab/><text:tab/><text:tab/><text:tab/><text:tab/><text:tab/><text:tab/><text:tab/><text:tab/><text:tab/><text:tab/><text:tab/><text:tab/><text:tab/></text:span><text:span text:style-name="T53">0</text:span></text:p>
      <text:p text:style-name="P45"/>
      <text:p text:style-name="P41"><text:span text:style-name="T1">b) pô</text:span><text:span text:style-name="T9">ž</text:span><text:span text:style-name="T1">ičk</text:span><text:span text:style-name="T35">á</text:span><text:span text:style-name="T12">c</text:span><text:span text:style-name="T1">h </text:span><text:span text:style-name="T94"><text:s/></text:span><text:span text:style-name="T1">pos</text:span><text:span text:style-name="T47">k</text:span><text:span text:style-name="T49">y</text:span><text:span text:style-name="T1">tnu</text:span><text:span text:style-name="T41">t</text:span><text:span text:style-name="T49">ý</text:span><text:span text:style-name="T9">c</text:span><text:span text:style-name="T1">h </text:span><text:span text:style-name="T98"><text:s/></text:span><text:span text:style-name="T12">č</text:span><text:span text:style-name="T1">lenom </text:span><text:span text:style-name="T94"><text:s/></text:span><text:span text:style-name="T1">štatut</text:span><text:span text:style-name="T9">á</text:span><text:span text:style-name="T1">rn</text:span><text:span text:style-name="T35">e</text:span><text:span text:style-name="T1">ho </text:span><text:span text:style-name="T98"><text:s/></text:span><text:span text:style-name="T1">o</text:span><text:span text:style-name="T12">r</text:span><text:span text:style-name="T1">g</text:span><text:span text:style-name="T12">á</text:span><text:span text:style-name="T1">nu, </text:span><text:span text:style-name="T94"><text:s/>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96"><text:s/></text:span><text:span text:style-name="T1">o</text:span><text:span text:style-name="T9">r</text:span><text:span text:style-name="T1">g</text:span><text:span text:style-name="T12">á</text:span><text:span text:style-name="T1">nu </text:span><text:span text:style-name="T98"><text:s/></text:span><text:span text:style-name="T1">a</text:span><text:span text:style-name="T12"> </text:span><text:span text:style-name="T1">iného o</text:span><text:span text:style-name="T12">r</text:span><text:span text:style-name="T1">g</text:span><text:span text:style-name="T12">á</text:span><text:span text:style-name="T1">nu ú</text:span><text:span text:style-name="T12">č</text:span><text:span text:style-name="T1">tovnej jednot</text:span><text:span text:style-name="T47">k</text:span><text:span text:style-name="T1">y</text:span><text:span text:style-name="T62"> </text:span><text:span text:style-name="T1">a</text:span><text:span text:style-name="T12"> </text:span><text:span text:style-name="T1">to - </text:span><text:span text:style-name="T12">ce</text:span><text:span text:style-name="T1">lková </text:span><text:span text:style-name="T88"><text:s/></text:span><text:span text:style-name="T1">suma </text:span><text:span text:style-name="T88"><text:s/></text:span><text:span text:style-name="T1">pos</text:span><text:span text:style-name="T20">k</text:span><text:span text:style-name="T49">y</text:span><text:span text:style-name="T1">t</text:span><text:span text:style-name="T20">n</text:span><text:span text:style-name="T1">u</text:span><text:span text:style-name="T20">t</text:span><text:span text:style-name="T49">ý</text:span><text:span text:style-name="T12">c</text:span><text:span text:style-name="T1">h </text:span><text:span text:style-name="T88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4"><text:s/></text:span><text:span text:style-name="T1">k posl</text:span><text:span text:style-name="T12">e</text:span><text:span text:style-name="T1">dn</text:span><text:span text:style-name="T12">é</text:span><text:span text:style-name="T1">mu </text:span><text:span text:style-name="T113"><text:s/></text:span><text:span text:style-name="T1">dňu </text:span><text:span text:style-name="T88"><text:s/></text:span><text:span text:style-name="T1">ú</text:span><text:span text:style-name="T12">č</text:span><text:span text:style-name="T1">tovného </text:span><text:span text:style-name="T88"><text:s/></text:span><text:span text:style-name="T1">obdobia v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</text:span><text:span text:style-name="T9">i</text:span><text:span text:style-name="T1">vé</text:span><text:span text:style-name="T12"> </text:span><text:span text:style-name="T1">o</text:span><text:span text:style-name="T9">r</text:span><text:span text:style-name="T62">g</text:span><text:span text:style-name="T12">á</text:span><text:span text:style-name="T47">n</text:span><text:span text:style-name="T49">y a </text:span><text:span text:style-name="T12">ce</text:span><text:span text:style-name="T1">lková</text:span><text:span text:style-name="T115"> </text:span><text:span text:style-name="T1">suma</text:span><text:span text:style-name="T115"> </text:span><text:span text:style-name="T1">splat</text:span><text:span text:style-name="T12">e</text:span><text:span text:style-name="T47">n</text:span><text:span text:style-name="T49">ý</text:span><text:span text:style-name="T9">c</text:span><text:span text:style-name="T1">h</text:span><text:span text:style-name="T65"> </text:span><text:span text:style-name="T1">pô</text:span><text:span text:style-name="T9">ž</text:span><text:span text:style-name="T1">iči</text:span><text:span text:style-name="T12">e</text:span><text:span text:style-name="T1">k</text:span><text:span text:style-name="T61"> </text:span><text:span text:style-name="T1">k posl</text:span><text:span text:style-name="T12">e</text:span><text:span text:style-name="T1">dn</text:span><text:span text:style-name="T12">é</text:span><text:span text:style-name="T1">mu</text:span><text:span text:style-name="T92"> </text:span><text:span text:style-name="T1">dňu</text:span><text:span text:style-name="T115"> </text:span><text:span text:style-name="T1">ú</text:span><text:span text:style-name="T12">č</text:span><text:span text:style-name="T1">tovného</text:span><text:span text:style-name="T115"> </text:span><text:span text:style-name="T1">obdobia</text:span><text:span text:style-name="T115"> </text:span><text:span text:style-name="T1">v</text:span><text:span text:style-name="T20">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</text:span><text:span text:style-name="T54">g</text:span><text:span text:style-name="T12">á</text:span><text:span text:style-name="T47">n</text:span><text:span text:style-name="T49">y a </text:span><text:span text:style-name="T12">ce</text:span><text:span text:style-name="T1">lková </text:span><text:span text:style-name="T112"><text:s/></text:span><text:span text:style-name="T1">su</text:span><text:span text:style-name="T20">m</text:span><text:span text:style-name="T1">a </text:span><text:span text:style-name="T112"><text:s/></text:span><text:span text:style-name="T1">odpust</text:span><text:span text:style-name="T12">e</text:span><text:span text:style-name="T20">n</text:span><text:span text:style-name="T49">ý</text:span><text:span text:style-name="T9">c</text:span><text:span text:style-name="T1">h </text:span><text:span text:style-name="T116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1"><text:s/></text:span><text:span text:style-name="T1">a</text:span><text:span text:style-name="T20"> </text:span><text:span text:style-name="T1">odpí</text:span><text:span text:style-name="T20">s</text:span><text:span text:style-name="T12">a</text:span><text:span text:style-name="T20">n</text:span><text:span text:style-name="T49">ý</text:span><text:span text:style-name="T9">c</text:span><text:span text:style-name="T1">h </text:span><text:span text:style-name="T116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6"><text:s/></text:span><text:span text:style-name="T1">k posl</text:span><text:span text:style-name="T12">e</text:span><text:span text:style-name="T1">d</text:span><text:span text:style-name="T20">n</text:span><text:span text:style-name="T12">é</text:span><text:span text:style-name="T1">mu </text:span><text:span text:style-name="T111"><text:s/></text:span><text:span text:style-name="T1">dňu ú</text:span><text:span text:style-name="T12">č</text:span><text:span text:style-name="T1">tovného obdobia</text:span><text:span text:style-name="T12"> </text:span><text:span text:style-name="T1">v </text:span><text:span text:style-name="T12">č</text:span><text:span text:style-name="T1">l</text:span><text:span text:style-name="T9">e</text:span><text:span text:style-name="T1">n</text:span><text:span text:style-name="T12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g</text:span><text:span text:style-name="T35">á</text:span><text:span text:style-name="T47">n</text:span><text:span text:style-name="T35">y: <text:tab/><text:tab/><text:tab/><text:tab/><text:tab/><text:tab/><text:tab/><text:tab/><text:tab/><text:tab/><text:tab/><text:tab/><text:tab/><text:tab/><text:tab/><text:tab/><text:tab/><text:tab/><text:tab/></text:span><text:span text:style-name="T37">0</text:span></text:p>
      <text:p text:style-name="P45"/>
      <text:p text:style-name="P42"><text:span text:style-name="T1">c) hlav</text:span><text:span text:style-name="T9">n</text:span><text:span text:style-name="T49">ý</text:span><text:span text:style-name="T9">c</text:span><text:span text:style-name="T1">h</text:span><text:span text:style-name="T116"> </text:span><text:span text:style-name="T1">podmi</text:span><text:span text:style-name="T12">e</text:span><text:span text:style-name="T1">nk</text:span><text:span text:style-name="T9">a</text:span><text:span text:style-name="T12">c</text:span><text:span text:style-name="T1">h,</text:span><text:span text:style-name="T110"> </text:span><text:span text:style-name="T1">na</text:span><text:span text:style-name="T116"> </text:span><text:span text:style-name="T9">z</text:span><text:span text:style-name="T12">á</text:span><text:span text:style-name="T1">klade</text:span><text:span text:style-name="T117"> </text:span><text:span text:style-name="T1">kto</text:span><text:span text:style-name="T47">r</text:span><text:span text:style-name="T49">ý</text:span><text:span text:style-name="T9">c</text:span><text:span text:style-name="T1">h</text:span><text:span text:style-name="T116"> </text:span><text:span text:style-name="T1">im</text:span><text:span text:style-name="T118"> </text:span><text:span text:style-name="T20">b</text:span><text:span text:style-name="T1">oli</text:span><text:span text:style-name="T118"> </text:span><text:span text:style-name="T9">z</text:span><text:span text:style-name="T12">á</text:span><text:span text:style-name="T1">ru</text:span><text:span text:style-name="T9">k</text:span><text:span text:style-name="T1">y</text:span><text:span text:style-name="T111"> </text:span><text:span text:style-name="T12">a</text:span><text:span text:style-name="T1">lebo</text:span><text:span text:style-name="T116"> </text:span><text:span text:style-name="T1">iné</text:span><text:span text:style-name="T116"> </text:span><text:span text:style-name="T9">z</text:span><text:span text:style-name="T12">a</text:span><text:span text:style-name="T20">b</text:span><text:span text:style-name="T12">e</text:span><text:span text:style-name="T9">z</text:span><text:span text:style-name="T1">p</text:span><text:span text:style-name="T12">eče</text:span><text:span text:style-name="T1">nie</text:span><text:span text:style-name="T109"> </text:span><text:span text:style-name="T1">a pô</text:span><text:span text:style-name="T9">ž</text:span><text:span text:style-name="T1">ič</text:span><text:span text:style-name="T9">k</text:span><text:span text:style-name="T1">y</text:span><text:span text:style-name="T49"> </text:span><text:span text:style-name="T1">pos</text:span><text:span text:style-name="T47">k</text:span><text:span text:style-name="T26">y</text:span><text:span text:style-name="T1">tnut</text:span><text:span text:style-name="T12">é</text:span><text:span text:style-name="T1">; </text:span><text:span text:style-name="T20">p</text:span><text:span text:style-name="T1">ri pôžičk</text:span><text:span text:style-name="T35">á</text:span><text:span text:style-name="T12">c</text:span><text:span text:style-name="T1">h sa </text:span><text:span text:style-name="T12">u</text:span><text:span text:style-name="T1">v</text:span><text:span text:style-name="T12">á</text:span><text:span text:style-name="T1">d</text:span><text:span text:style-name="T9">z</text:span><text:span text:style-name="T12">a</text:span><text:span text:style-name="T1">jú úr</text:span><text:span text:style-name="T9">o</text:span><text:span text:style-name="T1">kové</text:span><text:span text:style-name="T12"> </text:span><text:span text:style-name="T1">sadz</text:span><text:span text:style-name="T20">b</text:span><text:span text:style-name="T49">y:</text:span></text:p>
      <text:p text:style-name="P42"><text:span text:style-name="T4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3">0</text:span></text:p>
      <text:p text:style-name="P47"/>
      <text:p text:style-name="P42"><text:span text:style-name="T49">d) </text:span><text:span text:style-name="T12">ce</text:span><text:span text:style-name="T1">lkovej</text:span><text:span text:style-name="T96"> </text:span><text:span text:style-name="T1">sume</text:span><text:span text:style-name="T96"> </text:span><text:span text:style-name="T1">pou</text:span><text:span text:style-name="T9">ž</text:span><text:span text:style-name="T1">i</text:span><text:span text:style-name="T41">t</text:span><text:span text:style-name="T49">ý</text:span><text:span text:style-name="T9">c</text:span><text:span text:style-name="T1">h</text:span><text:span text:style-name="T96"> </text:span><text:span text:style-name="T1">fin</text:span><text:span text:style-name="T35">a</text:span><text:span text:style-name="T1">n</text:span><text:span text:style-name="T12">č</text:span><text:span text:style-name="T47">n</text:span><text:span text:style-name="T49">ý</text:span><text:span text:style-name="T12">c</text:span><text:span text:style-name="T1">h</text:span><text:span text:style-name="T96"> </text:span><text:span text:style-name="T1">p</text:span><text:span text:style-name="T12">r</text:span><text:span text:style-name="T1">ostried</text:span><text:span text:style-name="T9">k</text:span><text:span text:style-name="T1">ov</text:span><text:span text:style-name="T96"> </text:span><text:span text:style-name="T12">a</text:span><text:span text:style-name="T1">lebo</text:span><text:span text:style-name="T96"> </text:span><text:span text:style-name="T1">iného</text:span><text:span text:style-name="T96"> </text:span><text:span text:style-name="T1">plnenia</text:span><text:span text:style-name="T119"> </text:span><text:span text:style-name="T1">na</text:span><text:span text:style-name="T119"> </text:span><text:span text:style-name="T1">súkromné ú</text:span><text:span text:style-name="T12">če</text:span><text:span text:style-name="T57">l</text:span><text:span text:style-name="T1">y</text:span><text:span text:style-name="T103"> </text:span><text:span text:style-name="T12">č</text:span><text:span text:style-name="T20">l</text:span><text:span text:style-name="T12">e</text:span><text:span text:style-name="T1">nmi</text:span><text:span text:style-name="T83"> </text:span><text:span text:style-name="T1">štatut</text:span><text:span text:style-name="T12">á</text:span><text:span text:style-name="T1">rne</text:span><text:span text:style-name="T9">h</text:span><text:span text:style-name="T1">o</text:span><text:span text:style-name="T85"> </text:span><text:span text:style-name="T1">o</text:span><text:span text:style-name="T9">r</text:span><text:span text:style-name="T62">g</text:span><text:span text:style-name="T12">á</text:span><text:span text:style-name="T1">nu,</text:span><text:span text:style-name="T113"> 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</text:span><text:span text:style-name="T113"> </text:span><text:span text:style-name="T1">o</text:span><text:span text:style-name="T9">r</text:span><text:span text:style-name="T62">g</text:span><text:span text:style-name="T12">á</text:span><text:span text:style-name="T1">nu</text:span><text:span text:style-name="T88"> </text:span><text:span text:style-name="T1">a</text:span><text:span text:style-name="T12"> </text:span><text:span text:style-name="T1">iného</text:span><text:span text:style-name="T85"> </text:span><text:span text:style-name="T20">o</text:span><text:span text:style-name="T9">r</text:span><text:span text:style-name="T62">g</text:span><text:span text:style-name="T12">á</text:span><text:span text:style-name="T20">n</text:span><text:span text:style-name="T1">u</text:span><text:span text:style-name="T85"> </text:span><text:span text:style-name="T1">ú</text:span><text:span text:style-name="T12">č</text:span><text:span text:style-name="T1">tovnej jednot</text:span><text:span text:style-name="T20">k</text:span><text:span text:style-name="T49">y</text:span><text:span text:style-name="T1">, ktoré</text:span><text:span text:style-name="T35"> </text:span><text:span text:style-name="T20">j</text:span><text:span text:style-name="T1">e</text:span><text:span text:style-name="T12"> </text:span><text:span text:style-name="T1">potr</text:span><text:span text:style-name="T35">e</text:span><text:span text:style-name="T20">b</text:span><text:span text:style-name="T1">né</text:span><text:span text:style-name="T12"> </text:span><text:span text:style-name="T20">v</text:span><text:span text:style-name="T49">y</text:span><text:span text:style-name="T20">ú</text:span><text:span text:style-name="T12">č</text:span><text:span text:style-name="T1">tovať:</text:span></text:p>
      <text:p text:style-name="P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p>
      <text:p text:style-name="P45"/>
      <text:p text:style-name="P45"/>
      <text:p text:style-name="P45"/>
      <text:p text:style-name="P45"><text:s/></text:p>
      <text:p text:style-name="P41"><text:span text:style-name="T1">5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povinnosti</text:span><text:span text:style-name="T14">ac</text:span><text:span text:style-name="T30">h</text:span><text:span text:style-name="T1"> ú</text:span><text:span text:style-name="T12">č</text:span><text:span text:style-name="T1">tovnej jednot</text:span><text:span text:style-name="T47">k</text:span><text:span text:style-name="T49">y</text:span><text:span text:style-name="T1">, a </text:span><text:span text:style-name="T20">to:</text:span></text:p>
      <text:p text:style-name="P48"/>
      <text:p text:style-name="P41"><text:span text:style-name="T20">a) </text:span><text:span text:style-name="T12">ce</text:span><text:span text:style-name="T1">lkovej</text:span><text:span text:style-name="T120"> </text:span><text:span text:style-name="T1">sume</text:span><text:span text:style-name="T122"> </text:span><text:span text:style-name="T30">fin</text:span><text:span text:style-name="T33">a</text:span><text:span text:style-name="T23">n</text:span><text:span text:style-name="T14">č</text:span><text:span text:style-name="T23">n</text:span><text:span text:style-name="T51">ý</text:span><text:span text:style-name="T11">c</text:span><text:span text:style-name="T30">h</text:span><text:span text:style-name="T121"> </text:span><text:span text:style-name="T30">povinností</text:span><text:span text:style-name="T1">,</text:span><text:span text:style-name="T120"> </text:span><text:span text:style-name="T1">ktoré</text:span><text:span text:style-name="T82"> </text:span><text:span text:style-name="T1">sa</text:span><text:span text:style-name="T122"> </text:span><text:span text:style-name="T1">n</text:span><text:span text:style-name="T12">e</text:span><text:span text:style-name="T47">v</text:span><text:span text:style-name="T49">y</text:span><text:span text:style-name="T1">k</text:span><text:span text:style-name="T12">a</text:span><text:span text:style-name="T9">z</text:span><text:span text:style-name="T1">ujú</text:span><text:span text:style-name="T120"> </text:span><text:span text:style-name="T1">v</text:span><text:span text:style-name="T47"> </text:span><text:span text:style-name="T1">súva</text:span><text:span text:style-name="T9">h</text:span><text:span text:style-name="T12">e</text:span><text:span text:style-name="T1">,</text:span><text:span text:style-name="T120"> </text:span><text:span text:style-name="T12">a</text:span><text:span text:style-name="T1">le</text:span><text:span text:style-name="T122"> </text:span><text:span text:style-name="T1">sú </text:span><text:span text:style-name="T20">v</text:span><text:span text:style-name="T26">ý</text:span><text:span text:style-name="T9">z</text:span><text:span text:style-name="T20">n</text:span><text:span text:style-name="T12">a</text:span><text:span text:style-name="T1">mné</text:span><text:span text:style-name="T68"> </text:span><text:span text:style-name="T20">n</text:span><text:span text:style-name="T1">a</text:span><text:span text:style-name="T68"> </text:span><text:span text:style-name="T1">posúd</text:span><text:span text:style-name="T12">e</text:span><text:span text:style-name="T1">nie</text:span><text:span text:style-name="T70"> </text:span><text:span text:style-name="T9">f</text:span><text:span text:style-name="T1">inan</text:span><text:span text:style-name="T35">č</text:span><text:span text:style-name="T20">n</text:span><text:span text:style-name="T12">e</text:span><text:span text:style-name="T1">j</text:span><text:span text:style-name="T69"> </text:span><text:span text:style-name="T1">situ</text:span><text:span text:style-name="T12">ác</text:span><text:span text:style-name="T1">ie</text:span><text:span text:style-name="T68"> </text:span><text:span text:style-name="T20">ú</text:span><text:span text:style-name="T12">č</text:span><text:span text:style-name="T1">tovnej</text:span><text:span text:style-name="T68"> </text:span><text:span text:style-name="T1">jednot</text:span><text:span text:style-name="T20">k</text:span><text:span text:style-name="T49">y</text:span><text:span text:style-name="T1">,</text:span><text:span text:style-name="T94"> </text:span><text:span text:style-name="T1">n</text:span><text:span text:style-name="T12">a</text:span><text:span text:style-name="T1">p</text:span><text:span text:style-name="T12">r</text:span><text:span text:style-name="T1">íkl</text:span><text:span text:style-name="T12">a</text:span><text:span text:style-name="T1">d</text:span><text:span text:style-name="T96"> </text:span><text:span text:style-name="T1">povinnosti n</text:span><text:span text:style-name="T12">á</text:span><text:span text:style-name="T1">jom</text:span><text:span text:style-name="T12">c</text:span><text:span text:style-name="T1">u</text:span><text:span text:style-name="T67"> </text:span><text:span text:style-name="T20">v</text:span><text:span text:style-name="T49">y</text:span><text:span text:style-name="T1">p</text:span><text:span text:style-name="T57">l</text:span><text:span text:style-name="T49">ý</text:span><text:span text:style-name="T1">v</text:span><text:span text:style-name="T12">a</text:span><text:span text:style-name="T1">jú</text:span><text:span text:style-name="T9">c</text:span><text:span text:style-name="T1">e</text:span><text:span text:style-name="T123"> </text:span><text:span text:style-name="T1">z</text:span><text:span text:style-name="T41"> </text:span><text:span text:style-name="T1">op</text:span><text:span text:style-name="T12">e</text:span><text:span text:style-name="T1">r</text:span><text:span text:style-name="T35">a</text:span><text:span text:style-name="T1">tívn</text:span><text:span text:style-name="T12">e</text:span><text:span text:style-name="T1">ho</text:span><text:span text:style-name="T67"> </text:span><text:span text:style-name="T1">p</text:span><text:span text:style-name="T12">re</text:span><text:span text:style-name="T1">n</text:span><text:span text:style-name="T12">á</text:span><text:span text:style-name="T1">jmu,</text:span><text:span text:style-name="T67"> </text:span><text:span text:style-name="T1">z</text:span><text:span text:style-name="T20"> </text:span><text:span text:style-name="T62">u</text:span><text:span text:style-name="T9">z</text:span><text:span text:style-name="T12">a</text:span><text:span text:style-name="T1">tvor</text:span><text:span text:style-name="T35">e</text:span><text:span text:style-name="T20">n</text:span><text:span text:style-name="T49">ý</text:span><text:span text:style-name="T9">c</text:span><text:span text:style-name="T1">h</text:span><text:span text:style-name="T115"> </text:span><text:span text:style-name="T9">z</text:span><text:span text:style-name="T1">mlúv</text:span><text:span text:style-name="T79"> </text:span><text:span text:style-name="T1">na pos</text:span><text:span text:style-name="T20">k</text:span><text:span text:style-name="T49">y</text:span><text:span text:style-name="T1">tnutie</text:span><text:span text:style-name="T109"> </text:span><text:span text:style-name="T1">úv</text:span><text:span text:style-name="T12">e</text:span><text:span text:style-name="T1">ru</text:span><text:span text:style-name="T109"> </text:span><text:span text:style-name="T12">a</text:span><text:span text:style-name="T1">lebo</text:span><text:span text:style-name="T110"> </text:span><text:span text:style-name="T1">pô</text:span><text:span text:style-name="T9">ž</text:span><text:span text:style-name="T1">ič</text:span><text:span text:style-name="T9">k</text:span><text:span text:style-name="T49">y</text:span><text:span text:style-name="T1">,</text:span><text:span text:style-name="T108"> </text:span><text:span text:style-name="T1">ktoré</text:span><text:span text:style-name="T118"> </text:span><text:span text:style-name="T12">e</text:span><text:span text:style-name="T1">šte</text:span><text:span text:style-name="T109"> </text:span><text:span text:style-name="T1">n</text:span><text:span text:style-name="T12">e</text:span><text:span text:style-name="T1">boli</text:span><text:span text:style-name="T108"> </text:span><text:span text:style-name="T1">pos</text:span><text:span text:style-name="T20">k</text:span><text:span text:style-name="T26">y</text:span><text:span text:style-name="T1">tnut</text:span><text:span text:style-name="T12">é</text:span><text:span text:style-name="T1">,</text:span><text:span text:style-name="T108"> </text:span><text:span text:style-name="T1">fin</text:span><text:span text:style-name="T35">a</text:span><text:span text:style-name="T1">n</text:span><text:span text:style-name="T12">č</text:span><text:span text:style-name="T20">n</text:span><text:span text:style-name="T1">é</text:span><text:span text:style-name="T109"> </text:span><text:span text:style-name="T1">povinnosti </text:span><text:span text:style-name="T20">v</text:span><text:span text:style-name="T49">y</text:span><text:span text:style-name="T1">p</text:span><text:span text:style-name="T57">l</text:span><text:span text:style-name="T49">ý</text:span><text:span text:style-name="T1">v</text:span><text:span text:style-name="T12">a</text:span><text:span text:style-name="T1">jú</text:span><text:span text:style-name="T9">c</text:span><text:span text:style-name="T1">e</text:span><text:span text:style-name="T70"> </text:span><text:span text:style-name="T1">z</text:span><text:span text:style-name="T20"> </text:span><text:span text:style-name="T1">li</text:span><text:span text:style-name="T12">ce</text:span><text:span text:style-name="T1">n</text:span><text:span text:style-name="T12">č</text:span><text:span text:style-name="T47">n</text:span><text:span text:style-name="T49">ý</text:span><text:span text:style-name="T9">c</text:span><text:span text:style-name="T1">h</text:span><text:span text:style-name="T94"> </text:span><text:span text:style-name="T1">a kon</text:span><text:span text:style-name="T12">ce</text:span><text:span text:style-name="T1">sion</text:span><text:span text:style-name="T9">á</text:span><text:span text:style-name="T1">rs</text:span><text:span text:style-name="T9">k</text:span><text:span text:style-name="T49">y</text:span><text:span text:style-name="T9">c</text:span><text:span text:style-name="T1">h</text:span><text:span text:style-name="T94"> </text:span><text:span text:style-name="T9">z</text:span><text:span text:style-name="T20">m</text:span><text:span text:style-name="T1">lúv</text:span><text:span text:style-name="T94"> </text:span><text:span text:style-name="T1">s uv</text:span><text:span text:style-name="T12">e</text:span><text:span text:style-name="T1">d</text:span><text:span text:style-name="T12">e</text:span><text:span text:style-name="T1">ním</text:span><text:span text:style-name="T119"> </text:span><text:span text:style-name="T1">su</text:span><text:span text:style-name="T20">m</text:span><text:span text:style-name="T1">y</text:span><text:span text:style-name="T110"> </text:span><text:span text:style-name="T1">poplatku</text:span><text:span text:style-name="T94"> </text:span><text:span text:style-name="T9">z</text:span><text:span text:style-name="T1">a </text:span><text:span text:style-name="T12">ce</text:span><text:span text:style-name="T1">lé zostáv</text:span><text:span text:style-name="T35">a</text:span><text:span text:style-name="T1">júce</text:span><text:span text:style-name="T35"> </text:span><text:span text:style-name="T1">obdob</text:span><text:span text:style-name="T20">i</text:span><text:span text:style-name="T1">e</text:span><text:span text:style-name="T9"> </text:span><text:span text:style-name="T1">platnosti </text:span><text:span text:style-name="T9">z</text:span><text:span text:style-name="T35">m</text:span><text:span text:style-name="T1">lu</text:span><text:span text:style-name="T20">v</text:span><text:span text:style-name="T26">y: <text:s text:c="7"/><text:tab/></text:span><text:span text:style-name="T28">0</text:span></text:p>
      <text:p text:style-name="P49"/>
      <text:p text:style-name="P41"><text:span text:style-name="T26">b) </text:span><text:span text:style-name="T12">ce</text:span><text:span text:style-name="T1">lkovej sume</text:span><text:span text:style-name="T12"> </text:span><text:span text:style-name="T47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62">ý</text:span><text:span text:style-name="T12">c</text:span><text:span text:style-name="T1">h </text:span><text:span text:style-name="T30">podmi</text:span><text:span text:style-name="T14">e</text:span><text:span text:style-name="T30">n</text:span><text:span text:style-name="T14">e</text:span><text:span text:style-name="T48">n</text:span><text:span text:style-name="T51">ý</text:span><text:span text:style-name="T14">c</text:span><text:span text:style-name="T30">h </text:span><text:span text:style-name="T11">z</text:span><text:span text:style-name="T14">á</text:span><text:span text:style-name="T30">v</text:span><text:span text:style-name="T14">ä</text:span><text:span text:style-name="T11">z</text:span><text:span text:style-name="T23">k</text:span><text:span text:style-name="T30">ov</text:span><text:span text:style-name="T1">, kto</text:span><text:span text:style-name="T9">r</text:span><text:span text:style-name="T49">ý</text:span><text:span text:style-name="T1">mi sa </text:span><text:span text:style-name="T35">r</text:span><text:span text:style-name="T1">o</text:span><text:span text:style-name="T9">z</text:span><text:span text:style-name="T1">umie mo</text:span><text:span text:style-name="T9">ž</text:span><text:span text:style-name="T1">ná</text:span><text:span text:style-name="T9"> </text:span><text:span text:style-name="T1">povinnosť, kto</text:span><text:span text:style-name="T62">r</text:span><text:span text:style-name="T1">á</text:span><text:span text:style-name="T9"> </text:span><text:span text:style-name="T1">v</text:span><text:span text:style-name="T9">z</text:span><text:span text:style-name="T1">nikla</text:span><text:span text:style-name="T9"> </text:span><text:span text:style-name="T12">a</text:span><text:span text:style-name="T1">ko</text:span><text:span text:style-name="T20"> </text:span><text:span text:style-name="T1">dôsl</text:span><text:span text:style-name="T12">e</text:span><text:span text:style-name="T1">d</text:span><text:span text:style-name="T62">o</text:span><text:span text:style-name="T1">k</text:span><text:span text:style-name="T20"> </text:span><text:span text:style-name="T1">minulej</text:span><text:span text:style-name="T20"> </text:span><text:span text:style-name="T1">ud</text:span><text:span text:style-name="T12">a</text:span><text:span text:style-name="T1">losti <text:s/>a</text:span><text:span text:style-name="T47"> </text:span><text:span text:style-name="T1">ktor</text:span><text:span text:style-name="T35">e</text:span><text:span text:style-name="T1">j </text:span><text:span text:style-name="T12">e</text:span><text:span text:style-name="T20">x</text:span><text:span text:style-name="T1">ist</text:span><text:span text:style-name="T12">e</text:span><text:span text:style-name="T1">n</text:span><text:span text:style-name="T12">c</text:span><text:span text:style-name="T1">ia</text:span><text:span text:style-name="T116"> </text:span><text:span text:style-name="T9">z</text:span><text:span text:style-name="T12">á</text:span><text:span text:style-name="T1">visí</text:span><text:span text:style-name="T118"> </text:span><text:span text:style-name="T1">od</text:span><text:span text:style-name="T116"> </text:span><text:span text:style-name="T1">toh</text:span><text:span text:style-name="T35">o</text:span><text:span text:style-name="T1">,</text:span><text:span text:style-name="T116"> </text:span><text:span text:style-name="T12">č</text:span><text:span text:style-name="T1">i</text:span><text:span text:style-name="T118"> </text:span><text:span text:style-name="T1">n</text:span><text:span text:style-name="T12">a</text:span><text:span text:style-name="T1">stane</text:span><text:span text:style-name="T117"> </text:span><text:span text:style-name="T12">a</text:span><text:span text:style-name="T20">l</text:span><text:span text:style-name="T12">e</text:span><text:span text:style-name="T1">bo</text:span><text:span text:style-name="T124"> </text:span><text:span text:style-name="T1">n</text:span><text:span text:style-name="T12">e</text:span><text:span text:style-name="T1">n</text:span><text:span text:style-name="T12">a</text:span><text:span text:style-name="T1">s</text:span><text:span text:style-name="T20">t</text:span><text:span text:style-name="T12">a</text:span><text:span text:style-name="T1">ne</text:span><text:span text:style-name="T117"> </text:span><text:span text:style-name="T1">jedna</text:span><text:span text:style-name="T118"> </text:span><text:span text:style-name="T12">a</text:span><text:span text:style-name="T1">lebo</text:span><text:span text:style-name="T116"> </text:span><text:span text:style-name="T1">viac</text:span><text:span text:style-name="T117"> </text:span><text:span text:style-name="T20">n</text:span><text:span text:style-name="T12">e</text:span><text:span text:style-name="T20">i</text:span><text:span text:style-name="T1">s</text:span><text:span text:style-name="T20">t</text:span><text:span text:style-name="T49">ý</text:span><text:span text:style-name="T12">c</text:span><text:span text:style-name="T1">h ud</text:span><text:span text:style-name="T12">a</text:span><text:span text:style-name="T1">lostí v budú</text:span><text:span text:style-name="T12">c</text:span><text:span text:style-name="T1">nosti, k</text:span><text:span text:style-name="T35">t</text:span><text:span text:style-name="T1">o</text:span><text:span text:style-name="T9">r</text:span><text:span text:style-name="T49">ý</text:span><text:span text:style-name="T9">c</text:span><text:span text:style-name="T1">h v</text:span><text:span text:style-name="T9">z</text:span><text:span text:style-name="T1">nik nez</text:span><text:span text:style-name="T12">á</text:span><text:span text:style-name="T1">visí od ú</text:span><text:span text:style-name="T12">č</text:span><text:span text:style-name="T1">tovnej jednot</text:span><text:span text:style-name="T20">k</text:span><text:span text:style-name="T49">y</text:span><text:span text:style-name="T1">,</text:span><text:span text:style-name="T20"> </text:span><text:span text:style-name="T12">a</text:span><text:span text:style-name="T1">lebo </text:span><text:span text:style-name="T12">e</text:span><text:span text:style-name="T20">x</text:span><text:span text:style-name="T1">istujúca</text:span><text:span text:style-name="T61"> </text:span><text:span text:style-name="T1">povinnosť,</text:span><text:span text:style-name="T117"> </text:span><text:span text:style-name="T62">k</text:span><text:span text:style-name="T35">t</text:span><text:span text:style-name="T1">o</text:span><text:span text:style-name="T12">r</text:span><text:span text:style-name="T1">á</text:span><text:span text:style-name="T112"> </text:span><text:span text:style-name="T1">v</text:span><text:span text:style-name="T9">z</text:span><text:span text:style-name="T1">nikla</text:span><text:span text:style-name="T112"> </text:span><text:span text:style-name="T12">a</text:span><text:span text:style-name="T1">ko</text:span><text:span text:style-name="T111"> </text:span><text:span text:style-name="T1">dôsl</text:span><text:span text:style-name="T12">e</text:span><text:span text:style-name="T1">dok</text:span><text:span text:style-name="T111"> </text:span><text:span text:style-name="T1">minulej</text:span><text:span text:style-name="T111"> </text:span><text:span text:style-name="T1">ud</text:span><text:span text:style-name="T12">a</text:span><text:span text:style-name="T1">losti,</text:span><text:span text:style-name="T111"> </text:span><text:span text:style-name="T12">a</text:span><text:span text:style-name="T1">le</text:span><text:span text:style-name="T112"> </text:span><text:span text:style-name="T62">k</text:span><text:span text:style-name="T1">torá</text:span><text:span text:style-name="T112"> </text:span><text:span text:style-name="T1">sa n</text:span><text:span text:style-name="T12">e</text:span><text:span text:style-name="T20">v</text:span><text:span text:style-name="T49">y</text:span><text:span text:style-name="T20">k</text:span><text:span text:style-name="T12">a</text:span><text:span text:style-name="T9">z</text:span><text:span text:style-name="T1">uje v súva</text:span><text:span text:style-name="T12">he</text:span><text:span text:style-name="T1">, p</text:span><text:span text:style-name="T9">re</text:span><text:span text:style-name="T1">to</text:span><text:span text:style-name="T9">ž</text:span><text:span text:style-name="T1">e nie</text:span><text:span text:style-name="T72"> </text:span><text:span text:style-name="T1">je</text:span><text:span text:style-name="T72"> </text:span><text:span text:style-name="T1">p</text:span><text:span text:style-name="T12">ra</text:span><text:span text:style-name="T1">vd</text:span><text:span text:style-name="T12">e</text:span><text:span text:style-name="T1">podob</text:span><text:span text:style-name="T20">n</text:span><text:span text:style-name="T12">é</text:span><text:span text:style-name="T1">,</text:span><text:span text:style-name="T72"> </text:span><text:span text:style-name="T9">ž</text:span><text:span text:style-name="T1">e</text:span><text:span text:style-name="T72"> </text:span><text:span text:style-name="T1">na</text:span><text:span text:style-name="T72"> </text:span><text:span text:style-name="T1">splnenie</text:span><text:span text:style-name="T99"> </text:span><text:span text:style-name="T1">tejto</text:span><text:span text:style-name="T76"> </text:span><text:span text:style-name="T1">povinnosti</text:span><text:span text:style-name="T76"> </text:span><text:span text:style-name="T1">bude</text:span><text:span text:style-name="T72"> </text:span><text:span text:style-name="T1">potr</text:span><text:span text:style-name="T35">e</text:span><text:span text:style-name="T1">b</text:span><text:span text:style-name="T20">n</text:span><text:span text:style-name="T1">ý</text:span><text:span text:style-name="T20"> </text:span><text:span text:style-name="T1">ú</text:span><text:span text:style-name="T47">b</text:span><text:span text:style-name="T49">y</text:span><text:span text:style-name="T1">t</text:span><text:span text:style-name="T20">o</text:span><text:span text:style-name="T1">k </text:span><text:span text:style-name="T12">e</text:span><text:span text:style-name="T1">konomi</text:span><text:span text:style-name="T12">c</text:span><text:span text:style-name="T20">k</text:span><text:span text:style-name="T49">ý</text:span><text:span text:style-name="T9">c</text:span><text:span text:style-name="T1">h ú</text:span><text:span text:style-name="T9">ž</text:span><text:span text:style-name="T1">itkov, </text:span><text:span text:style-name="T12">a</text:span><text:span text:style-name="T1">lebo </text:span><text:span text:style-name="T20">v</text:span><text:span text:style-name="T49">ý</text:span><text:span text:style-name="T1">ška t</text:span><text:span text:style-name="T35">e</text:span><text:span text:style-name="T1">jto povinnosti sa</text:span><text:span text:style-name="T9"> </text:span><text:span text:style-name="T1">n</text:span><text:span text:style-name="T12">e</text:span><text:span text:style-name="T1">dá</text:span><text:span text:style-name="T12"> </text:span><text:span text:style-name="T1">spoľ</text:span><text:span text:style-name="T12">a</text:span><text:span text:style-name="T1">hlivo o</text:span><text:span text:style-name="T12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6">0</text:span></text:p>
      <text:p text:style-name="P45"/>
      <text:p text:style-name="P41"><text:span text:style-name="T1">c) </text:span><text:span text:style-name="T30">opise</text:span><text:span text:style-name="T14"> </text:span><text:span text:style-name="T23">v</text:span><text:span text:style-name="T27">ý</text:span><text:span text:style-name="T44">z</text:span><text:span text:style-name="T30">n</text:span><text:span text:style-name="T14">a</text:span><text:span text:style-name="T30">m</text:span><text:span text:style-name="T59">n</text:span><text:span text:style-name="T51">ý</text:span><text:span text:style-name="T14">c</text:span><text:span text:style-name="T30">h fi</text:span><text:span text:style-name="T11">n</text:span><text:span text:style-name="T14">a</text:span><text:span text:style-name="T30">n</text:span><text:span text:style-name="T11">č</text:span><text:span text:style-name="T23">n</text:span><text:span text:style-name="T51">ý</text:span><text:span text:style-name="T14">c</text:span><text:span text:style-name="T30">h povinností</text:span><text:span text:style-name="T1"> a</text:span><text:span text:style-name="T20"> </text:span><text:span text:style-name="T47">v</text:span><text:span text:style-name="T26">ý</text:span><text:span text:style-name="T9">z</text:span><text:span text:style-name="T20">n</text:span><text:span text:style-name="T9">a</text:span><text:span text:style-name="T1">m</text:span><text:span text:style-name="T20">n</text:span><text:span text:style-name="T49">ý</text:span><text:span text:style-name="T12">c</text:span><text:span text:style-name="T1">h podmi</text:span><text:span text:style-name="T12">e</text:span><text:span text:style-name="T20">n</text:span><text:span text:style-name="T12">e</text:span><text:span text:style-name="T47">n</text:span><text:span text:style-name="T49">ý</text:span><text:span text:style-name="T12">c</text:span><text:span text:style-name="T1">h </text:span><text:span text:style-name="T9">zá</text:span><text:span text:style-name="T1">v</text:span><text:span text:style-name="T12">ä</text:span><text:span text:style-name="T9">z</text:span><text:span text:style-name="T1">kov, a to </text:span><text:span text:style-name="T12">ce</text:span><text:span text:style-name="T1">lkovej</text:span><text:span text:style-name="T40"> </text:span><text:span text:style-name="T1">sume</text:span><text:span text:style-name="T40"> </text:span><text:span text:style-name="T47">v</text:span><text:span text:style-name="T26">ý</text:span><text:span text:style-name="T9">z</text:span><text:span text:style-name="T20">n</text:span><text:span text:style-name="T12">a</text:span><text:span text:style-name="T1">mn</text:span><text:span text:style-name="T49">ý</text:span><text:span text:style-name="T9">c</text:span><text:span text:style-name="T1">h</text:span><text:span text:style-name="T106"> </text:span><text:span text:style-name="T1">fin</text:span><text:span text:style-name="T35">a</text:span><text:span text:style-name="T1">n</text:span><text:span text:style-name="T12">č</text:span><text:span text:style-name="T47">n</text:span><text:span text:style-name="T49">ý</text:span><text:span text:style-name="T9">c</text:span><text:span text:style-name="T1">h</text:span><text:span text:style-name="T40"> </text:span><text:span text:style-name="T1">povinností</text:span><text:span text:style-name="T125"> </text:span><text:span text:style-name="T1">a</text:span><text:span text:style-name="T41"> </text:span><text:span text:style-name="T20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49">ý</text:span><text:span text:style-name="T9">c</text:span><text:span text:style-name="T1">h</text:span><text:span text:style-name="T40"> </text:span><text:span text:style-name="T1">podm</text:span><text:span text:style-name="T41">i</text:span><text:span text:style-name="T12">e</text:span><text:span text:style-name="T1">n</text:span><text:span text:style-name="T12">e</text:span><text:span text:style-name="T47">n</text:span><text:span text:style-name="T49">ý</text:span><text:span text:style-name="T9">c</text:span><text:span text:style-name="T1">h </text:span><text:span text:style-name="T9">z</text:span><text:span text:style-name="T12">á</text:span><text:span text:style-name="T1">v</text:span><text:span text:style-name="T12">ä</text:span><text:span text:style-name="T9">z</text:span><text:span text:style-name="T1">ko</text:span><text:span text:style-name="T12">c</text:span><text:span text:style-name="T1">h</text:span><text:span text:style-name="T94"> </text:span><text:span text:style-name="T1">vo</text:span><text:span text:style-name="T12">č</text:span><text:span text:style-name="T1">i</text:span><text:span text:style-name="T94"> </text:span><text:span text:style-name="T1">d</text:span><text:span text:style-name="T12">c</text:span><text:span text:style-name="T9">é</text:span><text:span text:style-name="T1">rs</text:span><text:span text:style-name="T9">k</text:span><text:span text:style-name="T12">e</text:span><text:span text:style-name="T1">j</text:span><text:span text:style-name="T94"> </text:span><text:span text:style-name="T1">ú</text:span><text:span text:style-name="T12">č</text:span><text:span text:style-name="T1">tovnej</text:span><text:span text:style-name="T94"> </text:span><text:span text:style-name="T1">jednotke</text:span><text:span text:style-name="T119"> </text:span><text:span text:style-name="T1">a</text:span><text:span text:style-name="T47"> </text:span><text:span text:style-name="T1">ú</text:span><text:span text:style-name="T12">č</text:span><text:span text:style-name="T1">tovnej</text:span><text:span text:style-name="T94"> </text:span><text:span text:style-name="T1">jednotke</text:span><text:span text:style-name="T70"> </text:span><text:span text:style-name="T1">s</text:span><text:span text:style-name="T9"> </text:span><text:span text:style-name="T1">p</text:span><text:span text:style-name="T20">o</text:span><text:span text:style-name="T1">dstat</text:span><text:span text:style-name="T20">n</text:span><text:span text:style-name="T49">ý</text:span><text:span text:style-name="T1">m vp</text:span><text:span text:style-name="T20">l</text:span><text:span text:style-name="T49">y</text:span><text:span text:style-name="T1">vom: <text:s text:c="4"/><text:tab/><text:tab/><text:tab/> </text:span><text:span text:style-name="T126">0</text:span></text:p>
      <text:p text:style-name="P45"/>
      <text:p text:style-name="P41"><text:span text:style-name="T1">d) </text:span><text:span text:style-name="T30">opise</text:span><text:span text:style-name="T89"> </text:span><text:span text:style-name="T48">v</text:span><text:span text:style-name="T27">ý</text:span><text:span text:style-name="T11">z</text:span><text:span text:style-name="T30">n</text:span><text:span text:style-name="T14">a</text:span><text:span text:style-name="T30">m</text:span><text:span text:style-name="T59">n</text:span><text:span text:style-name="T51">ý</text:span><text:span text:style-name="T11">c</text:span><text:span text:style-name="T30">h</text:span><text:span text:style-name="T89"> </text:span><text:span text:style-name="T30">pov</text:span><text:span text:style-name="T23">i</text:span><text:span text:style-name="T30">nností</text:span><text:span text:style-name="T113"> </text:span><text:span text:style-name="T1">ú</text:span><text:span text:style-name="T12">č</text:span><text:span text:style-name="T1">tovnej</text:span><text:span text:style-name="T88"> </text:span><text:span text:style-name="T1">jednot</text:span><text:span text:style-name="T20">k</text:span><text:span text:style-name="T1">y</text:span><text:span text:style-name="T85"> </text:span><text:span text:style-name="T47">v</text:span><text:span text:style-name="T49">y</text:span><text:span text:style-name="T1">p</text:span><text:span text:style-name="T57">l</text:span><text:span text:style-name="T49">ý</text:span><text:span text:style-name="T20">v</text:span><text:span text:style-name="T12">a</text:span><text:span text:style-name="T1">júci</text:span><text:span text:style-name="T12">c</text:span><text:span text:style-name="T1">h</text:span><text:span text:style-name="T114"> </text:span><text:span text:style-name="T30">z</text:span><text:span text:style-name="T77"> </text:span><text:span text:style-name="T30">dô</text:span><text:span text:style-name="T14">c</text:span><text:span text:style-name="T30">hodko</text:span><text:span text:style-name="T23">v</text:span><text:span text:style-name="T51">ý</text:span><text:span text:style-name="T14">c</text:span><text:span text:style-name="T30">h p</text:span><text:span text:style-name="T14">r</text:span><text:span text:style-name="T30">ogr</text:span><text:span text:style-name="T33">a</text:span><text:span text:style-name="T30">mov</text:span><text:span text:style-name="T1"> p</text:span><text:span text:style-name="T9">r</text:span><text:span text:style-name="T1">e</text:span><text:span text:style-name="T12"> </text:span><text:span text:style-name="T9">z</text:span><text:span text:style-name="T12">a</text:span><text:span text:style-name="T1">mestn</text:span><text:span text:style-name="T9">a</text:span><text:span text:style-name="T1">n</text:span><text:span text:style-name="T12">c</text:span><text:span text:style-name="T1">ov: <text:s text:c="79"/><text:tab/><text:tab/></text:span><text:span text:style-name="T126">0</text:span></text:p>
      <text:p text:style-name="P45"/>
      <text:p text:style-name="P41"><text:soft-page-break/><text:span text:style-name="T1">6. Informácie o udelení výlučného práva alebo osobitného práva, ktorým sa udelilo právo poskytovať </text:span><text:span text:style-name="T31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6">0</text:span></text:p>
      <text:p text:style-name="P50"/>
      <text:p text:style-name="P52"><text:span text:style-name="T127">B</text:span><text:span text:style-name="T126">ody, pri ktorých sa nachádza „0</text:span><text:span text:style-name="T128">“</text:span><text:span text:style-name="T126"> nemali v tomto účtovnom období v </text:span><text:span text:style-name="T129">EPROMA </text:span><text:span text:style-name="T130">Devín</text:span><text:span text:style-name="T126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deb76" style:font-size-asian="11pt" style:font-name-complex="Arial" style:font-size-complex="11pt"/>
    </style:style>
    <style:style style:name="MT8" style:family="text">
      <style:text-properties style:font-name="Arial" fo:font-size="11pt" officeooo:rsid="00299524" style:font-size-asian="11pt" style:font-name-complex="Arial" style:font-size-complex="11pt"/>
    </style:style>
    <style:style style:name="MT9" style:family="text">
      <style:text-properties fo:letter-spacing="-0.004cm"/>
    </style:style>
    <style:style style:name="MT10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</text:span><text:span text:style-name="MT8">6 676 244</text:span><text:span text:style-name="MT1"> <text:s text:c="5"/></text:span><text:span text:style-name="MT2">D</text:span><text:span text:style-name="MT6">I</text:span><text:span text:style-name="MT1">Č: </text:span><text:span text:style-name="MT7">2</text:span><text:span text:style-name="MT8">023548131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9">a</text:span>na<text:span text:style-name="MT10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9-02-26T09:03:34.888000000</dc:date>
    <meta:editing-cycles>19</meta:editing-cycles>
    <meta:editing-duration>P2171DT10H38M15S</meta:editing-duration>
    <meta:generator>LibreOffice/4.2.3.3$Windows_x86 LibreOffice_project/882f8a0a489bc99a9e60c7905a60226254cb6ff0</meta:generator>
    <meta:document-statistic meta:table-count="3" meta:image-count="0" meta:object-count="0" meta:page-count="4" meta:paragraph-count="105" meta:word-count="941" meta:character-count="7195" meta:non-whitespace-character-count="5927"/>
    <meta:user-defined meta:name="Created" meta:value-type="date">2013-12-16T01:00:00</meta:user-defined>
    <meta:user-defined meta:name="LastSaved" meta:value-type="date">2014-10-27T01:00:00</meta:user-defined>
  </office:meta>
</office:document-meta>
</file>