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297cm" fo:margin-left="-0.893cm" fo:margin-top="0cm" fo:margin-bottom="0cm" table:align="left" style:writing-mode="lr-tb"/>
    </style:style>
    <style:style style:name="Tabuľka1.A" style:family="table-column">
      <style:table-column-properties style:column-width="5.653cm"/>
    </style:style>
    <style:style style:name="Tabuľka1.B" style:family="table-column">
      <style:table-column-properties style:column-width="0.875cm"/>
    </style:style>
    <style:style style:name="Tabuľka1.C" style:family="table-column">
      <style:table-column-properties style:column-width="0.667cm"/>
    </style:style>
    <style:style style:name="Tabuľka1.D" style:family="table-column">
      <style:table-column-properties style:column-width="0.658cm"/>
    </style:style>
    <style:style style:name="Tabuľka1.E" style:family="table-column">
      <style:table-column-properties style:column-width="0.663cm"/>
    </style:style>
    <style:style style:name="Tabuľka1.F" style:family="table-column">
      <style:table-column-properties style:column-width="0.653cm"/>
    </style:style>
    <style:style style:name="Tabuľka1.G" style:family="table-column">
      <style:table-column-properties style:column-width="0.654cm"/>
    </style:style>
    <style:style style:name="Tabuľka1.K" style:family="table-column">
      <style:table-column-properties style:column-width="0.854cm"/>
    </style:style>
    <style:style style:name="Tabuľka1.L" style:family="table-column">
      <style:table-column-properties style:column-width="0.566cm"/>
    </style:style>
    <style:style style:name="Tabuľka1.M" style:family="table-column">
      <style:table-column-properties style:column-width="0.564cm"/>
    </style:style>
    <style:style style:name="Tabuľka1.N" style:family="table-column">
      <style:table-column-properties style:column-width="0.568cm"/>
    </style:style>
    <style:style style:name="Tabuľka1.1" style:family="table-row">
      <style:table-row-properties style:min-row-height="0.635cm" fo:keep-together="auto"/>
    </style:style>
    <style:style style:name="Tabuľka1.A1" style:family="table-cell">
      <style:table-cell-properties fo:padding-left="0.132cm" fo:padding-right="0.123cm" fo:padding-top="0cm" fo:padding-bottom="0cm" fo:border="0.5pt solid #00000a"/>
    </style:style>
    <style:style style:name="Tabuľka1.B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0b452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4527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4527"/>
    </style:style>
    <style:style style:name="P4" style:family="paragraph" style:parent-style-name="List_20_Paragraph">
      <style:text-properties officeooo:paragraph-rsid="000b4527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b4527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4527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font-weight="bold" officeooo:paragraph-rsid="000b4527" style:font-weight-asian="bold"/>
    </style:style>
    <style:style style:name="P8" style:family="paragraph" style:parent-style-name="Header">
      <style:text-properties fo:font-size="12pt" fo:font-weight="bold" officeooo:paragraph-rsid="000b4527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weight="bold" officeooo:paragraph-rsid="000b4527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452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F" table:number-columns-repeated="2"/>
        <table:table-column table:style-name="Tabuľka1.G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M"/>
        <table:table-column table:style-name="Tabuľka1.L"/>
        <table:table-column table:style-name="Tabuľka1.M"/>
        <table:table-column table:style-name="Tabuľka1.N"/>
        <table:table-column table:style-name="Tabuľka1.M"/>
        <table:table-column table:style-name="Tabuľka1.L"/>
        <table:table-column table:style-name="Tabuľka1.N"/>
        <table:table-row table:style-name="Tabuľka1.1">
          <table:table-cell table:style-name="Tabuľka1.A1" office:value-type="string">
            <text:p text:style-name="P8">Poznámky Úč MÚJ 3-01</text:p>
          </table:table-cell>
          <table:table-cell table:style-name="Tabuľka1.B1" office:value-type="string">
            <text:p text:style-name="P5">IČO</text:p>
          </table:table-cell>
          <table:table-cell table:style-name="Tabuľka1.B1" office:value-type="string">
            <text:p text:style-name="P3">5</text:p>
          </table:table-cell>
          <table:table-cell table:style-name="Tabuľka1.B1" office:value-type="string">
            <text:p text:style-name="P3">0</text:p>
          </table:table-cell>
          <table:table-cell table:style-name="Tabuľka1.B1" office:value-type="string">
            <text:p text:style-name="P3">6</text:p>
          </table:table-cell>
          <table:table-cell table:style-name="Tabuľka1.B1" office:value-type="string">
            <text:p text:style-name="P3">2</text:p>
          </table:table-cell>
          <table:table-cell table:style-name="Tabuľka1.B1" office:value-type="string">
            <text:p text:style-name="P3">6</text:p>
          </table:table-cell>
          <table:table-cell table:style-name="Tabuľka1.B1" office:value-type="string">
            <text:p text:style-name="P3">1</text:p>
          </table:table-cell>
          <table:table-cell table:style-name="Tabuľka1.B1" office:value-type="string">
            <text:p text:style-name="P3">8</text:p>
          </table:table-cell>
          <table:table-cell table:style-name="Tabuľka1.B1" office:value-type="string">
            <text:p text:style-name="P3">3</text:p>
          </table:table-cell>
          <table:table-cell table:style-name="Tabuľka1.B1" office:value-type="string">
            <text:p text:style-name="P5">DIČ</text:p>
          </table:table-cell>
          <table:table-cell table:style-name="Tabuľka1.B1" office:value-type="string">
            <text:p text:style-name="P3">2</text:p>
          </table:table-cell>
          <table:table-cell table:style-name="Tabuľka1.B1" office:value-type="string">
            <text:p text:style-name="P3">1</text:p>
          </table:table-cell>
          <table:table-cell table:style-name="Tabuľka1.B1" office:value-type="string">
            <text:p text:style-name="P3">2</text:p>
          </table:table-cell>
          <table:table-cell table:style-name="Tabuľka1.B1" office:value-type="string">
            <text:p text:style-name="P3">0</text:p>
          </table:table-cell>
          <table:table-cell table:style-name="Tabuľka1.B1" office:value-type="string">
            <text:p text:style-name="P3">4</text:p>
          </table:table-cell>
          <table:table-cell table:style-name="Tabuľka1.B1" office:value-type="string">
            <text:p text:style-name="P3">0</text:p>
          </table:table-cell>
          <table:table-cell table:style-name="Tabuľka1.B1" office:value-type="string">
            <text:p text:style-name="P3">2</text:p>
          </table:table-cell>
          <table:table-cell table:style-name="Tabuľka1.B1" office:value-type="string">
            <text:p text:style-name="P3">0</text:p>
          </table:table-cell>
          <table:table-cell table:style-name="Tabuľka1.B1" office:value-type="string">
            <text:p text:style-name="P3">0</text:p>
          </table:table-cell>
          <table:table-cell table:style-name="Tabuľka1.B1" office:value-type="string">
            <text:p text:style-name="P3">9</text:p>
          </table:table-cell>
        </table:table-row>
      </table:table>
      <text:p text:style-name="P2">Čl. I.</text:p>
      <text:p text:style-name="P2">Všeobecné údaje</text:p>
      <text:p text:style-name="P2"/>
      <text:p text:style-name="P1">1.)Názov právnickej osoby: ZEMO - Moravčík, s.r.o.</text:p>
      <text:p text:style-name="P1">2.) <text:s text:c="2"/>Sídlo právnickej osoby: <text:span text:style-name="T1">Czambelova 1/293, 976 13 Slovenská Ľupča</text:span><text:bookmark text:name="_GoBack"/></text:p>
      <text:p text:style-name="P1">3.)Priemerný prepočítaný počet zamestnancov<text:span text:style-name="T1">: </text:span><text:span text:style-name="T2">5</text:span></text:p>
      <text:p text:style-name="P1"/>
      <text:p text:style-name="P2">Čl. II</text:p>
      <text:p text:style-name="P2">Informácie o prijatých postupoch</text:p>
      <text:p text:style-name="P2"/>
      <text:p text:style-name="P1">1.)Informácia, či je účtovná závierka zostavená za splnenia predpokladu, že účtovná jednotka bude nepretržite pokračovať vo svojej činnosti.</text:p>
      <text:p text:style-name="P7">Účtovná jednotka bude pokračovať vo svojej činnosti.</text:p>
      <text:p text:style-name="P1">2.)Spôsob oceňovania jednotlivých položiek majetku a záväzkov, a to</text:p>
      <text:p text:style-name="P1">a)dlhodobého nehmotného majetku, dlhodobého hmotného majetku a dlhodobého finančného majetku,</text:p>
      <text:p text:style-name="P1">b)zásob obstaraných kúpou, zásob vytvorených vlastnou činnosťou,</text:p>
      <text:p text:style-name="P1">c)pohľadávok,</text:p>
      <text:p text:style-name="P1">d)krátkodobého finančného majetku,</text:p>
      <text:p text:style-name="P1">e)záväzkov vrátane rezerv, dlhopisov, pôžičiek a úverov.</text:p>
      <text:p text:style-name="P7">Jednotlivé položky majetku sú oceňované kúpnou cenou.</text:p>
      <text:p text:style-name="P1">3.)Spôsob zostavenia odpisového plánu pre jednotlivé druhy dlhodobého hmotného majetku a dlhodobého nehmotného majetku, pričom sa uvádza doba odpisovanie, použité sadzby odpisov a odpisové metódy pri určení odpisov.</text:p>
      <text:p text:style-name="P7">Dlhodobý hmotný investičný majetok a dlhodobý nehmotný investičný majetok je odpisovaný rovnomerne.</text:p>
      <text:p text:style-name="P1"/>
      <text:p text:style-name="P2">Čl. III</text:p>
      <text:p text:style-name="P2">Informácie, ktoré vysvetľujú a dopĺňajú súvahu a výkaz ziskov a strát</text:p>
      <text:p text:style-name="P1">2.)Informácie o záväzkoch, a to:</text:p>
      <text:p text:style-name="P1">a)celkovej sume záväzkov so zostatkovou dobou splatnosti dlhšou ako päť rokov: <text:span text:style-name="T1">žiadne</text:span></text:p>
      <text:p text:style-name="P1">4.)Informácia o orgánoch účtovnej jednotky, a to:</text:p>
      <text:p text:style-name="P1">b)pôžičkách poskytnutých členom štatutárneho orgánu, dozorného orgánu a iného orgánu účtovnej jednotky, a to:</text:p>
      <text:p text:style-name="P1">1.celková suma poskytnutých pôžičiek k poslednému dňu účtovného obdobia v členení za jednotlivé orgány:</text:p>
      <text:p text:style-name="P1">2.celková suma splatených pôžičiek k poslednému dňu účtovného obdobia v členení za jednotlivé orgány:</text:p>
      <text:p text:style-name="P9">Nebola poskytnutá žiadna pôžička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20:49:58.654000000</meta:creation-date>
    <dc:date>2018-03-26T20:51:59.709000000</dc:date>
    <meta:editing-duration>PT2M1S</meta:editing-duration>
    <meta:editing-cycles>1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48" meta:word-count="248" meta:character-count="1743" meta:non-whitespace-character-count="1541"/>
  </office:meta>
</office:document-meta>
</file>