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text-properties fo:font-size="9pt" officeooo:rsid="001eb86b" officeooo:paragraph-rsid="001eb86b" style:font-size-asian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3" style:family="paragraph" style:parent-style-name="Odsek_20_zoznamu">
      <style:text-properties fo:font-size="10pt" style:font-size-asian="10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7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cca2f" style:font-size-asian="10pt"/>
    </style:style>
    <style:style style:name="T5" style:family="text">
      <style:text-properties fo:font-size="10pt" officeooo:rsid="001e9c01" style:font-size-asian="10pt"/>
    </style:style>
    <style:style style:name="T6" style:family="text">
      <style:text-properties fo:font-size="10pt" officeooo:rsid="001eb86b" style:font-size-asian="10pt"/>
    </style:style>
    <style:style style:name="T7" style:family="text">
      <style:text-properties fo:font-size="10pt" officeooo:rsid="001fce3a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style:letter-kerning="true" style:font-size-asian="10pt" style:language-asian="en" style:country-asian="US" style:font-weight-complex="bold"/>
    </style:style>
    <style:style style:name="T11" style:family="text">
      <style:text-properties officeooo:rsid="001a1ccf"/>
    </style:style>
    <style:style style:name="T12" style:family="text">
      <style:text-properties officeooo:rsid="001fc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7"><text:tab/><text:tab/>Všeobecné údaje</text:p>
      <text:p text:style-name="P28"/>
      <text:list xml:id="list532798191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95439025160923" text:continue-numbering="true" text:style-name="WW8Num5">
        <text:list-item>
          <text:p text:style-name="P56"><text:span text:style-name="T2">Údaje o konsolidovanom celku: <text:s text:c="2"/>Účtovná jednotka </text:span><text:span text:style-name="T8">nie je</text:span><text:span text:style-name="T2"> súčasťou konsolidovaného celku.</text:span></text:p>
        </text:list-item>
        <text:list-item>
          <text:p text:style-name="P55">Priemerný prepočítaný počet zamestnancov: 0 <text:s text:c="3"/></text:p>
        </text:list-item>
        <text:list-item>
          <text:p text:style-name="P55">Opis hospodárskej činnosti účtovnej jednotky: Opravy vyhradených technických zariadení elektrických</text:p>
        </text:list-item>
      </text:list>
      <text:p text:style-name="P31"><text:s text:c="32"/><text:span text:style-name="T11">Sprostredkovateľská činnosť v oblasti služieb</text:span></text:p>
      <text:p text:style-name="P31"><text:s/></text:p>
      <text:p text:style-name="P14">Čl. II</text:p>
      <text:p text:style-name="P14">Informácie o prijatých postupoch</text:p>
      <text:p text:style-name="P32"/>
      <text:list xml:id="list1763651457" text:style-name="WW8Num6">
        <text:list-item>
          <text:p text:style-name="P58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59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4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6"/>
          </table:table-cell>
          <table:table-cell table:style-name="Tabuľka4.B2" office:value-type="string">
            <text:p text:style-name="P34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8"><text:s/>podľa zákona o daniach z príjmov pri sadzbe <text:span text:style-name="T12">15</text:span>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5">(ak má ÚJ náplň pre jednotlivú položku = X)</text:p>
      <text:p text:style-name="P10"/>
      <text:list xml:id="list95440430536696" text:continue-numbering="true" text:style-name="WW8Num6">
        <text:list-item>
          <text:p text:style-name="P5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18"/>
            <text:p text:style-name="P24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44"/>
      <text:p text:style-name="P44"/>
      <text:list xml:id="list95439850958659" text:continue-numbering="true" text:style-name="WW8Num6">
        <text:list-item>
          <text:p text:style-name="P5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9">Typ zmeny</text:p>
          </table:table-cell>
          <table:table-cell table:style-name="Tabuľka10.A1" office:value-type="string">
            <text:p text:style-name="P29">Dôvod zmeny</text:p>
          </table:table-cell>
          <table:table-cell table:style-name="Tabuľka10.A1" office:value-type="string">
            <text:p text:style-name="P29">Majetok</text:p>
          </table:table-cell>
          <table:table-cell table:style-name="Tabuľka10.A1" office:value-type="string">
            <text:p text:style-name="P29">Záväzky</text:p>
          </table:table-cell>
          <table:table-cell table:style-name="Tabuľka10.A1" office:value-type="string">
            <text:p text:style-name="P29">ZI</text:p>
          </table:table-cell>
          <table:table-cell table:style-name="Tabuľka10.F1" office:value-type="string">
            <text:p text:style-name="P29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P53"><text:soft-page-break/></text:p>
      <text:list xml:id="list95440139897129" text:continue-numbering="true" text:style-name="WW8Num6">
        <text:list-item>
          <text:p text:style-name="P59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5"/>
      <text:list xml:id="list95439918725794" text:continue-numbering="true" text:style-name="WW8Num6">
        <text:list-item>
          <text:p text:style-name="P59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6"/>
      <text:p text:style-name="P14">Čl. III</text:p>
      <text:p text:style-name="P14">Informácie, ktoré vysvetľujú a dopĺňajú súvahu a výkaz ziskov a strát</text:p>
      <text:p text:style-name="P47"/>
      <text:list xml:id="list2872456149" text:style-name="WW8Num4">
        <text:list-item>
          <text:p text:style-name="P6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8"/>
      <text:list xml:id="list95438699896813" text:continue-numbering="true" text:style-name="WW8Num4">
        <text:list-item>
          <text:p text:style-name="P60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49"/>
      <text:list xml:id="list95439585940740" text:continue-numbering="true" text:style-name="WW8Num4">
        <text:list-item>
          <text:p text:style-name="P61">Informácie o vlastných akciách, a to</text:p>
        </text:list-item>
      </text:list>
      <text:list xml:id="list4100928380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3308181865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643035606" text:style-name="WW8Num2">
        <text:list-item>
          <text:p text:style-name="P67">počet a hodnota, za ktorú sa vlastné akcie počas účtovného obdobia nadobudli a počet a hodnota, za ktorú sa vlastné akcie počas účtovného obdobia previedli na inú osobu, -</text:p>
        </text:list-item>
      </text:list>
      <text:list xml:id="list95440659570320" text:continue-list="list4100928380" text:style-name="WW8Num9">
        <text:list-item>
          <text:p text:style-name="P65"><text:span text:style-name="T2">počte, menovitej hodnote a hodnote, za ktorú sa vlastné akcie nadobudli a ktoré účtovná jednotka má v držbe k poslednému dňu účtovného obdobia; </text:span><text:span text:style-name="T10">uvádza  sa aj ich percentuálny podiel na upísanom základnom imaní. -</text:span></text:p>
        </text:list-item>
      </text:list>
      <text:list xml:id="list95440357592791" text:continue-list="list95439585940740" text:style-name="WW8Num4">
        <text:list-item>
          <text:p text:style-name="P60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8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95439840192320" text:continue-numbering="true" text:style-name="WW8Num4">
        <text:list-item>
          <text:p text:style-name="P57">Informácie o povinnostiach účtovnej jednotky, a to</text:p>
        </text:list-item>
      </text:list>
      <text:list xml:id="list2266396266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0">- </text:p>
      <text:list xml:id="list95439838698996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4094557876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1199852230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3071785560" text:style-name="WW8Num11">
        <text:list-item>
          <text:p text:style-name="P70">výška tejto povinnosti sa nedá spoľahlivo oceniť,</text:p>
        </text:list-item>
      </text:list>
      <text:p text:style-name="P52">- </text:p>
      <text:list xml:id="list95440502673887" text:continue-list="list95439838698996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50">-</text:p>
      <text:list xml:id="list95438640724635" text:continue-list="list95439840192320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47866839" text:style-name="WW8Num7">
        <text:list-item>
          <text:p text:style-name="P64">všetkých formách prijatej náhrady,</text:p>
        </text:list-item>
        <text:list-item>
          <text:p text:style-name="P64">účtovných zásadách použitých pri prideľovaní nákladov a výnosov,</text:p>
        </text:list-item>
        <text:list-item>
          <text:p text:style-name="P64">všetkých druhoch činností účtovnej jednotky.</text:p>
        </text:list-item>
      </text:list>
      <text:p text:style-name="P51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7">08</text:span><text:span text:style-name="T2">.0</text:span><text:span text:style-name="T7">5</text:span><text:span text:style-name="T2">.20</text:span><text:span text:style-name="T4">2</text:span><text:span text:style-name="T7">3</text:span><text:span text:style-name="T2"> <text:s text:c="35"/>Schválené: </text:span><text:span text:style-name="T7">08</text:span><text:span text:style-name="T2">.0</text:span><text:span text:style-name="T7">5</text:span><text:span text:style-name="T2">.20</text:span><text:span text:style-name="T4">2</text:span><text:span text:style-name="T7">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3-05-10T09:54:38.063000000</dc:date>
    <meta:print-date>2015-01-28T10:23:00</meta:print-date>
    <meta:editing-cycles>8</meta:editing-cycles>
    <meta:editing-duration>PT28M20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76" meta:word-count="1411" meta:character-count="9700" meta:non-whitespace-character-count="8348"/>
  </office:meta>
</office:document-meta>
</file>