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8239711905299352946" text:style-name="L1">
        <text:list-item>
          <text:p text:style-name="P4">ÚVOD</text:p>
          <text:p text:style-name="P4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22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22 <text:s/>nadácia <text:s/>zabezpečovala organizačné, ekonomické a personálne podmienky pre vzdelávanie študentov Podnikovohospodárskej fakulty</text:p>
      <text:p text:style-name="P1"><text:s text:c="3"/>Ekonomickej univerzity v Bratislave so sídlom v Košiciach.</text:p>
      <text:p text:style-name="P1"><text:s text:c="9"/></text:p>
      <text:p text:style-name="P1"><text:s text:c="2"/></text:p>
      <text:p text:style-name="P1"><text:s text:c="2"/><text:span text:style-name="T5"><text:s text:c="2"/>Informácia o členoch štatutárnych orgánov, dozorných rád a iných orgánov</text:span></text:p>
      <text:p text:style-name="P3"><text:s text:c="3"/>účtovnej jednotky:</text:p>
      <text:p text:style-name="P3"><text:s text:c="4"/><text:span text:style-name="T6">V roku 2022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Mgr. Miriam Mitrová,, Ing. Stanislav Legát, Juraj Pavlík <text:s text:c="20"/></text:p>
      <text:p text:style-name="P1"><text:s text:c="30"/>Doc.Ing. Michal Tkáč, PhD. <text:s text:c="5"/></text:p>
      <text:p text:style-name="P1"><text:s text:c="26"/>kontrolný orgán – Ing. Eva Manová, PhD.</text:p>
      <text:p text:style-name="P1"><text:s text:c="3"/>Správca nadácie: Ing. Bartolomej Jusko</text:p>
      <text:p text:style-name="P1"><text:s text:c="3"/></text:p>
      <text:p text:style-name="P1"/>
      <text:list xml:id="list8548896971699613070" text:style-name="L2">
        <text:list-item>
          <text:p text:style-name="P5">PREHĹAD ĆINNOSTÍ USKUTOĆNENÝCH ORGANIZÁCIOU ZA ROK 2022</text:p>
          <text:p text:style-name="P5"/>
          <text:p text:style-name="P9"><text:s text:c="5"/>Počas roka 2022 nadácia organizovala kurzy účtovníctva a seminár k legislatívnym zmenám o účtovníctve pre študentov on line.</text:p>
          <text:p text:style-name="P9"/>
          <text:p text:style-name="P9"><text:s text:c="5"/>V rámci svojích finančných možností, nadácia zabezpečovala zlepšenie podmienok ubytovania pre študentov...</text:p>
          <text:p text:style-name="P9"/>
        </text:list-item>
      </text:list>
      <text:p text:style-name="P1"><text:s text:c="11"/>Nadácia sa podieľala na vedeckej konferencií a oslavách <text:s/>k 70. výročiu vzdelávania <text:s text:c="2"/>podnikových ekonómov v Košiciach.</text:p>
      <text:p text:style-name="P1"/>
      <text:list xml:id="list34619158" text:continue-numbering="true" text:style-name="L2">
        <text:list-header>
          <text:p text:style-name="P9">Tiež zorganizovala účasť študentov PHF EU PP Michalovce na medzinárodnej vedeckej konferencií – zlepšovanie procesov pomocou štatistických metód, ktorá sa konala v marci 2022.</text:p>
          <text:p text:style-name="P9"/>
        </text:list-header>
      </text:list>
      <text:p text:style-name="P1"/>
      <text:p text:style-name="P1"/>
      <text:p text:style-name="P1"/>
      <text:p text:style-name="P1"/>
      <text:list xml:id="list34632424" text:continue-numbering="true" text:style-name="L2">
        <text:list-header>
          <text:p text:style-name="P5">ROĆNÁ ÚĆTOVNÁ ZÁVIERKA A ZHODNOTENIE ZÁKLADNÝCH ÚDAJOV</text:p>
        </text:list-header>
      </text:list>
      <text:list xml:id="list3493295988681813703" text:style-name="L3">
        <text:list-header>
          <text:p text:style-name="P6">V NEJ OBSIAHNUTÝCH</text:p>
        </text:list-header>
      </text:list>
      <text:p text:style-name="P1"><text:s text:c="5"/></text:p>
      <text:p text:style-name="P1"/>
      <text:p text:style-name="P1"><text:soft-page-break/><text:s text:c="46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list xml:id="list7783648017025878526" text:style-name="L4">
        <text:list-header>
          <text:p text:style-name="P10"><text:span text:style-name="T2">Obežný majetok spolu <text:s text:c="4"/></text:span><text:span text:style-name="T1"><text:s text:c="55"/></text:span><text:span text:style-name="T5">6847</text:span></text:p>
          <text:p text:style-name="P7"/>
          <text:p text:style-name="P10">043 Pohľadávky z obchodného styku <text:s/></text:p>
          <text:p text:style-name="P10">045 Zúčtov.s inšt. <text:s text:c="81"/></text:p>
          <text:p text:style-name="P10">052 Pokladnica <text:s text:c="76"/>3 160 <text:s text:c="4"/></text:p>
          <text:p text:style-name="P10">053 Bankové účty <text:s text:c="75"/>3687</text:p>
          <text:p text:style-name="P10"/>
          <text:p text:style-name="P10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0"/>
          <text:p text:style-name="P10"><text:span text:style-name="T2">Aktíva celkom <text:s text:c="8"/></text:span><text:span text:style-name="T1"><text:s text:c="59"/></text:span><text:span text:style-name="T2"><text:s text:c="3"/>6847</text:span></text:p>
          <text:p text:style-name="P10"/>
          <text:p text:style-name="P7">PASÍVA</text:p>
          <text:p text:style-name="P10"><text:span text:style-name="T1">A. </text:span><text:span text:style-name="T2">Vlastné zdroje krytia majetku spolu <text:s text:c="5"/></text:span><text:span text:style-name="T1"><text:s text:c="26"/>6</text:span><text:span text:style-name="T5">027</text:span></text:p>
          <text:p text:style-name="P10">72 Nevysporiadaný výsledok hosp.min.rokov <text:s text:c="30"/>256,00</text:p>
          <text:p text:style-name="P10">73 Výsledok hospodárenia za účtovné obdobie <text:s text:c="25"/>-448</text:p>
          <text:p text:style-name="P10">68 Fondy zo zisku <text:s text:c="70"/>2987</text:p>
          <text:p text:style-name="P10">62 Základné imanie <text:s text:c="67"/>6639</text:p>
          <text:p text:style-name="P10"><text:span text:style-name="T1">B. </text:span><text:span text:style-name="T2">Cudzie zdroje spolu <text:s text:c="56"/>1 809,00</text:span></text:p>
          <text:p text:style-name="P10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0"><text:span text:style-name="T3">080 Záväzky zo soc. Fondu <text:s text:c="8"/></text:span><text:span text:style-name="T2"><text:s text:c="44"/></text:span><text:span text:style-name="T3">489,0</text:span></text:p>
          <text:p text:style-name="P10">082 Záväzky z nájmu <text:s text:c="67"/>0</text:p>
          <text:p text:style-name="P10">088 Záväzky z obchodného styku <text:s text:c="46"/>820,00 <text:s/></text:p>
          <text:p text:style-name="P10">097 Bankové výpomoci a pôžičky <text:s text:c="47"/>0</text:p>
          <text:p text:style-name="P10"/>
          <text:p text:style-name="P10"><text:span text:style-name="T1">C.</text:span><text:span text:style-name="T2"> Časové rozlíšenie spolu <text:s text:c="8"/></text:span><text:span text:style-name="T1"><text:s text:c="53"/>0</text:span></text:p>
          <text:p text:style-name="P10"/>
          <text:p text:style-name="P10"><text:span text:style-name="T1">D.</text:span><text:span text:style-name="T2"> Pasíva celkom <text:s text:c="2"/></text:span><text:span text:style-name="T1"><text:s text:c="62"/></text:span><text:span text:style-name="T5">6847</text:span></text:p>
          <text:p text:style-name="P7"/>
          <text:p text:style-name="P10"><text:span text:style-name="T1"><text:s text:c="32"/></text:span><text:span text:style-name="T2">VÝKAZ ZISKOV A STRÁT</text:span></text:p>
          <text:p text:style-name="P10"/>
          <text:p text:style-name="P7">NÁKLADY</text:p>
          <text:p text:style-name="P10">501 Spotreba materiálu <text:s text:c="65"/></text:p>
          <text:p text:style-name="P10">512 Cestovné <text:s text:c="82"/>0</text:p>
          <text:p text:style-name="P10">518 Ostatné služby <text:s text:c="74"/>0 </text:p>
          <text:p text:style-name="P10">532 Daň z nehnuteľností <text:s text:c="66"/>6512</text:p>
          <text:p text:style-name="P10">521 Mzdové náklady <text:s text:c="72"/>0</text:p>
          <text:p text:style-name="P10">524 Zák. Soc.a zdrav. poistenie <text:s text:c="54"/>0</text:p>
          <text:p text:style-name="P10">538 Ost. Dane a poplatky <text:s text:c="69"/>0</text:p>
          <text:p text:style-name="P10">544 Úroky <text:s text:c="89"/>0</text:p>
          <text:p text:style-name="P10">546 Dary <text:s text:c="91"/>0</text:p>
          <text:p text:style-name="P10">549 Iné ostatné náklady <text:s text:c="66"/>273</text:p>
          <text:p text:style-name="P10">551 Odpisy dlhodobého HM a NM <text:s text:c="52"/>0</text:p>
          <text:p text:style-name="P7">Náklady celkom <text:s text:c="76"/>6785</text:p>
          <text:p text:style-name="P7"/>
          <text:p text:style-name="P7">VÝNOSY</text:p>
          <text:p text:style-name="P10"><text:soft-page-break/>602 Tržby z predaja služieb <text:s text:c="59"/>6337</text:p>
          <text:p text:style-name="P10">644 Úroky <text:s text:c="87"/>0</text:p>
          <text:p text:style-name="P10">646 Prijaté dary <text:s text:c="79"/>0</text:p>
          <text:p text:style-name="P10">665 Príspevky z podielu zapl. Dane <text:s text:c="47"/>1787 <text:s text:c="24"/></text:p>
          <text:p text:style-name="P7"/>
          <text:p text:style-name="P7">Výnosy celkom <text:s text:c="73"/>6337</text:p>
          <text:p text:style-name="P7"/>
          <text:p text:style-name="P10">Výsledok z nepodnik.činnosti pred zdanením <text:s text:c="23"/>-448</text:p>
          <text:p text:style-name="P10">Výsledok z nepodnik.činnosti po zdanení <text:s text:c="30"/>-448</text:p>
          <text:p text:style-name="P10"/>
          <text:p text:style-name="P10"><text:span text:style-name="T1">4. </text:span><text:span text:style-name="T2">PREHĹAD O PEŃAŹNÝCH PRÍJMOCH A VÝDAVKOV</text:span></text:p>
          <text:p text:style-name="P10">Celkom zostatok peňažných prostriedkov v pokladni <text:s/>k 31. 12. 2022 <text:s/>je <text:s/>3 160,00 <text:s/>Eur.</text:p>
          <text:p text:style-name="P10"><text:s text:c="4"/></text:p>
          <text:p text:style-name="P10">Správca nadáciie nepoberal žiadnu finančnú odmenu.. <text:s/></text:p>
          <text:p text:style-name="P10"><text:s/></text:p>
        </text:list-header>
      </text:list>
      <text:list xml:id="list34621112" text:continue-list="list34632424" text:style-name="L2">
        <text:list-header>
          <text:p text:style-name="P9">5. <text:span text:style-name="T5">STAV A POHYB MAJETKU A ZÁVAZKOV ORGANIZÁCIE</text:span></text:p>
          <text:p text:style-name="P5">AKTÍVA</text:p>
          <text:p text:style-name="P5"/>
          <text:p text:style-name="P9">A. <text:span text:style-name="T5">Majetok spolu</text:span></text:p>
          <text:p text:style-name="P9">Nadácia nevlastní <text:s/>DHM a DNM.</text:p>
          <text:p text:style-name="P9">Nemá k 31. 12. 2022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2 je 5 683 <text:s/>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6 847 <text:s/>Eur, na bankových účtoch je 3687 €, pokladničná hotovosť </text:p>
      <text:p text:style-name="P1"><text:s text:c="11"/>je 3 160 Eur.</text:p>
      <text:p text:style-name="P1"/>
      <text:list xml:id="list3695057309738225071" text:style-name="L5">
        <text:list-header>
          <text:p text:style-name="P11">C .<text:span text:style-name="T5">Časové rozlíšenie spolu</text:span></text:p>
          <text:p text:style-name="P11"><text:s/>Náklady a príjmy budúcich období nie sú k 31. 12. 2022 vykazované.</text:p>
        </text:list-header>
      </text:list>
      <text:p text:style-name="P1"/>
      <text:p text:style-name="P1"/>
      <text:list xml:id="list34636483" text:continue-numbering="true" text:style-name="L5">
        <text:list-header>
          <text:p text:style-name="P8">PASÍVA</text:p>
          <text:p text:style-name="P11">A, <text:span text:style-name="T5">Vlastné zdroje krytia majetku spolu</text:span></text:p>
          <text:p text:style-name="P11">Výsledok hospodárenia v roku 2022 predstavuje <text:s/>stratu – 448 <text:s/>Eur.</text:p>
          <text:p text:style-name="P11">B. <text:span text:style-name="T5">Cudzie zdroje spolu</text:span></text:p>
          <text:p text:style-name="P11">Cudzie zdroje spolu k 31.12.2022 predstavujú hodnotu 1 809,00 <text:s/>Eur. Nadácia</text:p>
          <text:p text:style-name="P11">eviduje Záväzky z nájmu v hodnote 0 Eur.</text:p>
          <text:p text:style-name="P11">C, <text:span text:style-name="T5">Časové rozlíšenie spolu</text:span></text:p>
          <text:p text:style-name="P11">Výdavky a výnosy budúcich období nie sú vykazované.</text:p>
          <text:p text:style-name="P11"/>
          <text:p text:style-name="P11">Stav majetku a záväzkov bol potvrdený vykonanou inventarizáciou k 31. 12. 2022.</text:p>
          <text:p text:style-name="P11">Pri inventarizácií neboli zistené rozdiely medzi účtovným a fyzickým stavom.</text:p>
        </text:list-header>
      </text:list>
      <text:p text:style-name="P1"/>
      <text:list xml:id="list34625729" text:continue-numbering="true" text:style-name="L5">
        <text:list-header>
          <text:p text:style-name="P11">6. <text:span text:style-name="T5">PREHĹAD O DARCOCH</text:span></text:p>
          <text:p text:style-name="P11">V roku 2022 boli <text:s/>nadácií poskytnuté dary. Cestou finančnej správy boli poskytnuté príspevky z podielu zaplatenej dane vo výške 1 787,00 €. </text:p>
          <text:p text:style-name="P11">Auto Gabriel, s.r.o. Košice, VAVROMED s.r.o., Automotive Services s.r.o....</text:p>
        </text:list-header>
      </text:list>
      <text:p text:style-name="P1"/>
      <text:p text:style-name="P1"/>
      <text:list xml:id="list34629412" text:continue-numbering="true" text:style-name="L5">
        <text:list-header>
          <text:p text:style-name="P11"><text:soft-page-break/></text:p>
          <text:p text:style-name="P11">7. <text:span text:style-name="T5">ZMENY V ORGANIZÁCIÍ</text:span></text:p>
          <text:p text:style-name="P11">V roku 2022 nenastali <text:s text:c="2"/>v zložení orgánov nadácie zmeny .</text:p>
          <text:p text:style-name="P11">Ročnú účtovnú závierku a výročnú správu za rok 2022 schválila správna rada.</text:p>
          <text:p text:style-name="P11"/>
          <text:p text:style-name="P11"><text:s text:c="55"/></text:p>
          <text:p text:style-name="P11"><text:s text:c="60"/>Ing. Bartolomej Jusko</text:p>
          <text:p text:style-name="P11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3-05-16T14:38:41.26</dc:date>
    <meta:print-date>2022-06-29T10:52:17.48</meta:print-date>
    <dc:language>en-US</dc:language>
    <meta:editing-cycles>58</meta:editing-cycles>
    <meta:editing-duration>PT9H3M37S</meta:editing-duration>
    <meta:document-statistic meta:table-count="0" meta:image-count="0" meta:object-count="0" meta:page-count="5" meta:paragraph-count="122" meta:word-count="719" meta:character-count="7937"/>
    <meta:user-defined meta:name="Info 1"/>
    <meta:user-defined meta:name="Info 2"/>
    <meta:user-defined meta:name="Info 3"/>
    <meta:user-defined meta:name="Info 4"/>
  </office:meta>
</office:document-meta>
</file>