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4886" officeooo:paragraph-rsid="00174886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1b9db5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edcf5" officeooo:paragraph-rsid="001edcf5" style:font-size-asian="11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edcf5" style:font-size-asian="11pt" style:font-weight-asian="normal"/>
    </style:style>
    <style:style style:name="T1" style:family="text">
      <style:text-properties officeooo:rsid="0017368a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c4a03" style:font-size-asian="11pt" style:font-weight-asian="bold"/>
    </style:style>
    <style:style style:name="T6" style:family="text">
      <style:text-properties style:font-name="Arial Narrow" fo:font-size="11pt" fo:font-weight="bold" officeooo:rsid="001edcf5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  <style:style style:name="T157" style:family="text">
      <style:text-properties officeooo:rsid="00174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1</text:span></text:p>
      <text:p text:style-name="P14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4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6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57">Z-PRO,</text:span>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1">I</text:span><text:span text:style-name="T11">ČO:</text:span></text:p>
          </table:table-cell>
          <table:table-cell table:style-name="Tabuľka1.A1" office:value-type="string">
            <text:p text:style-name="P8">51092182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M. R. Štefánika 3345/10, 038 61 Vrútky</text:p>
          </table:table-cell>
        </table:table-row>
      </table:table>
      <text:p text:style-name="P3"/>
      <text:p text:style-name="P16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6"><text:span text:style-name="T101"><text:s text:c="4"/>Ú</text:span><text:span text:style-name="T11">čtovná jednotka nemá náplň pre túto položku.</text:span></text:p>
      <text:p text:style-name="P11"/>
      <text:p text:style-name="P18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3">Bežné ú</text:span><text:span text:style-name="T13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2</text:p>
          </table:table-cell>
          <table:table-cell table:style-name="Tabuľka2.A1" office:value-type="string">
            <text:p text:style-name="P43">8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0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0"><text:span text:style-name="T101">Ú</text:span><text:span text:style-name="T11">čtovná jednotka bude pokračovať vo svojej činnosti.</text:span></text:p>
      <text:p text:style-name="P4"/>
      <text:p text:style-name="P20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44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44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0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1"><text:span text:style-name="T93">Ú</text:span>čtovná jednotka nemá náplň pre túto položku.</text:p>
      <text:p text:style-name="P5"/>
      <text:p text:style-name="P20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0"><text:span text:style-name="T101">Ú</text:span><text:span text:style-name="T11">čtovná jednotka nemá náplň pre túto položku.</text:span></text:p>
      <text:p text:style-name="P12"/>
      <text:p text:style-name="P20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0"><text:span text:style-name="T101">Ú</text:span><text:span text:style-name="T11">čtovná jednotka nemá náplň pre túto položku.</text:span></text:p>
      <text:p text:style-name="P4"/>
      <text:p text:style-name="P20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0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736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092182</text:span> <text:tab/>DIČ: <text:span text:style-name="MT1">21205888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08T22:18:42.321000000</dc:date>
    <meta:editing-duration>PT43M19S</meta:editing-duration>
    <meta:editing-cycles>20</meta:editing-cycles>
    <meta:generator>LibreOffice/5.3.0.3$Windows_x86 LibreOffice_project/7074905676c47b82bbcfbea1aeefc84afe1c50e1</meta:generator>
    <meta:print-date>2021-06-27T01:33:01.981000000</meta:print-date>
    <meta:document-statistic meta:table-count="3" meta:image-count="0" meta:object-count="0" meta:page-count="3" meta:paragraph-count="95" meta:word-count="1076" meta:character-count="7605" meta:non-whitespace-character-count="6568"/>
  </office:meta>
</office:document-meta>
</file>