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style:font-name="Calibri" fo:font-size="11pt" officeooo:rsid="0018b95a" officeooo:paragraph-rsid="0018b95a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8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6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7" style:family="paragraph" style:parent-style-name="Top_20_Header"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fo:orphans="0" fo:widows="0" style:text-autospace="none"/>
    </style:style>
    <style:style style:name="P75" style:family="paragraph" style:parent-style-name="Standard">
      <style:text-properties style:font-name-asian="Calibri" style:font-name-complex="Arial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9960c" officeooo:paragraph-rsid="0019960c" style:font-size-asian="11pt" style:font-name-complex="Arial" style:font-size-complex="11pt"/>
    </style:style>
    <style:style style:name="P91" style:family="paragraph" style:parent-style-name="Standard">
      <style:text-properties style:font-name="Calibri" fo:font-size="11pt" officeooo:rsid="0019960c" officeooo:paragraph-rsid="0019960c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996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0">Obchodné meno:</text:p>
          </table:table-cell>
          <table:table-cell table:style-name="Tabuľka1.B1" office:value-type="string">
            <text:p text:style-name="P34"/>
            <text:p text:style-name="P91">Metal Service Slovakia, s.r.o.</text:p>
            <text:p text:style-name="P91">IČO: 50355201 <text:s text:c="2"/>DIČ: 2120291822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35"><text:span text:style-name="T16">Milhostov 173, 07501 <text:s/>Trebišov</text:span>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75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Priemerný prepočítaný počet zamestnancov</text:p>
          </table:table-cell>
          <table:table-cell table:style-name="Tabuľka3.A1" office:value-type="string">
            <text:p text:style-name="P90">3</text:p>
          </table:table-cell>
        </table:table-row>
      </table:table>
      <text:p text:style-name="P9"/>
      <text:p text:style-name="P9"/>
      <text:p text:style-name="P52">Informácie o prijatých postupoch</text:p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23530548" text:style-name="WW8Num4">
              <text:list-item>
                <text:h text:style-name="P78" text:outline-level="2"/>
              </text:list-item>
            </text:list>
          </table:table-cell>
          <table:table-cell table:style-name="Tabuľka4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15044828263405" text:continue-numbering="true" text:style-name="WW8Num4">
        <text:list-item>
          <text:h text:style-name="P79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6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6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6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6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6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7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7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15043470730930" text:continue-numbering="true" text:style-name="WW8Num4">
              <text:list-item>
                <text:h text:style-name="P80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15043629600654" text:continue-numbering="true" text:style-name="WW8Num4">
              <text:list-item>
                <text:h text:style-name="P78" text:outline-level="2"/>
              </text:list-item>
            </text:list>
          </table:table-cell>
          <table:table-cell table:style-name="Tabuľka12.A1" table:number-columns-spanned="4" office:value-type="string">
            <text:p text:style-name="P4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15043551658515" text:continue-numbering="true" text:style-name="WW8Num4">
              <text:list-item>
                <text:h text:style-name="P83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57"/>
          </table:table-cell>
          <table:table-cell table:style-name="Tabuľka13.A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4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15044988092801" text:continue-numbering="true" text:style-name="WW8Num4">
              <text:list-item>
                <text:h text:style-name="P80" text:outline-level="2"/>
              </text:list-item>
            </text:list>
          </table:table-cell>
          <table:table-cell table:style-name="Tabuľka14.A1" table:number-columns-spanned="5" office:value-type="string">
            <text:p text:style-name="P5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2">Informácie, ktoré vysvetľujú a dopĺňajú súvahu a výkaz ziskov a strát</text:p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527985014" text:style-name="WW8Num12">
              <text:list-item>
                <text:p text:style-name="P93"/>
              </text:list-item>
            </text:list>
            <text:p text:style-name="P55"/>
            <text:p text:style-name="P55"/>
          </table:table-cell>
          <table:table-cell table:style-name="Tabuľka15.A1" table:number-columns-spanned="3" office:value-type="string">
            <text:p text:style-name="P73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7">Popis nákladov ,výnosov výnimočného rozsahu</text:p>
          </table:table-cell>
          <table:covered-table-cell/>
          <table:table-cell table:style-name="Tabuľka15.A2" office:value-type="string">
            <text:p text:style-name="P67">Dôvod vzniku</text:p>
          </table:table-cell>
          <table:table-cell table:style-name="Tabuľka15.A2" office:value-type="string">
            <text:p text:style-name="P67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5045404761774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6">Informácie o záväzkoch</text:p>
          </table:table-cell>
          <table:covered-table-cell/>
          <table:table-cell table:style-name="Tabuľka16.A1" office:value-type="string">
            <text:p text:style-name="P67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96427870" text:style-name="WW8Num10">
              <text:list-item>
                <text:p text:style-name="P8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8"/>
          </table:table-cell>
        </table:table-row>
        <table:table-row table:style-name="Tabuľka16.3">
          <table:table-cell table:style-name="Tabuľka16.A2" table:number-columns-spanned="4" office:value-type="string">
            <text:list xml:id="list115044353760365" text:continue-numbering="true" text:style-name="WW8Num10">
              <text:list-item>
                <text:p text:style-name="P8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ľka16.A2" office:value-type="string">
            <text:p text:style-name="P6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15044564468135" text:continue-list="list115045404761774" text:style-name="WW8Num12">
        <text:list-item>
          <text:p text:style-name="P94">Informácie o vlastných akciách</text:p>
        </text:list-item>
      </text:list>
      <text:list xml:id="list3428369489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15045238499081" text:continue-list="list3428369489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2"/>
      <text:p text:style-name="P73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5045221635432" text:continue-list="list115044564468135" text:style-name="WW8Num12">
              <text:list-item>
                <text:p text:style-name="P84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15043961331151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4003349412" text:style-name="WW8Num23">
              <text:list-item>
                <text:p text:style-name="P82"/>
              </text:list-item>
            </text:list>
          </table:table-cell>
          <table:table-cell table:style-name="Tabuľka20.B1" table:number-columns-spanned="3" office:value-type="string">
            <text:p text:style-name="P71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Záväzky z operatívneho prenájmu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/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15044707567192" text:continue-numbering="true" text:style-name="WW8Num23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72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7"/>
          </table:table-cell>
          <table:table-cell table:style-name="Tabuľka21.A1" office:value-type="string">
            <text:p text:style-name="P6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Poskytnuté záruky za úver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Ručenie za ...............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Neobmedzené ručenie v inej spoločnosti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UJ predala pohľadávky a ručí za ich vymožiteľnosť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</table:table>
      <text:p text:style-name="P8"/>
      <text:list xml:id="list115043532316067" text:continue-numbering="true" text:style-name="WW8Num23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39"/>
      <text:p text:style-name="P8"/>
      <text:list xml:id="list115043576341024" text:continue-list="list115043961331151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4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0">Údaje v poznámkach sú uvádzané za bežne účtovné obdobie. Sumy sú uvádzané v celých eurách.</text:p>
      <text:p text:style-name="P38">Poznámky sa zostavujú tak, aby informácie v nich uvedené boli užitočné, významné, zrozumiteľné, porovnateľné a spoľahlivé. </text:p>
      <text:p text:style-name="P41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5-17T11:50:42.952000000</dc:date>
    <meta:print-date>2023-03-08T18:01:02.057000000</meta:print-date>
    <meta:editing-cycles>20</meta:editing-cycles>
    <meta:editing-duration>PT4H1M32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4" meta:word-count="1406" meta:character-count="9764" meta:non-whitespace-character-count="8471"/>
  </office:meta>
</office:document-meta>
</file>