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Poznámky k účtovnej závierke spoločnosti TUKO.P, s.r.o. <text:s/>– DIČ: 2022778131</text:p>
      <text:p text:style-name="Normálny"/>
      <text:p text:style-name="Normálny"/>
      <text:p text:style-name="Normálny">Spoločnosť <text:s/>sa zaoberá stavebnými prácami.</text:p>
      <text:p text:style-name="Normálny">Tento rok nevykonávala žiadnu hospodársku činnosť.</text:p>
      <text:p text:style-name="Normálny">Spoločnosť má<text:s/>jedného spoločníka so 100% podielom na základnom imaní.</text:p>
      <text:p text:style-name="Normálny">Firma nevlastní žiaden majetok.</text:p>
      <text:p text:style-name="Normálny">Do budúcnosti plánuje obnoviť svoju hospodársku činnosť.</text:p>
      <text:p text:style-name="Normálny"/>
      <text:p text:style-name="Normálny">V Rabči 03<text:bookmark-start text:name="_GoBack"/><text:bookmark-end text:name="_GoBack"/>.05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l8wme" style:display-name="tl8wme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05-19T10:12:00Z</meta:creation-date>
    <dc:date>2023-05-19T10:12:00Z</dc:date>
    <meta:print-date>2023-05-19T10:1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