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1" style:parent-style-name="Standard" style:family="paragraph">
      <style:text-properties style:font-name="Arial Black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5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58" style:parent-style-name="Standard" style:family="paragraph">
      <style:text-properties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complex="Arial" fo:font-size="12pt" style:font-size-asian="12pt" style:font-size-complex="12pt"/>
    </style:style>
    <style:style style:name="T73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Arial,Bold" style:font-name-complex="Arial,Bold" fo:font-weight="bold" style:font-weight-asian="bold" style:font-weight-complex="bold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90" style:parent-style-name="Standard" style:family="paragraph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9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9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1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2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3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P106" style:parent-style-name="Standard" style:family="paragraph">
      <style:text-properties style:font-name="Arial" style:font-name-complex="Arial" fo:font-size="6.5pt" style:font-size-asian="6.5pt" style:font-size-complex="6.5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IČO, sídlo):</text:p>
      <text:p text:style-name="P11"><text:s text:c="4"/></text:p>
      <text:p text:style-name="Standard"><text:span text:style-name="T12"><text:s text:c="6"/></text:span><text:span text:style-name="T13">Obchodné meno účtovnej jednotky</text:span><text:span text:style-name="T14">: <text:s text:c="2"/>3J-SOFT POPRAD, spol. s r.o.<text:s/></text:span><text:span text:style-name="T15"><text:s text:c="14"/></text:span></text:p>
      <text:p text:style-name="Standard"><text:span text:style-name="T16"><text:s text:c="6"/>Sídlo</text:span><text:span text:style-name="T17">: <text:s/>058 01 Poprad,<text:s/></text:span><text:span text:style-name="T18">Hraničná</text:span><text:span text:style-name="T19">/12 <text:s text:c="63"/></text:span></text:p>
      <text:p text:style-name="Standard"><text:span text:style-name="T20"><text:s text:c="6"/>IČO</text:span><text:span text:style-name="T21">: <text:s text:c="3"/>31706401 <text:s text:c="61"/></text:span></text:p>
      <text:p text:style-name="P22"><text:s text:c="6"/>zapísaná dňa 12.4.1995 do obchodného registra Okresného súdu Prešov, , oddiel Sro, vložka <text:s/>2275/P</text:p>
      <text:p text:style-name="P23"/>
      <text:p text:style-name="Standard"><text:span text:style-name="T24">(2) <text:s/></text:span><text:span text:style-name="T25">Údaje o konsolidovanom celku</text:span><text:span text:style-name="T26">: <text:s text:c="2"/></text:span></text:p>
      <text:p text:style-name="P27"><text:s text:c="7"/>Spoločnosť nemá povinnosť konsolidácie</text:p>
      <text:p text:style-name="P28"/>
      <text:p text:style-name="Standard"><text:span text:style-name="T29">(3)<text:s/></text:span><text:span text:style-name="T30">Priemerný počet zamestnancov</text:span><text:span text:style-name="T31">: <text:s text:c="2"/>1</text:span></text:p>
      <text:p text:style-name="P32"><text:s text:c="6"/></text:p>
      <text:p text:style-name="P33"/>
      <text:p text:style-name="P34">Čl. II Informácie o prijatých postupoch</text:p>
      <text:p text:style-name="P35"/>
      <text:p text:style-name="Standard"><text:span text:style-name="T36">(1)<text:s/></text:span><text:span text:style-name="T37">Informácia, či<text:s/></text:span><text:span text:style-name="T38">je <text:s/>účtovná závierka zostavená za splnenia <text:s/>predpokladu, že účtovná jednotka bude nepretržite pokračovať vo svojej činnosti:</text:span></text:p>
      <text:p text:style-name="P39"><text:s text:c="6"/>Účtovná závierka za rok 2022<text:s/>bola zostavená s predpokladom <text:s/>pokračovania svojej činnosti.</text:p>
      <text:p text:style-name="P40"/>
      <text:p text:style-name="Standard"><text:span text:style-name="T41"><text:s/></text:span><text:span text:style-name="T42">(2) Spôsob oceňovania jed</text:span><text:span text:style-name="T43">notlivých položiek majetku a záväzkov</text:span></text:p>
      <text:p text:style-name="P44"/>
      <text:p text:style-name="Standard"><text:span text:style-name="T45"><text:s text:c="5"/></text:span><text:span text:style-name="T46">a) Dlhodobý nehmotný majetok <text:s/>a dlhodobý hmotný majetok <text:s/>-<text:s/></text:span><text:span text:style-name="T47">spoločnosť</text:span><text:span text:style-name="T48"><text:s/></text:span><text:span text:style-name="T49">vlastn</text:span><text:span text:style-name="T50">í automobil FABIA</text:span><text:span text:style-name="T51"><text:tab/></text:span><text:span text:style-name="T52">.</text:span></text:p>
      <text:p text:style-name="Standard"><text:span text:style-name="T53"><text:s text:c="9"/></text:span><text:span text:style-name="T54"><text:s text:c="2"/></text:span></text:p>
      <text:p text:style-name="Standard"><text:span text:style-name="T55"><text:s text:c="5"/>b) <text:s/>Zásoby obstarané kúpou, zásoby vytvorených vlastnou činnosťou-<text:s/></text:span><text:span text:style-name="T56">spoločnosť nakupovala zásoby, oceňovala ich obs</text:span><text:span text:style-name="T57">tarávacími cenami, netvorila zásoby vlastnou činnosťou.</text:span></text:p>
      <text:p text:style-name="P58"/>
      <text:p text:style-name="Standard"><text:span text:style-name="T59"><text:s text:c="6"/></text:span><text:span text:style-name="T60">c) Pohľadávky</text:span></text:p>
      <text:p text:style-name="Standard"><text:span text:style-name="T61"><text:s text:c="10"/></text:span><text:span text:style-name="T62">Pohľadávky pri ich vzniku spoločnosť oceňovala menovitou hodnotou.</text:span></text:p>
      <text:p text:style-name="Standard"><text:span text:style-name="T63"><text:s text:c="10"/>Postúpené pohľadávky a pohľadávky nadobudnuté vkladom <text:s/>neboli realizované</text:span><text:span text:style-name="T64">.</text:span></text:p>
      <text:p text:style-name="P65"/>
      <text:p text:style-name="Standard"><text:span text:style-name="T66"><text:s text:c="4"/></text:span><text:span text:style-name="T67">d) Krátkodob</text:span><text:span text:style-name="T68">ý finančný majetok</text:span></text:p>
      <text:p text:style-name="Standard"><text:span text:style-name="T69"><text:s text:c="12"/></text:span><text:span text:style-name="T70">Peňažné prostriedky spoločnosť <text:s/>oceňovala ich menovitou hodnotou</text:span><text:span text:style-name="T71">.</text:span></text:p>
      <text:p text:style-name="P72"/>
      <text:p text:style-name="Standard"><text:span text:style-name="T73"><text:s text:c="4"/></text:span><text:span text:style-name="T74">e) Záväzky vrátane rezerv, dlhopisov, pôžičiek, úverov</text:span></text:p>
      <text:p text:style-name="P75"><text:s text:c="11"/>Záväzky pri ich vzniku sa oceňujú menovitou hodnotou. Ak sa pri inventarizácii zistí, že<text:s/>suma záväzkov je iná ako ich výška v účtovníctve, uvedú sa záväzky v účtovníctve a účtovnej závierke v tomto zistenom ocenení.</text:p>
      <text:p text:style-name="P76"><text:s text:c="11"/>Rezervy <text:s/>spoločnosť netvorila.</text:p>
      <text:p text:style-name="P77"/>
      <text:p text:style-name="P78"><text:s text:c="6"/>f) <text:s/>Derivátové operácie</text:p>
      <text:p text:style-name="P79"><text:s text:c="11"/>Spoločnosť <text:s/>neúčtovala o derivátoch. <text:s text:c="2"/></text:p>
      <text:p text:style-name="Standard"><text:span text:style-name="T80"><text:s/></text:span></text:p>
      <text:p text:style-name="P81"/>
      <text:p text:style-name="Standard"><text:span text:style-name="T82"><text:s/></text:span><text:span text:style-name="T83">(4) Zmeny účtovných zásad a zmeny účtovných metód</text:span></text:p>
      <text:p text:style-name="Standard"><text:span text:style-name="T84"><text:s text:c="8"/></text:span><text:span text:style-name="T85">Účtovné metódy a všeobecné účtovné zásady boli účtovnou jednotkou konzistentne aplikované v rámci platného zákona o účtovníctve.</text:span></text:p>
      <text:p text:style-name="Standard"><text:span text:style-name="T86"><text:s text:c="7"/>Nie je potrebné účtovať na účtoch časového rozlíšenia, ak ide<text:s/></text:span><text:span text:style-name="T87">o nevýznamné sumy a účtovné prípady, ktoré sa pravidelne ročne opakujú. <text:s text:c="5"/></text:span></text:p>
      <text:p text:style-name="P88"><text:s text:c="6"/></text:p>
      <text:p text:style-name="P89"/>
      <text:p text:style-name="P90">(5) Informácie o dotáciách a ich ocenenie v účtovníctve</text:p>
      <text:p text:style-name="Standard"><text:span text:style-name="T91"><text:s text:c="8"/></text:span><text:span text:style-name="T92">Spoločnosť neprijala žiadne dotácie</text:span><text:span text:style-name="T93">.</text:span></text:p>
      <text:p text:style-name="P94"/>
      <text:p text:style-name="P95"/>
      <text:p text:style-name="P96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97"><text:s text:c="6"/></text:span><text:span text:style-name="T98"><text:s/>Spoločnosť neuskutočnila žiadne opravy chýb minulých období.</text:span></text:p>
      <text:p text:style-name="P99"/>
      <text:p text:style-name="P100"/>
      <text:p text:style-name="P101"/>
      <text:p text:style-name="P102"/>
      <text:p text:style-name="P103"/>
      <text:p text:style-name="P104">Čl. III <text:s text:c="2"/>Informácie, ktoré vysvetľujú a dopĺňajú súvahu a výkaz<text:s/>ziskov a strát</text:p>
      <text:p text:style-name="P105"/>
      <text:p text:style-name="P106"/>
      <text:p text:style-name="Standard">Pre danú oblasť nemá účtovná jednotka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31706401 <text:s text:c="26"/>DIČ: 2020516212</text:p>
        <text:p text:style-name="Hlavička"/>
      </style:header>
      <style:header-left>
        <text:p text:style-name="P4">Poznámky Úč MÚJ 3 - 01 <text:s text:c="25"/>IČO: <text:s/>31706401 <text:s text:c="26"/>DIČ: 2020516212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ela</meta:initial-creator>
    <dc:creator>Janka</dc:creator>
    <meta:creation-date>2023-05-19T07:55:00Z</meta:creation-date>
    <dc:date>2023-05-19T07:58:00Z</dc: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8" meta:character-count="2801" meta:row-count="19" meta:non-whitespace-character-count="2388"/>
  </office:meta>
</office:document-meta>
</file>