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officeooo:paragraph-rsid="00889b0a"/>
    </style:style>
    <style:style style:name="P5" style:family="paragraph" style:parent-style-name="Standard">
      <style:text-properties officeooo:paragraph-rsid="008b8b8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949ae4"/>
    </style:style>
    <style:style style:name="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sk" fo:country="SK" officeooo:rsid="00949ae4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959de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7" style:family="text">
      <style:text-properties style:use-window-font-color="true" loext:opacity="0%" style:font-name="Arial3" fo:font-size="10pt" fo:language="sk" fo:country="SK" officeooo:rsid="0090bf12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9158d9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font-name="Arial3" fo:font-size="10pt" fo:font-weight="bold" style:font-size-asian="10pt" style:font-weight-asian="bold" style:font-name-complex="Arial3"/>
    </style:style>
    <style:style style:name="T10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1" style:family="text">
      <style:text-properties style:font-name="Arial3" fo:font-size="10pt" style:font-size-asian="10pt" style:font-name-complex="Arial3"/>
    </style:style>
    <style:style style:name="T12" style:family="text">
      <style:text-properties style:font-name="Arial3" fo:font-size="10pt" style:font-size-asian="10pt" style:font-name-complex="Arial3" style:font-size-complex="11pt"/>
    </style:style>
    <style:style style:name="T13" style:family="text">
      <style:text-properties style:font-name="Arial3" fo:font-size="10pt" style:font-size-asian="10pt" style:font-name-complex="Arial3" style:font-size-complex="11pt" style:font-weight-complex="bold"/>
    </style:style>
    <style:style style:name="T14" style:family="text">
      <style:text-properties style:font-name="Arial3" fo:font-size="10pt" style:font-size-asian="10pt" style:font-name-complex="Arial3" style:font-weight-complex="bold"/>
    </style:style>
    <style:style style:name="T15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6" style:family="text">
      <style:text-properties style:font-name="Arial3" fo:font-size="10pt" fo:font-style="italic" style:font-size-asian="10pt" style:font-style-asian="italic" style:font-name-complex="Arial3"/>
    </style:style>
    <style:style style:name="T17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18" style:family="text">
      <style:text-properties style:font-name="Arial3" fo:font-size="10pt" style:font-name-asian="Arial3" style:font-size-asian="10pt" style:font-name-complex="Arial3" style:font-weight-complex="bold"/>
    </style:style>
    <style:style style:name="T19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0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1" style:family="text">
      <style:text-properties style:font-name="Arial3" style:font-name-complex="Arial3" style:font-size-complex="11pt"/>
    </style:style>
    <style:style style:name="T22" style:family="text">
      <style:text-properties style:font-name="Arial3" fo:font-size="9pt" fo:font-style="italic" style:font-size-asian="9pt" style:font-style-asian="italic" style:font-name-complex="Arial3"/>
    </style:style>
    <style:style style:name="T23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4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5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6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27" style:family="text">
      <style:text-properties style:font-name="Arial3" fo:font-weight="bold" style:font-weight-asian="bold" style:font-name-complex="Arial3" style:font-size-complex="11pt"/>
    </style:style>
    <style:style style:name="T28" style:family="text">
      <style:text-properties officeooo:rsid="00959de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342312679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607416397"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28">Business Investment Group SK</text:span> 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4"><text:span text:style-name="T8">Nová Vieska 243</text:span><text:span text:style-name="T6">, </text:span><text:span text:style-name="T7">943 </text:span><text:span text:style-name="T8">41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50833233494451"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1">ÚJ je súčasťou konsolidovaného celku</text:span><text:span text:style-name="T21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3">a)obchodné meno a sídlo konsolidujúcej ÚJ, ktorá zostavuje konsolidovanú účtovnú závierku za tú skupinu účtovných jednotiek konsolidovaného celku, ktorého súčasťou je aj ÚJ;</text:span><text:span text:style-name="T2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50833392569318"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0"/>
      <text:p text:style-name="P30"/>
      <text:p text:style-name="P30"/>
      <text:p text:style-name="P9"/>
      <text:list xml:id="list150833102904246" text:continue-list="list342312679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18736276"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9">Účtovná závierka bola zostavená za predpokladu, že účtovná jednotka bude nepretržite pokračovať vo svojej činnosti</text:span><text:span text:style-name="T27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50834173700925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18"><text:s/></text:span><text:span text:style-name="T14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18"><text:s/></text:span><text:span text:style-name="T14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18"><text:s/></text:span><text:span text:style-name="T14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18"><text:s/></text:span><text:span text:style-name="T14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18"><text:s/></text:span><text:span text:style-name="T14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19"><text:s/></text:span><text:span text:style-name="T13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19"><text:s/></text:span><text:span text:style-name="T13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50833207474844"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50832354266694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50834140778843"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50832781851476"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xml:id="list150833452430641" text:continue-list="list150833102904246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971995263"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9">Informácia o sume a dôvodoch vzniku jednotlivých položiek nákladov alebo výnosov, ktoré majú výnimočný rozsah</text:span><text:span text:style-name="T16"> </text:span><text:span text:style-name="T9">alebo výskyt</text:span><text:span text:style-name="T16">, </text:span><text:span text:style-name="T22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1"/>
      <text:p text:style-name="P31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50833728666949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3572681303"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xml:id="list150833311649640"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1"/>
      <text:list xml:id="list150832876802844" text:continue-list="list150833728666949" text:style-name="WW8Num5">
        <text:list-item>
          <text:p text:style-name="P120">Informácie o vlastných akciách</text:p>
        </text:list-item>
      </text:list>
      <text:list xml:id="list2191916308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xml:id="list1990762239"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635264399"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xml:id="list150834294482467" text:continue-list="list2191916308" text:style-name="WW8Num9">
        <text:list-item>
          <text:p text:style-name="P132"><text:span text:style-name="T22">počet, menovitá hodnota a hodnota, za ktorú sa vlastné akcie nadobudli a ktoré účtovná jednotka má v držbe k poslednému dňu účtovného obdobia; </text:span><text:span text:style-name="T24">uvádza  sa aj ich percentuálny podiel na upísanom základnom imaní</text:span><text:span text:style-name="T17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50832613898883" text:continue-list="list150832876802844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50834046289315"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50833436934982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852159766"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5">Významné položky finančných povinností, ktoré sa nevykazujú v </text:span><text:span text:style-name="T20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50833282233817"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xml:id="list150832830486294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0">O</text:span><text:span text:style-name="T15">pis a hodnota </text:span><text:span text:style-name="T20">významných </text:span><text:span text:style-name="T15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50834011790967"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5">Celková suma významných finančných povinností a významných podmienených záväzkoch voči dcérskej </text:span><text:span text:style-name="T20">ÚJ</text:span><text:span text:style-name="T15"> a</text:span><text:span text:style-name="T20"> ÚJ s </text:span><text:span text:style-name="T15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xml:id="list150832492958871"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xml:id="list150834251798267" text:continue-list="list150833436934982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5"><text:s/></text:span><text:span text:style-name="T23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6">Údaje v poznámkach sa uvádzajú za bežné účtovné obdobie. Sumy v poznámkach sa uvádzajú v celých eurách</text:span><text:span text:style-name="T23">. </text:span></text:p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P4" style:family="paragraph" style:parent-style-name="Standard">
      <style:text-properties officeooo:paragraph-rsid="008b8b8e"/>
    </style:style>
    <style:style style:name="MT1" style:family="text">
      <style:text-properties fo:language="sk" fo:country="SK"/>
    </style:style>
    <style:style style:name="MT2" style:family="text">
      <style:text-properties officeooo:rsid="00959de2"/>
    </style:style>
    <style:style style:name="M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4" style:family="text">
      <style:text-properties style:use-window-font-color="true" loext:opacity="0%" style:font-name="Times New Roman" fo:font-size="12pt" fo:language="sk" fo:country="SK" officeooo:rsid="00959de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MP4">IČO: 5<text:span text:style-name="MT2">2 238 911</text:span>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MP4">DIČ: <text:span text:style-name="MT3">212</text:span><text:span text:style-name="MT4">0973162</text:span></text:p>
            </table:table-cell>
          </table:table-row>
        </table:table>
        <text:p text:style-name="MP1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5:32:00</meta:creation-date>
    <dc:date>2023-05-25T15:08:31.697000000</dc:date>
    <meta:print-date>1995-11-21T17:41:00</meta:print-date>
    <meta:editing-cycles>165</meta:editing-cycles>
    <meta:editing-duration>PT7H55M11S</meta:editing-duration>
    <meta:generator>LibreOffice/7.3.4.2$Windows_X86_64 LibreOffice_project/728fec16bd5f605073805c3c9e7c4212a0120dc5</meta:generator>
    <meta:document-statistic meta:table-count="25" meta:image-count="0" meta:object-count="0" meta:page-count="5" meta:paragraph-count="203" meta:word-count="1377" meta:character-count="9399" meta:non-whitespace-character-count="8168"/>
  </office:meta>
</office:document-meta>
</file>