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CEREXIS,s.r.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2 638 5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038 35 Valča 489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2638529</text:span><text:span text:style-name="T18"><text:s text:c="4"/></text:span><text:span text:style-name="T19">D</text:span><text:span text:style-name="T20">I</text:span><text:span text:style-name="T21">Č:<text:s/></text:span><text:span text:style-name="T22">2121100564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5-25T08:39:00Z</meta:creation-date>
    <dc:date>2023-05-25T08:40:00Z</dc:date>
    <meta:print-date>2023-05-25T08:39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4" meta:character-count="6985" meta:row-count="49" meta:non-whitespace-character-count="5954"/>
  </office:meta>
</office:document-meta>
</file>