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2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LT-KLÍMA s. r. o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4 838 450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821 04 Bratislava-Ružinov, Doležalova 3424/15C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4 838 450</text:span><text:span text:style-name="T18"><text:s text:c="4"/></text:span><text:span text:style-name="T19">D</text:span><text:span text:style-name="T20">I</text:span><text:span text:style-name="T21">Č:<text:s/></text:span><text:span text:style-name="T22">2022928204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3-05-25T09:33:00Z</meta:creation-date>
    <dc:date>2023-05-25T09:33:00Z</dc:date>
    <meta:print-date>2023-05-25T09:32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9" meta:character-count="7016" meta:row-count="49" meta:non-whitespace-character-count="5981"/>
  </office:meta>
</office:document-meta>
</file>