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9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LM+PK,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1 447 25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5 05 Uhliská 119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4 447 258</text:span><text:span text:style-name="T18"><text:s text:c="3"/></text:span><text:span text:style-name="T19">D</text:span><text:span text:style-name="T20">I</text:span><text:span text:style-name="T21">Č: 2</text:span><text:span text:style-name="T22">120705620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5-25T13:10:00Z</meta:creation-date>
    <dc:date>2023-05-25T13:10:00Z</dc:date>
    <meta:print-date>2023-05-25T13:10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4" meta:character-count="6988" meta:row-count="49" meta:non-whitespace-character-count="5957"/>
  </office:meta>
</office:document-meta>
</file>