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5ab6" officeooo:paragraph-rsid="001c5ab6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1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2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21be60" officeooo:paragraph-rsid="0021be60" style:font-size-asian="11pt" style:font-weight-asian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21be60" style:font-size-asian="11pt" style:font-weight-asian="normal"/>
    </style:style>
    <style:style style:name="T1" style:family="text">
      <style:text-properties officeooo:rsid="001c5ab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2011ce" style:font-size-asian="11pt" style:font-weight-asian="bold"/>
    </style:style>
    <style:style style:name="T6" style:family="text">
      <style:text-properties style:font-name="Arial Narrow" fo:font-size="11pt" fo:font-weight="bold" officeooo:rsid="0021be60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1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5"/>
      <text:p text:style-name="P27">Článok I</text:p>
      <text:p text:style-name="P28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4"/>
      <text:p text:style-name="P16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">L-PRO,</text:span>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1">I</text:span><text:span text:style-name="T11">ČO:</text:span></text:p>
          </table:table-cell>
          <table:table-cell table:style-name="Tabuľka1.A1" office:value-type="string">
            <text:p text:style-name="P8">51267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M. R. Štefánika 3345/10, 038 61 Vrútky</text:p>
          </table:table-cell>
        </table:table-row>
      </table:table>
      <text:p text:style-name="P3"/>
      <text:p text:style-name="P16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6"><text:span text:style-name="T101"><text:s text:c="4"/>Ú</text:span><text:span text:style-name="T11">čtovná jednotka nemá náplň pre túto položku.</text:span></text:p>
      <text:p text:style-name="P11"/>
      <text:p text:style-name="P18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3">Bežné ú</text:span><text:span text:style-name="T13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2">3</text:p>
          </table:table-cell>
          <table:table-cell table:style-name="Tabuľka2.A1" office:value-type="string">
            <text:p text:style-name="P42">4</text:p>
          </table:table-cell>
        </table:table-row>
      </table:table>
      <text:p text:style-name="P3"/>
      <text:p text:style-name="P41">Článok II</text:p>
      <text:p text:style-name="P26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29"/>
      <text:p text:style-name="P20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0"><text:span text:style-name="T101">Ú</text:span><text:span text:style-name="T11">čtovná jednotka bude pokračovať vo svojej činnosti.</text:span></text:p>
      <text:p text:style-name="P4"/>
      <text:p text:style-name="P20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43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3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1"><text:span text:style-name="T93">Ú</text:span>čtovná jednotka nemá náplň pre túto položku.</text:p>
      <text:p text:style-name="P5"/>
      <text:p text:style-name="P20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0"><text:span text:style-name="T101">Ú</text:span><text:span text:style-name="T11">čtovná jednotka nemá náplň pre túto položku.</text:span></text:p>
      <text:p text:style-name="P12"/>
      <text:p text:style-name="P20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0"><text:span text:style-name="T101">Ú</text:span><text:span text:style-name="T11">čtovná jednotka nemá náplň pre túto položku.</text:span></text:p>
      <text:p text:style-name="P4"/>
      <text:p text:style-name="P20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0"><text:span text:style-name="T101">Ú</text:span><text:span text:style-name="T11">čtovná jednotka nemá náplň pre túto položku.</text:span></text:p>
      <text:p text:style-name="P30"/>
      <text:p text:style-name="P32">Článok III</text:p>
      <text:p text:style-name="P31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29"/>
      <text:p text:style-name="P38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3"/>
      <text:p text:style-name="P38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4"/>
      <text:p text:style-name="P38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4"/>
      <text:p text:style-name="P38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4"/>
      <text:p text:style-name="P34"><text:page-number text:select-page="current">2</text:page-number></text:p>
      <text:p text:style-name="P39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0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4"/>
      <text:p text:style-name="P38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8"><text:span text:style-name="T101">Ú</text:span><text:span text:style-name="T11">čtovná jednotka nemá náplň pre túto položku.</text:span></text:p>
      <text:p text:style-name="P35"/>
      <text:p text:style-name="P38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6"/>
      <text:p text:style-name="P38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8"><text:span text:style-name="T101">Ú</text:span><text:span text:style-name="T11">čtovná jednotka nemá náplň pre túto položku.</text:span></text:p>
      <text:p text:style-name="P37"/>
      <text:p text:style-name="P38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8"><text:span text:style-name="T101">Ú</text:span><text:span text:style-name="T11">čtovná jednotka nemá náplň pre túto položku.</text:span></text:p>
      <text:p text:style-name="P34"/>
      <text:p text:style-name="P38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><text:span text:style-name="T101">Ú</text:span><text:span text:style-name="T11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c5a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56</text:span> <text:tab/>DIČ: <text:span text:style-name="MT1">2120656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06T12:21:16.153000000</dc:date>
    <meta:editing-duration>PT43M59S</meta:editing-duration>
    <meta:editing-cycles>21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1" meta:character-count="7634" meta:non-whitespace-character-count="6592"/>
  </office:meta>
</office:document-meta>
</file>