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8">
            <text:p text:style-name="P5">8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6">
            <text:p text:style-name="P5">6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C1" office:value-type="float" office:value="1">
            <text:p text:style-name="P5">1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4542824262913358192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8659584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8664539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8658055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8663621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6"/>
          </table:table-cell>
          <table:table-cell table:style-name="Tabuľka10.B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2"/>
          </table:table-cell>
          <table:table-cell table:style-name="Tabuľka10.B2" office:value-type="string">
            <text:p text:style-name="P23"/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11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21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2-05-24T08:06:06.72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08" meta:word-count="3057" meta:character-count="21568"/>
  </office:meta>
</office:document-meta>
</file>