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3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3.A1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48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49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0">
            <text:p text:style-name="P5">0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9009557932191618749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29456155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29465655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29451096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29450701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B2" office:value-type="float" office:value="510">
            <text:p text:style-name="P33">510</text:p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B2" office:value-type="float" office:value="510">
            <text:p text:style-name="P33">510</text:p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4" office:value-type="string">
            <text:p text:style-name="P32"/>
          </table:table-cell>
          <table:table-cell table:style-name="Tabuľka13.A14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<text:soft-page-break/>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<text:soft-page-break/>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<text:soft-page-break/>bežného účtovného obdobia</text:p>
          </table:table-cell>
          <table:table-cell table:style-name="Tabuľka17.A1" office:value-type="string">
            <text:p text:style-name="P25">Suma istiny na konci <text:soft-page-break/>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><text:soft-page-break/></text:p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3-05-23T09:20:43.59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2" meta:word-count="3061" meta:character-count="21576"/>
  </office:meta>
</office:document-meta>
</file>