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c5ab6" officeooo:paragraph-rsid="001c5ab6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2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8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9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1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paragraph-rsid="0021be60" style:font-size-asian="11pt" style:font-weight-asian="normal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22d917" officeooo:paragraph-rsid="0022d917" style:font-size-asian="11pt" style:font-weight-asian="normal"/>
    </style:style>
    <style:style style:name="T1" style:family="text">
      <style:text-properties officeooo:rsid="001c5ab6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2011ce" style:font-size-asian="11pt" style:font-weight-asian="bold"/>
    </style:style>
    <style:style style:name="T6" style:family="text">
      <style:text-properties style:font-name="Arial Narrow" fo:font-size="11pt" fo:font-weight="bold" officeooo:rsid="0021be60" style:font-size-asian="11pt" style:font-weight-asian="bold"/>
    </style:style>
    <style:style style:name="T7" style:family="text">
      <style:text-properties style:font-name="Arial Narrow" fo:font-size="11pt" fo:font-weight="bold" officeooo:rsid="0022d917" style:font-size-asian="11pt" style:font-weight-asian="bold"/>
    </style:style>
    <style:style style:name="T8" style:family="text">
      <style:text-properties style:font-name="Arial Narrow" fo:font-size="11pt" fo:font-weight="normal" style:font-size-asian="11pt" style:font-weight-asian="normal"/>
    </style:style>
    <style:style style:name="T9" style:family="text">
      <style:text-properties style:font-name="Arial CE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4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7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8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3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5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1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5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3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4" style:family="text">
      <style:text-properties style:font-name="Arial"/>
    </style:style>
    <style:style style:name="T95" style:family="text">
      <style:text-properties style:font-name="Arial" fo:font-size="11pt" fo:letter-spacing="-0.004cm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8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fo:font-weight="bold" style:font-size-asian="11pt" style:font-weight-asian="bold"/>
    </style:style>
    <style:style style:name="T100" style:family="text">
      <style:text-properties style:font-name="Arial" fo:font-size="11pt" fo:letter-spacing="normal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4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5" style:family="text">
      <style:text-properties style:font-name="Arial" fo:font-size="11pt" fo:letter-spacing="-0.002cm" fo:font-weight="bold" style:font-size-asian="11pt" style:font-weight-asian="bold"/>
    </style:style>
    <style:style style:name="T106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2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5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7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6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3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7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5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6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7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3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7">2</text:span></text:p>
      <text:p text:style-name="P14"><text:span text:style-name="T8">zostavené pod</text:span><text:span text:style-name="T3">ľ</text:span><text:span text:style-name="T8">a Opatrenia Ministerstva financií SR </text:span><text:span text:style-name="T3">č</text:span><text:span text:style-name="T8">.MF/15464/2013-74, ktorým sa ustanovujú podrobnosti o usporiadaní, ozna</text:span><text:span text:style-name="T3">č</text:span><text:span text:style-name="T8">ovan</text:span><text:span text:style-name="T3">í</text:span><text:span text:style-name="T8"> a</text:span><text:span text:style-name="T3"> </text:span><text:span text:style-name="T8">obsahovom vymedzen</text:span><text:span text:style-name="T3">í</text:span><text:span text:style-name="T8"> polo</text:span><text:span text:style-name="T3">ž</text:span><text:span text:style-name="T8">iek 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a</text:span><text:span text:style-name="T3"> </text:span><text:span text:style-name="T8">rozsahu </text:span><text:span text:style-name="T3">ú</text:span><text:span text:style-name="T8">dajov ur</text:span><text:span text:style-name="T3">č</text:span><text:span text:style-name="T8">en</text:span><text:span text:style-name="T3">ý</text:span><text:span text:style-name="T8">ch z</text:span><text:span text:style-name="T3"> </text:span><text:span text:style-name="T8">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8"> v znení neskorších predpisov</text:span></text:p>
      <text:p text:style-name="P14"><text:span text:style-name="T8">(ostatná novela </text:span><text:span text:style-name="T3">č</text:span><text:span text:style-name="T8">.MF/18008/2014-74 – FS </text:span><text:span text:style-name="T3">č</text:span><text:span text:style-name="T8">.10/2014)</text:span></text:p>
      <text:p text:style-name="P25"/>
      <text:p text:style-name="P27">Článok I</text:p>
      <text:p text:style-name="P28"><text:span text:style-name="T157">Vš</text:span><text:span text:style-name="T95">e</text:span><text:span text:style-name="T99">ob</text:span><text:span text:style-name="T105">ec</text:span><text:span text:style-name="T99">né</text:span><text:span text:style-name="T105"> </text:span><text:span text:style-name="T99">úda</text:span><text:span text:style-name="T105">j</text:span><text:span text:style-name="T99">e</text:span></text:p>
      <text:p text:style-name="P24"/>
      <text:p text:style-name="P16"><text:span text:style-name="T100">1. </text:span><text:span text:style-name="T101">Identifikácia ú</text:span><text:span text:style-name="T10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7"><text:span text:style-name="T1">L-PRO,</text:span> s. r. 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102">I</text:span><text:span text:style-name="T12">ČO:</text:span></text:p>
          </table:table-cell>
          <table:table-cell table:style-name="Tabuľka1.A1" office:value-type="string">
            <text:p text:style-name="P8">5126775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2">M. R. Štefánika 3345/10, 038 61 Vrútky</text:p>
          </table:table-cell>
        </table:table-row>
      </table:table>
      <text:p text:style-name="P3"/>
      <text:p text:style-name="P16"><text:span text:style-name="T102">2. </text:span><text:span text:style-name="T101">Úd</text:span><text:span text:style-name="T96">a</text:span><text:span text:style-name="T101">je o</text:span><text:span text:style-name="T106"> </text:span><text:span text:style-name="T101">konsolidovanom </text:span><text:span text:style-name="T106">ce</text:span><text:span text:style-name="T101">lk</text:span><text:span text:style-name="T109">u</text:span><text:span text:style-name="T110"> - </text:span><text:span text:style-name="T102">ob</text:span><text:span text:style-name="T107">c</text:span><text:span text:style-name="T102">hodné</text:span><text:span text:style-name="T112"> </text:span><text:span text:style-name="T102">meno</text:span><text:span text:style-name="T113"> </text:span><text:span text:style-name="T102">a síd</text:span><text:span text:style-name="T114">l</text:span><text:span text:style-name="T102">o</text:span><text:span text:style-name="T116"> </text:span><text:span text:style-name="T102">konsolidujú</text:span><text:span text:style-name="T107">ce</text:span><text:span text:style-name="T102">j</text:span><text:span text:style-name="T117"> </text:span><text:span text:style-name="T102">ú</text:span><text:span text:style-name="T15">č</text:span><text:span text:style-name="T12">t</text:span><text:span text:style-name="T18">o</text:span><text:span text:style-name="T12">vn</text:span><text:span text:style-name="T15">e</text:span><text:span text:style-name="T12">j</text:span><text:span text:style-name="T20"> </text:span><text:span text:style-name="T12">jednot</text:span><text:span text:style-name="T21">k</text:span><text:span text:style-name="T23">y:</text:span></text:p>
      <text:p text:style-name="P16"><text:span text:style-name="T102"><text:s text:c="4"/>Ú</text:span><text:span text:style-name="T12">čtovná jednotka nemá náplň pre túto položku.</text:span></text:p>
      <text:p text:style-name="P11"/>
      <text:p text:style-name="P18"><text:span text:style-name="T102">3. </text:span><text:span text:style-name="T101">Pri</text:span><text:span text:style-name="T96">e</text:span><text:span text:style-name="T101">me</text:span><text:span text:style-name="T96">r</text:span><text:span text:style-name="T118">n</text:span><text:span text:style-name="T101">ý</text:span><text:span text:style-name="T120"> </text:span><text:span text:style-name="T101">pr</text:span><text:span text:style-name="T96">e</text:span><text:span text:style-name="T101">p</text:span><text:span text:style-name="T123">o</text:span><text:span text:style-name="T17">č</text:span><text:span text:style-name="T10">ít</text:span><text:span text:style-name="T17">a</text:span><text:span text:style-name="T22">n</text:span><text:span text:style-name="T10">ý</text:span><text:span text:style-name="T24"> </text:span><text:span text:style-name="T19">p</text:span><text:span text:style-name="T10">o</text:span><text:span text:style-name="T17">če</text:span><text:span text:style-name="T10">t </text:span><text:span text:style-name="T25">z</text:span><text:span text:style-name="T17">a</text:span><text:span text:style-name="T10">mestn</text:span><text:span text:style-name="T17">a</text:span><text:span text:style-name="T10">n</text:span><text:span text:style-name="T17">c</text:span><text:span text:style-name="T10">ov</text:span><text:span text:style-name="T12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4">Bežné ú</text:span><text:span text:style-name="T14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4">Bezprostredne predchádzajúce ú</text:span><text:span text:style-name="T14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102">Priemerný prepo</text:span><text:span text:style-name="T12">čítaný počet zamestnancov</text:span></text:p>
          </table:table-cell>
          <table:table-cell table:style-name="Tabuľka2.A1" office:value-type="string">
            <text:p text:style-name="P43">0</text:p>
          </table:table-cell>
          <table:table-cell table:style-name="Tabuľka2.A1" office:value-type="string">
            <text:p text:style-name="P43">3</text:p>
          </table:table-cell>
        </table:table-row>
      </table:table>
      <text:p text:style-name="P3"/>
      <text:p text:style-name="P41">Článok II</text:p>
      <text:p text:style-name="P26"><text:span text:style-name="T104">In</text:span><text:span text:style-name="T111">f</text:span><text:span text:style-name="T104">o</text:span><text:span text:style-name="T108">r</text:span><text:span text:style-name="T126">m</text:span><text:span text:style-name="T104">á</text:span><text:span text:style-name="T108">c</text:span><text:span text:style-name="T104">ie o p</text:span><text:span text:style-name="T108">r</text:span><text:span text:style-name="T104">ij</text:span><text:span text:style-name="T111">a</text:span><text:span text:style-name="T104">tý</text:span><text:span text:style-name="T97">c</text:span><text:span text:style-name="T104">h</text:span><text:span text:style-name="T124"> </text:span><text:span text:style-name="T104">postu</text:span><text:span text:style-name="T111">p</text:span><text:span text:style-name="T104">o</text:span><text:span text:style-name="T108">c</text:span><text:span text:style-name="T104">h</text:span></text:p>
      <text:p text:style-name="P29"/>
      <text:p text:style-name="P20"><text:span text:style-name="T127">1. 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7">a</text:span><text:span text:style-name="T102">,</text:span><text:span text:style-name="T119"> </text:span><text:span text:style-name="T15">č</text:span><text:span text:style-name="T12">i</text:span><text:span text:style-name="T28"> </text:span><text:span text:style-name="T12">je</text:span><text:span text:style-name="T21"> </text:span><text:span text:style-name="T18">ú</text:span><text:span text:style-name="T15">č</text:span><text:span text:style-name="T12">tovná</text:span><text:span text:style-name="T30"> </text:span><text:span text:style-name="T26">z</text:span><text:span text:style-name="T15">á</text:span><text:span text:style-name="T12">vie</text:span><text:span text:style-name="T31">r</text:span><text:span text:style-name="T12">ka</text:span><text:span text:style-name="T34"> </text:span><text:span text:style-name="T26">z</text:span><text:span text:style-name="T12">ostav</text:span><text:span text:style-name="T31">e</text:span><text:span text:style-name="T12">ná</text:span><text:span text:style-name="T34"> </text:span><text:span text:style-name="T26">z</text:span><text:span text:style-name="T12">a s</text:span><text:span text:style-name="T18">p</text:span><text:span text:style-name="T12">lnenia</text:span><text:span text:style-name="T34"> </text:span><text:span text:style-name="T12">p</text:span><text:span text:style-name="T15">re</text:span><text:span text:style-name="T12">dpokladu,</text:span><text:span text:style-name="T21"> </text:span><text:span text:style-name="T26">ž</text:span><text:span text:style-name="T12">e</text:span><text:span text:style-name="T34"> </text:span><text:span text:style-name="T18">ú</text:span><text:span text:style-name="T15">č</text:span><text:span text:style-name="T12">tovná</text:span><text:span text:style-name="T21"> </text:span><text:span text:style-name="T12">jednotka bude</text:span><text:span text:style-name="T15"> </text:span><text:span text:style-name="T10">n</text:span><text:span text:style-name="T17">e</text:span><text:span text:style-name="T10">p</text:span><text:span text:style-name="T17">re</text:span><text:span text:style-name="T19">t</text:span><text:span text:style-name="T10">ržite</text:span><text:span text:style-name="T17"> </text:span><text:span text:style-name="T10">pokr</text:span><text:span text:style-name="T33">a</text:span><text:span text:style-name="T17">č</text:span><text:span text:style-name="T19">o</text:span><text:span text:style-name="T10">v</text:span><text:span text:style-name="T17">a</text:span><text:span text:style-name="T10">ť</text:span><text:span text:style-name="T12"> vo svojej </text:span><text:span text:style-name="T15">č</text:span><text:span text:style-name="T12">innosti: </text:span></text:p>
      <text:p text:style-name="P20"><text:span text:style-name="T102">Ú</text:span><text:span text:style-name="T12">čtovná jednotka bude pokračovať vo svojej činnosti.</text:span></text:p>
      <text:p text:style-name="P4"/>
      <text:p text:style-name="P20"><text:span text:style-name="T102">2. </text:span><text:span text:style-name="T101">Spôsob o</text:span><text:span text:style-name="T106">ce</text:span><text:span text:style-name="T10">ňov</text:span><text:span text:style-name="T17">a</text:span><text:span text:style-name="T10">nia</text:span><text:span text:style-name="T15"> </text:span><text:span text:style-name="T12">jedn</text:span><text:span text:style-name="T26">o</text:span><text:span text:style-name="T12">tli</text:span><text:span text:style-name="T18">v</text:span><text:span text:style-name="T23">ý</text:span><text:span text:style-name="T15">c</text:span><text:span text:style-name="T12">h</text:span><text:span text:style-name="T26"> </text:span><text:span text:style-name="T12">polo</text:span><text:span text:style-name="T26">ž</text:span><text:span text:style-name="T12">iek m</text:span><text:span text:style-name="T15">a</text:span><text:span text:style-name="T12">jetku a</text:span><text:span text:style-name="T15"> </text:span><text:span text:style-name="T26">z</text:span><text:span text:style-name="T15">á</text:span><text:span text:style-name="T12">v</text:span><text:span text:style-name="T15">ä</text:span><text:span text:style-name="T26">z</text:span><text:span text:style-name="T12">kov, a</text:span><text:span text:style-name="T15"> </text:span><text:span text:style-name="T12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4">Spôsob oce</text:span><text:span text:style-name="T14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lhodobý n</text:span><text:span text:style-name="T107">e</text:span><text:span text:style-name="T102">hmotný maj</text:span><text:span text:style-name="T107">e</text:span><text:span text:style-name="T102">tok:</text:span>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lhodobý hmotný maj</text:span><text:span text:style-name="T107">e</text:span><text:span text:style-name="T102">tok:</text:span></text:p>
          </table:table-cell>
          <table:table-cell table:style-name="Tabuľka3.A1" office:value-type="string">
            <text:p text:style-name="P6">Ú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lhodobý fin</text:span><text:span text:style-name="T98">a</text:span><text:span text:style-name="T102">n</text:span><text:span text:style-name="T15">č</text:span><text:span text:style-name="T12">ný ma</text:span><text:span text:style-name="T18">j</text:span><text:span text:style-name="T15">e</text:span><text:span text:style-name="T12">tok:</text:span>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Zásoby obst</text:span><text:span text:style-name="T107">a</text:span><text:span text:style-name="T102">r</text:span><text:span text:style-name="T98">a</text:span><text:span text:style-name="T119">né </text:span><text:span text:style-name="T102">kúpo</text:span><text:span text:style-name="T125">u:</text:span></text:p>
          </table:table-cell>
          <table:table-cell table:style-name="Tabuľka3.A1" office:value-type="string">
            <text:p text:style-name="P5">Ú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10">Z</text:span><text:span text:style-name="T107">á</text:span><text:span text:style-name="T102">soby </text:span><text:span text:style-name="T125">v</text:span><text:span text:style-name="T121">y</text:span><text:span text:style-name="T102">tvor</text:span><text:span text:style-name="T98">e</text:span><text:span text:style-name="T119">né </text:span><text:span text:style-name="T102">vlastnou </text:span><text:span text:style-name="T12">činnosťou:</text:span>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Vlastné poh</text:span><text:span text:style-name="T12">ľ</text:span><text:span text:style-name="T15">a</text:span><text:span text:style-name="T12">d</text:span><text:span text:style-name="T15">á</text:span><text:span text:style-name="T12">vky:</text:span></text:p>
          </table:table-cell>
          <table:table-cell table:style-name="Tabuľka3.A1" office:value-type="string">
            <text:p text:style-name="P5">Ú<text:span text:style-name="T9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Kúpené poh</text:span><text:span text:style-name="T12">ľ</text:span><text:span text:style-name="T15">a</text:span><text:span text:style-name="T12">d</text:span><text:span text:style-name="T15">á</text:span><text:span text:style-name="T12">vky:</text:span>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K</text:span><text:span text:style-name="T107">rá</text:span><text:span text:style-name="T102">tkodobý </text:span><text:span text:style-name="T98">f</text:span><text:span text:style-name="T102">ina</text:span><text:span text:style-name="T110">n</text:span><text:span text:style-name="T15">č</text:span><text:span text:style-name="T12">ný maj</text:span><text:span text:style-name="T15">e</text:span><text:span text:style-name="T12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7">Zá</text:span><text:span text:style-name="T102">v</text:span><text:span text:style-name="T107">ä</text:span><text:span text:style-name="T110">z</text:span><text:span text:style-name="T102">ky v</text:span><text:span text:style-name="T107">rá</text:span><text:span text:style-name="T102">tane</text:span><text:span text:style-name="T98"> </text:span><text:span text:style-name="T110">r</text:span><text:span text:style-name="T107">e</text:span><text:span text:style-name="T110">z</text:span><text:span text:style-name="T107">e</text:span><text:span text:style-name="T102">rv:</text:span></text:p>
          </table:table-cell>
          <table:table-cell table:style-name="Tabuľka3.A1" office:value-type="string">
            <text:p text:style-name="P42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Pô</text:span><text:span text:style-name="T110">ž</text:span><text:span text:style-name="T102">i</text:span><text:span text:style-name="T12">čky a</text:span><text:span text:style-name="T26"> </text:span><text:span text:style-name="T12">úv</text:span><text:span text:style-name="T15">e</text:span><text:span text:style-name="T12">ry:</text:span></text:p>
          </table:table-cell>
          <table:table-cell table:style-name="Tabuľka3.A1" office:value-type="string">
            <text:p text:style-name="P42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2">D</text:span><text:span text:style-name="T107">e</text:span><text:span text:style-name="T102">riv</text:span><text:span text:style-name="T98">á</text:span><text:span text:style-name="T102">to</text:span><text:span text:style-name="T129">vé </text:span><text:span text:style-name="T102">op</text:span><text:span text:style-name="T110">e</text:span><text:span text:style-name="T102">rá</text:span><text:span text:style-name="T107">c</text:span><text:span text:style-name="T102">ie:</text:span></text:p>
          </table:table-cell>
          <table:table-cell table:style-name="Tabuľka3.A1" office:value-type="string">
            <text:p text:style-name="P20"><text:span text:style-name="T102">Ú</text:span><text:span text:style-name="T12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102">3. Spôsob</text:span><text:span text:style-name="T131"> </text:span><text:span text:style-name="T110">z</text:span><text:span text:style-name="T102">o</text:span><text:span text:style-name="T132">s</text:span><text:span text:style-name="T102">tav</text:span><text:span text:style-name="T98">e</text:span><text:span text:style-name="T102">nia</text:span><text:span text:style-name="T134"> </text:span><text:span text:style-name="T101">odpisov</text:span><text:span text:style-name="T106">é</text:span><text:span text:style-name="T101">ho</text:span><text:span text:style-name="T135"> </text:span><text:span text:style-name="T101">plánu</text:span><text:span text:style-name="T134"> </text:span><text:span text:style-name="T102">p</text:span><text:span text:style-name="T107">r</text:span><text:span text:style-name="T102">e</text:span><text:span text:style-name="T134"> </text:span><text:span text:style-name="T102">jednotlivé</text:span><text:span text:style-name="T134"> </text:span><text:span text:style-name="T102">d</text:span><text:span text:style-name="T107">r</text:span><text:span text:style-name="T114">u</text:span><text:span text:style-name="T125">h</text:span><text:span text:style-name="T102">y</text:span><text:span text:style-name="T136"> </text:span><text:span text:style-name="T102">dlhodobého</text:span><text:span text:style-name="T134"> </text:span><text:span text:style-name="T125">h</text:span><text:span text:style-name="T102">motn</text:span><text:span text:style-name="T107">é</text:span><text:span text:style-name="T102">ho</text:span><text:span text:style-name="T134"> </text:span><text:span text:style-name="T102">maj</text:span><text:span text:style-name="T107">e</text:span><text:span text:style-name="T102">tku a</text:span><text:span text:style-name="T107"> </text:span><text:span text:style-name="T102">dlhodobého</text:span><text:span text:style-name="T137"> </text:span><text:span text:style-name="T102">n</text:span><text:span text:style-name="T107">e</text:span><text:span text:style-name="T102">hmotn</text:span><text:span text:style-name="T110">é</text:span><text:span text:style-name="T102">ho</text:span><text:span text:style-name="T137"> </text:span><text:span text:style-name="T102">maj</text:span><text:span text:style-name="T107">e</text:span><text:span text:style-name="T102">tku,</text:span><text:span text:style-name="T138"> </text:span><text:span text:style-name="T102">p</text:span><text:span text:style-name="T107">r</text:span><text:span text:style-name="T102">i</text:span><text:span text:style-name="T12">čom</text:span><text:span text:style-name="T35"> </text:span><text:span text:style-name="T12">sa</text:span><text:span text:style-name="T35"> </text:span><text:span text:style-name="T18">u</text:span><text:span text:style-name="T12">v</text:span><text:span text:style-name="T15">á</text:span><text:span text:style-name="T12">d</text:span><text:span text:style-name="T26">z</text:span><text:span text:style-name="T12">a</text:span><text:span text:style-name="T35"> </text:span><text:span text:style-name="T12">doba</text:span><text:span text:style-name="T35"> </text:span><text:span text:style-name="T12">odpisov</text:span><text:span text:style-name="T15">a</text:span><text:span text:style-name="T12">nia,</text:span><text:span text:style-name="T36"> </text:span><text:span text:style-name="T12">pou</text:span><text:span text:style-name="T26">ž</text:span><text:span text:style-name="T12">ité</text:span><text:span text:style-name="T35"> </text:span><text:span text:style-name="T12">s</text:span><text:span text:style-name="T15">a</text:span><text:span text:style-name="T12">d</text:span><text:span text:style-name="T26">z</text:span><text:span text:style-name="T18">b</text:span><text:span text:style-name="T12">y odpisov a</text:span><text:span text:style-name="T15"> </text:span><text:span text:style-name="T12">odpisové</text:span><text:span text:style-name="T15"> </text:span><text:span text:style-name="T12">metó</text:span><text:span text:style-name="T18">d</text:span><text:span text:style-name="T12">y</text:span><text:span text:style-name="T23"> </text:span><text:span text:style-name="T12">pri u</text:span><text:span text:style-name="T26">r</text:span><text:span text:style-name="T15">če</text:span><text:span text:style-name="T12">ní odpisov:</text:span></text:p>
      <text:p text:style-name="P21"><text:span text:style-name="T94">Ú</text:span>čtovná jednotka nemá náplň pre túto položku.</text:p>
      <text:p text:style-name="P5"/>
      <text:p text:style-name="P20"><text:span text:style-name="T102">4. </text:span><text:span text:style-name="T133">Z</text:span><text:span text:style-name="T101">me</text:span><text:span text:style-name="T118">n</text:span><text:span text:style-name="T101">y</text:span><text:span text:style-name="T123"> </text:span><text:span text:style-name="T101">ú</text:span><text:span text:style-name="T17">č</text:span><text:span text:style-name="T10">tov</text:span><text:span text:style-name="T29">n</text:span><text:span text:style-name="T24">ý</text:span><text:span text:style-name="T17">c</text:span><text:span text:style-name="T10">h </text:span><text:span text:style-name="T37"><text:s/></text:span><text:span text:style-name="T25">z</text:span><text:span text:style-name="T17">á</text:span><text:span text:style-name="T10">s</text:span><text:span text:style-name="T25">a</text:span><text:span text:style-name="T10">d </text:span><text:span text:style-name="T37"><text:s/></text:span><text:span text:style-name="T10">a</text:span><text:span text:style-name="T25"> z</text:span><text:span text:style-name="T10">me</text:span><text:span text:style-name="T25">n</text:span><text:span text:style-name="T10">y</text:span><text:span text:style-name="T39"> </text:span><text:span text:style-name="T10">ú</text:span><text:span text:style-name="T17">č</text:span><text:span text:style-name="T10">tov</text:span><text:span text:style-name="T29">n</text:span><text:span text:style-name="T24">ý</text:span><text:span text:style-name="T25">c</text:span><text:span text:style-name="T10">h </text:span><text:span text:style-name="T37"><text:s/></text:span><text:span text:style-name="T10">metód</text:span><text:span text:style-name="T12"> </text:span><text:span text:style-name="T38"><text:s/></text:span><text:span text:style-name="T12">s</text:span><text:span text:style-name="T18"> </text:span><text:span text:style-name="T12">uv</text:span><text:span text:style-name="T15">e</text:span><text:span text:style-name="T12">d</text:span><text:span text:style-name="T15">e</text:span><text:span text:style-name="T12">ním </text:span><text:span text:style-name="T41"><text:s/></text:span><text:span text:style-name="T12">dôv</text:span><text:span text:style-name="T43">o</text:span><text:span text:style-name="T12">du </text:span><text:span text:style-name="T38"><text:s/></text:span><text:span text:style-name="T18">t</text:span><text:span text:style-name="T23">ý</text:span><text:span text:style-name="T15">c</text:span><text:span text:style-name="T12">hto </text:span><text:span text:style-name="T41"><text:s/></text:span><text:span text:style-name="T26">z</text:span><text:span text:style-name="T12">mi</text:span><text:span text:style-name="T15">e</text:span><text:span text:style-name="T12">n a</text:span><text:span text:style-name="T15"> </text:span><text:span text:style-name="T18">v</text:span><text:span text:style-name="T23">y</text:span><text:span text:style-name="T26">č</text:span><text:span text:style-name="T12">ísl</text:span><text:span text:style-name="T15">e</text:span><text:span text:style-name="T12">ním</text:span><text:span text:style-name="T45"> </text:span><text:span text:style-name="T26">i</text:span><text:span text:style-name="T15">c</text:span><text:span text:style-name="T12">h </text:span><text:span text:style-name="T46"><text:s/></text:span><text:span text:style-name="T12">vp</text:span><text:span text:style-name="T18">l</text:span><text:span text:style-name="T23">y</text:span><text:span text:style-name="T12">vu </text:span><text:span text:style-name="T47"><text:s/></text:span><text:span text:style-name="T12">na </text:span><text:span text:style-name="T48"><text:s/></text:span><text:span text:style-name="T12">fin</text:span><text:span text:style-name="T31">a</text:span><text:span text:style-name="T12">n</text:span><text:span text:style-name="T15">č</text:span><text:span text:style-name="T12">nú </text:span><text:span text:style-name="T46"><text:s/></text:span><text:span text:style-name="T12">hodnotu </text:span><text:span text:style-name="T45"><text:s/></text:span><text:span text:style-name="T12">maj</text:span><text:span text:style-name="T15">e</text:span><text:span text:style-name="T12">tku, </text:span><text:span text:style-name="T45"><text:s/></text:span><text:span text:style-name="T26">z</text:span><text:span text:style-name="T15">á</text:span><text:span text:style-name="T12">v</text:span><text:span text:style-name="T15">ä</text:span><text:span text:style-name="T26">z</text:span><text:span text:style-name="T12">kov, </text:span><text:span text:style-name="T46"><text:s/></text:span><text:span text:style-name="T26">z</text:span><text:span text:style-name="T15">á</text:span><text:span text:style-name="T43">k</text:span><text:span text:style-name="T12">ladn</text:span><text:span text:style-name="T31">é</text:span><text:span text:style-name="T12">ho </text:span><text:span text:style-name="T46"><text:s/></text:span><text:span text:style-name="T12">im</text:span><text:span text:style-name="T15">a</text:span><text:span text:style-name="T12">nia a</text:span><text:span text:style-name="T15"> </text:span><text:span text:style-name="T18">v</text:span><text:span text:style-name="T23">ý</text:span><text:span text:style-name="T12">sled</text:span><text:span text:style-name="T26">k</text:span><text:span text:style-name="T12">u hospod</text:span><text:span text:style-name="T15">á</text:span><text:span text:style-name="T26">r</text:span><text:span text:style-name="T15">e</text:span><text:span text:style-name="T12">nia</text:span><text:span text:style-name="T26"> </text:span><text:span text:style-name="T12">ú</text:span><text:span text:style-name="T15">č</text:span><text:span text:style-name="T12">tovnej jednot</text:span><text:span text:style-name="T18">k</text:span><text:span text:style-name="T23">y:</text:span></text:p>
      <text:p text:style-name="P20"><text:span text:style-name="T102">Ú</text:span><text:span text:style-name="T12">čtovná jednotka nemá náplň pre túto položku.</text:span></text:p>
      <text:p text:style-name="P12"/>
      <text:p text:style-name="P20"><text:span text:style-name="T121">5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dotá</text:span><text:span text:style-name="T96">c</text:span><text:span text:style-name="T101">i</text:span><text:span text:style-name="T109">á</text:span><text:span text:style-name="T106">c</text:span><text:span text:style-name="T101">h</text:span><text:span text:style-name="T102"> a</text:span><text:span text:style-name="T125"> </text:span><text:span text:style-name="T102">ich o</text:span><text:span text:style-name="T98">c</text:span><text:span text:style-name="T107">e</text:span><text:span text:style-name="T12">ňov</text:span><text:span text:style-name="T15">a</text:span><text:span text:style-name="T12">n</text:span><text:span text:style-name="T18">i</text:span><text:span text:style-name="T12">e</text:span><text:span text:style-name="T40"> </text:span><text:span text:style-name="T12">v ú</text:span><text:span text:style-name="T15">č</text:span><text:span text:style-name="T12">tov</text:span><text:span text:style-name="T18">n</text:span><text:span text:style-name="T12">íctv</text:span><text:span text:style-name="T15">e:</text:span></text:p>
      <text:p text:style-name="P20"><text:span text:style-name="T102">Ú</text:span><text:span text:style-name="T12">čtovná jednotka nemá náplň pre túto položku.</text:span></text:p>
      <text:p text:style-name="P4"/>
      <text:p text:style-name="P20"><text:span text:style-name="T102">6. </text:span><text:span text:style-name="T127">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2">e</text:span><text:span text:style-name="T139"> </text:span><text:span text:style-name="T102">o</text:span><text:span text:style-name="T140"> </text:span><text:span text:style-name="T102">ú</text:span><text:span text:style-name="T15">č</text:span><text:span text:style-name="T12">tovaní</text:span><text:span text:style-name="T49"> </text:span><text:span text:style-name="T10">v</text:span><text:span text:style-name="T24">ý</text:span><text:span text:style-name="T25">z</text:span><text:span text:style-name="T19">n</text:span><text:span text:style-name="T17">a</text:span><text:span text:style-name="T10">m</text:span><text:span text:style-name="T29">n</text:span><text:span text:style-name="T24">ý</text:span><text:span text:style-name="T17">c</text:span><text:span text:style-name="T10">h</text:span><text:span text:style-name="T50"> </text:span><text:span text:style-name="T10">opr</text:span><text:span text:style-name="T33">á</text:span><text:span text:style-name="T10">v</text:span><text:span text:style-name="T50"> </text:span><text:span text:style-name="T17">c</text:span><text:span text:style-name="T22">h</text:span><text:span text:style-name="T24">ý</text:span><text:span text:style-name="T10">b</text:span><text:span text:style-name="T51"> </text:span><text:span text:style-name="T12">minu</text:span><text:span text:style-name="T18">l</text:span><text:span text:style-name="T23">ý</text:span><text:span text:style-name="T15">c</text:span><text:span text:style-name="T12">h</text:span><text:span text:style-name="T49"> </text:span><text:span text:style-name="T12">ú</text:span><text:span text:style-name="T15">č</text:span><text:span text:style-name="T12">tov</text:span><text:span text:style-name="T28">n</text:span><text:span text:style-name="T23">ý</text:span><text:span text:style-name="T15">c</text:span><text:span text:style-name="T12">h</text:span><text:span text:style-name="T49"> </text:span><text:span text:style-name="T12">o</text:span><text:span text:style-name="T18">b</text:span><text:span text:style-name="T12">dobí</text:span><text:span text:style-name="T52"> </text:span><text:span text:style-name="T12">v</text:span><text:span text:style-name="T28"> </text:span><text:span text:style-name="T12">b</text:span><text:span text:style-name="T15">e</text:span><text:span text:style-name="T26">ž</text:span><text:span text:style-name="T12">nom ú</text:span><text:span text:style-name="T15">č</text:span><text:span text:style-name="T12">tovnom</text:span><text:span text:style-name="T53"> </text:span><text:span text:style-name="T12">období</text:span><text:span text:style-name="T54"> </text:span><text:span text:style-name="T12">s</text:span><text:span text:style-name="T26"> </text:span><text:span text:style-name="T12">uv</text:span><text:span text:style-name="T26">e</text:span><text:span text:style-name="T12">d</text:span><text:span text:style-name="T15">e</text:span><text:span text:style-name="T12">ním</text:span><text:span text:style-name="T55"> </text:span><text:span text:style-name="T12">vp</text:span><text:span text:style-name="T28">l</text:span><text:span text:style-name="T23">y</text:span><text:span text:style-name="T12">vu</text:span><text:span text:style-name="T54"> </text:span><text:span text:style-name="T12">na</text:span><text:span text:style-name="T53"> </text:span><text:span text:style-name="T12">n</text:span><text:span text:style-name="T26">er</text:span><text:span text:style-name="T12">o</text:span><text:span text:style-name="T26">z</text:span><text:span text:style-name="T12">d</text:span><text:span text:style-name="T15">e</text:span><text:span text:style-name="T12">le</text:span><text:span text:style-name="T26">n</text:span><text:span text:style-name="T12">ý</text:span><text:span text:style-name="T56"> </text:span><text:span text:style-name="T26">z</text:span><text:span text:style-name="T12">isk</text:span><text:span text:style-name="T54"> </text:span><text:span text:style-name="T12">minu</text:span><text:span text:style-name="T18">l</text:span><text:span text:style-name="T23">ý</text:span><text:span text:style-name="T34">c</text:span><text:span text:style-name="T12">h</text:span><text:span text:style-name="T54"> </text:span><text:span text:style-name="T12">rokov</text:span><text:span text:style-name="T53"> </text:span><text:span text:style-name="T15">a</text:span><text:span text:style-name="T12">lebo n</text:span><text:span text:style-name="T15">e</text:span><text:span text:style-name="T12">uhr</text:span><text:span text:style-name="T31">a</text:span><text:span text:style-name="T12">d</text:span><text:span text:style-name="T15">e</text:span><text:span text:style-name="T12">nú</text:span><text:span text:style-name="T57"> </text:span><text:span text:style-name="T12">str</text:span><text:span text:style-name="T15">a</text:span><text:span text:style-name="T12">tu</text:span><text:span text:style-name="T56"> </text:span><text:span text:style-name="T12">minul</text:span><text:span text:style-name="T43">ý</text:span><text:span text:style-name="T26">c</text:span><text:span text:style-name="T12">h</text:span><text:span text:style-name="T57"> </text:span><text:span text:style-name="T12">roko</text:span><text:span text:style-name="T15">v</text:span><text:span text:style-name="T12">;</text:span><text:span text:style-name="T56"> </text:span><text:span text:style-name="T12">súč</text:span><text:span text:style-name="T31">a</text:span><text:span text:style-name="T12">s</text:span><text:span text:style-name="T18">n</text:span><text:span text:style-name="T12">e</text:span><text:span text:style-name="T36"> </text:span><text:span text:style-name="T12">sa</text:span><text:span text:style-name="T58"> </text:span><text:span text:style-name="T12">mô</text:span><text:span text:style-name="T26">ž</text:span><text:span text:style-name="T12">e</text:span><text:span text:style-name="T36"> </text:span><text:span text:style-name="T12">uviesť</text:span><text:span text:style-name="T56"> </text:span><text:span text:style-name="T15">a</text:span><text:span text:style-name="T12">j</text:span><text:span text:style-name="T56"> </text:span><text:span text:style-name="T12">ú</text:span><text:span text:style-name="T15">č</text:span><text:span text:style-name="T12">tovanie</text:span><text:span text:style-name="T36"> </text:span><text:span text:style-name="T12">n</text:span><text:span text:style-name="T15">e</text:span><text:span text:style-name="T21">v</text:span><text:span text:style-name="T59">ý</text:span><text:span text:style-name="T26">z</text:span><text:span text:style-name="T18">n</text:span><text:span text:style-name="T15">a</text:span><text:span text:style-name="T12">m</text:span><text:span text:style-name="T18">n</text:span><text:span text:style-name="T23">ý</text:span><text:span text:style-name="T34">c</text:span><text:span text:style-name="T12">h </text:span><text:span text:style-name="T15">c</text:span><text:span text:style-name="T18">h</text:span><text:span text:style-name="T23">ý</text:span><text:span text:style-name="T12">b</text:span><text:span text:style-name="T61"> </text:span><text:span text:style-name="T12">minu</text:span><text:span text:style-name="T18">l</text:span><text:span text:style-name="T23">ý</text:span><text:span text:style-name="T26">c</text:span><text:span text:style-name="T12">h</text:span><text:span text:style-name="T61"> </text:span><text:span text:style-name="T12">ú</text:span><text:span text:style-name="T15">č</text:span><text:span text:style-name="T12">tov</text:span><text:span text:style-name="T28">n</text:span><text:span text:style-name="T43">ý</text:span><text:span text:style-name="T15">c</text:span><text:span text:style-name="T12">h</text:span><text:span text:style-name="T61"> </text:span><text:span text:style-name="T12">období</text:span><text:span text:style-name="T61"> </text:span><text:span text:style-name="T12">v</text:span><text:span text:style-name="T18"> </text:span><text:span text:style-name="T12">b</text:span><text:span text:style-name="T15">e</text:span><text:span text:style-name="T26">ž</text:span><text:span text:style-name="T12">nom</text:span><text:span text:style-name="T61"> </text:span><text:span text:style-name="T12">ú</text:span><text:span text:style-name="T62">č</text:span><text:span text:style-name="T12">tovnom</text:span><text:span text:style-name="T48"> </text:span><text:span text:style-name="T12">období</text:span><text:span text:style-name="T61"> </text:span><text:span text:style-name="T12">s</text:span><text:span text:style-name="T26"> </text:span><text:span text:style-name="T12">uv</text:span><text:span text:style-name="T15">e</text:span><text:span text:style-name="T12">d</text:span><text:span text:style-name="T15">e</text:span><text:span text:style-name="T12">ním</text:span><text:span text:style-name="T48"> </text:span><text:span text:style-name="T12">vp</text:span><text:span text:style-name="T18">l</text:span><text:span text:style-name="T59">y</text:span><text:span text:style-name="T12">vu</text:span><text:span text:style-name="T61"> </text:span><text:span text:style-name="T12">na </text:span><text:span text:style-name="T18">v</text:span><text:span text:style-name="T23">ý</text:span><text:span text:style-name="T12">sledok hospod</text:span><text:span text:style-name="T26">á</text:span><text:span text:style-name="T12">r</text:span><text:span text:style-name="T31">e</text:span><text:span text:style-name="T12">nia </text:span><text:span text:style-name="T26">b</text:span><text:span text:style-name="T15">e</text:span><text:span text:style-name="T26">ž</text:span><text:span text:style-name="T12">n</text:span><text:span text:style-name="T15">é</text:span><text:span text:style-name="T12">ho</text:span><text:span text:style-name="T26"> </text:span><text:span text:style-name="T12">ú</text:span><text:span text:style-name="T15">č</text:span><text:span text:style-name="T12">tovného obdo</text:span><text:span text:style-name="T26">b</text:span><text:span text:style-name="T12">ia:</text:span></text:p>
      <text:p text:style-name="P20"><text:span text:style-name="T102">Ú</text:span><text:span text:style-name="T12">čtovná jednotka nemá náplň pre túto položku.</text:span></text:p>
      <text:p text:style-name="P30"/>
      <text:p text:style-name="P32">Článok III</text:p>
      <text:p text:style-name="P31"><text:span text:style-name="T104">In</text:span><text:span text:style-name="T111">f</text:span><text:span text:style-name="T104">o</text:span><text:span text:style-name="T108">r</text:span><text:span text:style-name="T126">m</text:span><text:span text:style-name="T104">á</text:span><text:span text:style-name="T108">c</text:span><text:span text:style-name="T104">ie, ktoré</text:span><text:span text:style-name="T108"> </text:span><text:span text:style-name="T104">vysv</text:span><text:span text:style-name="T111">e</text:span><text:span text:style-name="T104">t</text:span><text:span text:style-name="T14">ľujú a</text:span><text:span text:style-name="T27"> </text:span><text:span text:style-name="T14">dop</text:span><text:span text:style-name="T32">ĺ</text:span><text:span text:style-name="T14">ňa</text:span><text:span text:style-name="T16">j</text:span><text:span text:style-name="T14">ú súv</text:span><text:span text:style-name="T44">a</text:span><text:span text:style-name="T32">h</text:span><text:span text:style-name="T14">u a</text:span><text:span text:style-name="T27"> </text:span><text:span text:style-name="T14">výkaz</text:span><text:span text:style-name="T16"> z</text:span><text:span text:style-name="T14">is</text:span><text:span text:style-name="T27">k</text:span><text:span text:style-name="T14">ov a</text:span><text:span text:style-name="T27"> </text:span><text:span text:style-name="T14">st</text:span><text:span text:style-name="T32">r</text:span><text:span text:style-name="T14">át</text:span></text:p>
      <text:p text:style-name="P29"/>
      <text:p text:style-name="P38"><text:span text:style-name="T127">1. 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2">a</text:span><text:span text:style-name="T141"> </text:span><text:span text:style-name="T102">o sume</text:span><text:span text:style-name="T141"> </text:span><text:span text:style-name="T102">a</text:span><text:span text:style-name="T107"> </text:span><text:span text:style-name="T102">d</text:span><text:span text:style-name="T125">ô</text:span><text:span text:style-name="T102">vodo</text:span><text:span text:style-name="T107">c</text:span><text:span text:style-name="T102">h</text:span><text:span text:style-name="T141"> </text:span><text:span text:style-name="T102">v</text:span><text:span text:style-name="T110">z</text:span><text:span text:style-name="T102">niku jednotli</text:span><text:span text:style-name="T132">v</text:span><text:span text:style-name="T121">ý</text:span><text:span text:style-name="T110">c</text:span><text:span text:style-name="T102">h</text:span><text:span text:style-name="T141"> </text:span><text:span text:style-name="T102">polo</text:span><text:span text:style-name="T110">ž</text:span><text:span text:style-name="T102">iek</text:span><text:span text:style-name="T141"> </text:span><text:span text:style-name="T104">n</text:span><text:span text:style-name="T108">á</text:span><text:span text:style-name="T104">kladov</text:span><text:span text:style-name="T142"> </text:span><text:span text:style-name="T108">a</text:span><text:span text:style-name="T104">lebo</text:span><text:span text:style-name="T142"> </text:span><text:span text:style-name="T124">v</text:span><text:span text:style-name="T122">ý</text:span><text:span text:style-name="T104">nosov</text:span><text:span text:style-name="T102">, ktoré</text:span><text:span text:style-name="T143"> </text:span><text:span text:style-name="T102">majú</text:span><text:span text:style-name="T144"> </text:span><text:span text:style-name="T118">v</text:span><text:span text:style-name="T120">ý</text:span><text:span text:style-name="T101">nimo</text:span><text:span text:style-name="T17">č</text:span><text:span text:style-name="T22">n</text:span><text:span text:style-name="T10">ý</text:span><text:span text:style-name="T63"> </text:span><text:span text:style-name="T10">rozs</text:span><text:span text:style-name="T17">a</text:span><text:span text:style-name="T10">h</text:span><text:span text:style-name="T65"> </text:span><text:span text:style-name="T17">a</text:span><text:span text:style-name="T10">lebo</text:span><text:span text:style-name="T65"> </text:span><text:span text:style-name="T22">v</text:span><text:span text:style-name="T24">ý</text:span><text:span text:style-name="T10">s</text:span><text:span text:style-name="T22">k</text:span><text:span text:style-name="T60">y</text:span><text:span text:style-name="T10">t</text:span><text:span text:style-name="T12">,</text:span><text:span text:style-name="T67"> </text:span><text:span text:style-name="T18">n</text:span><text:span text:style-name="T26">a</text:span><text:span text:style-name="T12">p</text:span><text:span text:style-name="T15">r</text:span><text:span text:style-name="T12">íkl</text:span><text:span text:style-name="T15">a</text:span><text:span text:style-name="T12">d</text:span><text:span text:style-name="T66"> </text:span><text:span text:style-name="T18">v</text:span><text:span text:style-name="T23">ý</text:span><text:span text:style-name="T12">no</text:span><text:span text:style-name="T21">s</text:span><text:span text:style-name="T12">y</text:span><text:span text:style-name="T68"> </text:span><text:span text:style-name="T12">z</text:span><text:span text:style-name="T38"> </text:span><text:span text:style-name="T12">p</text:span><text:span text:style-name="T15">re</text:span><text:span text:style-name="T18">d</text:span><text:span text:style-name="T15">a</text:span><text:span text:style-name="T18">j</text:span><text:span text:style-name="T12">a</text:span><text:span text:style-name="T69"> </text:span><text:span text:style-name="T12">podn</text:span><text:span text:style-name="T26">i</text:span><text:span text:style-name="T12">ku</text:span><text:span text:style-name="T66"> </text:span><text:span text:style-name="T15">a</text:span><text:span text:style-name="T12">lebo </text:span><text:span text:style-name="T15">ča</text:span><text:span text:style-name="T12">sti</text:span><text:span text:style-name="T69"> </text:span><text:span text:style-name="T12">podniku,</text:span><text:span text:style-name="T64"> </text:span><text:span text:style-name="T12">n</text:span><text:span text:style-name="T15">á</text:span><text:span text:style-name="T12">k</text:span><text:span text:style-name="T18">l</text:span><text:span text:style-name="T15">a</text:span><text:span text:style-name="T21">d</text:span><text:span text:style-name="T12">y</text:span><text:span text:style-name="T68"> </text:span><text:span text:style-name="T12">z</text:span><text:span text:style-name="T34"> </text:span><text:span text:style-name="T12">dôvodu</text:span><text:span text:style-name="T64"> </text:span><text:span text:style-name="T12">p</text:span><text:span text:style-name="T15">re</text:span><text:span text:style-name="T12">d</text:span><text:span text:style-name="T15">a</text:span><text:span text:style-name="T12">ja</text:span><text:span text:style-name="T66"> </text:span><text:span text:style-name="T12">podniku</text:span><text:span text:style-name="T64"> </text:span><text:span text:style-name="T15">a</text:span><text:span text:style-name="T12">lebo</text:span><text:span text:style-name="T66"> </text:span><text:span text:style-name="T15">ča</text:span><text:span text:style-name="T12">sti</text:span><text:span text:style-name="T69"> </text:span><text:span text:style-name="T12">podniku,</text:span><text:span text:style-name="T67"> </text:span><text:span text:style-name="T12">ško</text:span><text:span text:style-name="T18">d</text:span><text:span text:style-name="T12">y</text:span><text:span text:style-name="T70"> </text:span><text:span text:style-name="T12">z</text:span><text:span text:style-name="T28"> </text:span><text:span text:style-name="T12">dôvo</text:span><text:span text:style-name="T18">du </text:span><text:span text:style-name="T26">ž</text:span><text:span text:style-name="T12">ivel</text:span><text:span text:style-name="T18">n</text:span><text:span text:style-name="T23">ý</text:span><text:span text:style-name="T15">c</text:span><text:span text:style-name="T12">h poh</text:span><text:span text:style-name="T15">r</text:span><text:span text:style-name="T12">ôm: Účtovná jednotka nemá náplň pre túto položku.</text:span></text:p>
      <text:p text:style-name="P33"/>
      <text:p text:style-name="P38"><text:span text:style-name="T127">2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</text:span><text:span text:style-name="T106">c</text:span><text:span text:style-name="T101">h</text:span><text:span text:style-name="T102">,</text:span><text:span text:style-name="T125"> </text:span><text:span text:style-name="T102">a to:</text:span></text:p>
      <text:p text:style-name="P34"/>
      <text:p text:style-name="P38"><text:span text:style-name="T107">- ce</text:span><text:span text:style-name="T102">lkovej sume</text:span><text:span text:style-name="T107"> </text:span><text:span text:style-name="T110">z</text:span><text:span text:style-name="T107">á</text:span><text:span text:style-name="T102">v</text:span><text:span text:style-name="T107">ä</text:span><text:span text:style-name="T110">z</text:span><text:span text:style-name="T102">kov so </text:span><text:span text:style-name="T110">z</text:span><text:span text:style-name="T102">ostatkovou dobou sp</text:span><text:span text:style-name="T98">l</text:span><text:span text:style-name="T107">a</text:span><text:span text:style-name="T102">tnosti dlhšou </text:span><text:span text:style-name="T107">a</text:span><text:span text:style-name="T102">ko p</text:span><text:span text:style-name="T107">ä</text:span><text:span text:style-name="T12">ť rokov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7">- ce</text:span><text:span text:style-name="T102">lkovej sume</text:span><text:span text:style-name="T107"> </text:span><text:span text:style-name="T110">z</text:span><text:span text:style-name="T107">a</text:span><text:span text:style-name="T102">b</text:span><text:span text:style-name="T107">e</text:span><text:span text:style-name="T110">z</text:span><text:span text:style-name="T102">p</text:span><text:span text:style-name="T107">e</text:span><text:span text:style-name="T26">če</text:span><text:span text:style-name="T18">n</text:span><text:span text:style-name="T23">ý</text:span><text:span text:style-name="T15">c</text:span><text:span text:style-name="T12">h </text:span><text:span text:style-name="T26">z</text:span><text:span text:style-name="T15">á</text:span><text:span text:style-name="T18">v</text:span><text:span text:style-name="T15">ä</text:span><text:span text:style-name="T26">z</text:span><text:span text:style-name="T12">kov,</text:span><text:span text:style-name="T18"> </text:span><text:span text:style-name="T12">opis</text:span><text:span text:style-name="T26"> </text:span><text:span text:style-name="T12">a</text:span><text:span text:style-name="T15"> </text:span><text:span text:style-name="T12">spôso</text:span><text:span text:style-name="T18">b</text:span><text:span text:style-name="T12">y</text:span><text:span text:style-name="T23"> </text:span><text:span text:style-name="T26">z</text:span><text:span text:style-name="T15">a</text:span><text:span text:style-name="T12">b</text:span><text:span text:style-name="T15">e</text:span><text:span text:style-name="T26">z</text:span><text:span text:style-name="T12">p</text:span><text:span text:style-name="T15">e</text:span><text:span text:style-name="T26">č</text:span><text:span text:style-name="T15">e</text:span><text:span text:style-name="T12">nia z</text:span><text:span text:style-name="T15">á</text:span><text:span text:style-name="T12">v</text:span><text:span text:style-name="T26">äz</text:span><text:span text:style-name="T12">kov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3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vlast</text:span><text:span text:style-name="T118">n</text:span><text:span text:style-name="T120">ý</text:span><text:span text:style-name="T106">c</text:span><text:span text:style-name="T101">h </text:span><text:span text:style-name="T109">a</text:span><text:span text:style-name="T101">k</text:span><text:span text:style-name="T106">c</text:span><text:span text:style-name="T101">iá</text:span><text:span text:style-name="T96">c</text:span><text:span text:style-name="T101">h</text:span><text:span text:style-name="T102">, a to najmä – dôvod n</text:span><text:span text:style-name="T107">a</text:span><text:span text:style-name="T102">dobudnutia</text:span><text:span text:style-name="T107"> </text:span><text:span text:style-name="T102">vl</text:span><text:span text:style-name="T110">a</text:span><text:span text:style-name="T102">st</text:span><text:span text:style-name="T125">n</text:span><text:span text:style-name="T121">ý</text:span><text:span text:style-name="T107">c</text:span><text:span text:style-name="T102">h </text:span><text:span text:style-name="T107">a</text:span><text:span text:style-name="T125">k</text:span><text:span text:style-name="T107">c</text:span><text:span text:style-name="T102">ií, po</text:span><text:span text:style-name="T15">če</text:span><text:span text:style-name="T12">t</text:span><text:span text:style-name="T45"> </text:span><text:span text:style-name="T12">a</text:span><text:span text:style-name="T45"> </text:span><text:span text:style-name="T12">menovitá</text:span><text:span text:style-name="T46"> </text:span><text:span text:style-name="T12">hod</text:span><text:span text:style-name="T18">n</text:span><text:span text:style-name="T12">ota</text:span><text:span text:style-name="T46"> </text:span><text:span text:style-name="T12">n</text:span><text:span text:style-name="T15">a</text:span><text:span text:style-name="T12">dobudnu</text:span><text:span text:style-name="T28">t</text:span><text:span text:style-name="T23">ý</text:span><text:span text:style-name="T15">c</text:span><text:span text:style-name="T12">h</text:span><text:span text:style-name="T46"> </text:span><text:span text:style-name="T12">v</text:span><text:span text:style-name="T18">l</text:span><text:span text:style-name="T15">a</text:span><text:span text:style-name="T18">s</text:span><text:span text:style-name="T12">t</text:span><text:span text:style-name="T18">n</text:span><text:span text:style-name="T23">ý</text:span><text:span text:style-name="T15">c</text:span><text:span text:style-name="T12">h</text:span><text:span text:style-name="T47"> </text:span><text:span text:style-name="T15">a</text:span><text:span text:style-name="T12">k</text:span><text:span text:style-name="T15">c</text:span><text:span text:style-name="T12">ií a</text:span><text:span text:style-name="T15"> </text:span><text:span text:style-name="T12">po</text:span><text:span text:style-name="T26">č</text:span><text:span text:style-name="T15">e</text:span><text:span text:style-name="T12">t</text:span><text:span text:style-name="T41"> </text:span><text:span text:style-name="T12">a</text:span><text:span text:style-name="T15"> </text:span><text:span text:style-name="T12">me</text:span><text:span text:style-name="T26">n</text:span><text:span text:style-name="T12">ovitá</text:span><text:span text:style-name="T38"> </text:span><text:span text:style-name="T12">hodnota</text:span><text:span text:style-name="T38"> </text:span><text:span text:style-name="T12">p</text:span><text:span text:style-name="T26">r</text:span><text:span text:style-name="T15">e</text:span><text:span text:style-name="T12">v</text:span><text:span text:style-name="T15">e</text:span><text:span text:style-name="T12">d</text:span><text:span text:style-name="T26">e</text:span><text:span text:style-name="T18">n</text:span><text:span text:style-name="T23">ý</text:span><text:span text:style-name="T15">c</text:span><text:span text:style-name="T12">h</text:span><text:span text:style-name="T61"> </text:span><text:span text:style-name="T12">vlast</text:span><text:span text:style-name="T21">n</text:span><text:span text:style-name="T23">ý</text:span><text:span text:style-name="T15">c</text:span><text:span text:style-name="T12">h</text:span><text:span text:style-name="T61"> </text:span><text:span text:style-name="T15">a</text:span><text:span text:style-name="T12">k</text:span><text:span text:style-name="T15">c</text:span><text:span text:style-name="T12">ií, p</text:span><text:span text:style-name="T15">r</text:span><text:span text:style-name="T12">ičom</text:span><text:span text:style-name="T66"> </text:span><text:span text:style-name="T12">sa</text:span><text:span text:style-name="T66"> </text:span><text:span text:style-name="T12">uv</text:span><text:span text:style-name="T15">á</text:span><text:span text:style-name="T12">d</text:span><text:span text:style-name="T26">z</text:span><text:span text:style-name="T12">a</text:span><text:span text:style-name="T69"> </text:span><text:span text:style-name="T12">p</text:span><text:span text:style-name="T15">e</text:span><text:span text:style-name="T12">r</text:span><text:span text:style-name="T31">c</text:span><text:span text:style-name="T15">e</text:span><text:span text:style-name="T12">ntu</text:span><text:span text:style-name="T26">á</text:span><text:span text:style-name="T12">lna</text:span><text:span text:style-name="T66"> </text:span><text:span text:style-name="T12">hodnota</text:span><text:span text:style-name="T66"> </text:span><text:span text:style-name="T18">t</text:span><text:span text:style-name="T23">ý</text:span><text:span text:style-name="T15">c</text:span><text:span text:style-name="T12">hto</text:span><text:span text:style-name="T67"> </text:span><text:span text:style-name="T12">vlast</text:span><text:span text:style-name="T18">n</text:span><text:span text:style-name="T23">ý</text:span><text:span text:style-name="T15">c</text:span><text:span text:style-name="T12">h </text:span><text:span text:style-name="T15">a</text:span><text:span text:style-name="T12">k</text:span><text:span text:style-name="T15">c</text:span><text:span text:style-name="T12">ií na</text:span><text:span text:style-name="T15"> </text:span><text:span text:style-name="T12">upísanom </text:span><text:span text:style-name="T26">z</text:span><text:span text:style-name="T15">á</text:span><text:span text:style-name="T12">kla</text:span><text:span text:style-name="T26">d</text:span><text:span text:style-name="T12">nom imaní. Po</text:span><text:span text:style-name="T15">če</text:span><text:span text:style-name="T12">t</text:span><text:span text:style-name="T71"> </text:span><text:span text:style-name="T12">a</text:span><text:span text:style-name="T15"> </text:span><text:span text:style-name="T12">hodnota,</text:span><text:span text:style-name="T72"> </text:span><text:span text:style-name="T26">z</text:span><text:span text:style-name="T12">a</text:span><text:span text:style-name="T72"> </text:span><text:span text:style-name="T12">kto</text:span><text:span text:style-name="T26">r</text:span><text:span text:style-name="T12">ú</text:span><text:span text:style-name="T71"> </text:span><text:span text:style-name="T12">sa</text:span><text:span text:style-name="T72"> </text:span><text:span text:style-name="T12">vlastné</text:span><text:span text:style-name="T72"> </text:span><text:span text:style-name="T15">a</text:span><text:span text:style-name="T12">k</text:span><text:span text:style-name="T15">c</text:span><text:span text:style-name="T12">ie</text:span><text:span text:style-name="T72"> </text:span><text:span text:style-name="T12">p</text:span><text:span text:style-name="T18">o</text:span><text:span text:style-name="T15">ča</text:span><text:span text:style-name="T12">s</text:span><text:span text:style-name="T73"> </text:span><text:span text:style-name="T12">ú</text:span><text:span text:style-name="T15">č</text:span><text:span text:style-name="T12">tovného</text:span><text:span text:style-name="T72"> </text:span><text:span text:style-name="T12">obdobia</text:span><text:span text:style-name="T72"> </text:span><text:span text:style-name="T12">n</text:span><text:span text:style-name="T15">a</text:span><text:span text:style-name="T18">d</text:span><text:span text:style-name="T12">obudli a</text:span><text:span text:style-name="T15"> </text:span><text:span text:style-name="T12">po</text:span><text:span text:style-name="T15">če</text:span><text:span text:style-name="T12">t</text:span><text:span text:style-name="T74"> </text:span><text:span text:style-name="T12">a</text:span><text:span text:style-name="T15"> </text:span><text:span text:style-name="T12">hodnota,</text:span><text:span text:style-name="T75"> </text:span><text:span text:style-name="T26">z</text:span><text:span text:style-name="T12">a</text:span><text:span text:style-name="T76"> </text:span><text:span text:style-name="T12">kt</text:span><text:span text:style-name="T18">o</text:span><text:span text:style-name="T12">rú</text:span><text:span text:style-name="T75"> </text:span><text:span text:style-name="T12">sa</text:span><text:span text:style-name="T76"> </text:span><text:span text:style-name="T12">vlastné</text:span><text:span text:style-name="T76"> </text:span><text:span text:style-name="T15">a</text:span><text:span text:style-name="T12">k</text:span><text:span text:style-name="T15">c</text:span><text:span text:style-name="T12">ie</text:span><text:span text:style-name="T76"> </text:span><text:span text:style-name="T12">po</text:span><text:span text:style-name="T15">ča</text:span><text:span text:style-name="T12">s</text:span><text:span text:style-name="T74"> </text:span><text:span text:style-name="T12">ú</text:span><text:span text:style-name="T15">č</text:span><text:span text:style-name="T12">tovného</text:span><text:span text:style-name="T76"> </text:span><text:span text:style-name="T12">obdobia</text:span><text:span text:style-name="T75"> </text:span><text:span text:style-name="T12">p</text:span><text:span text:style-name="T26">r</text:span><text:span text:style-name="T15">e</text:span><text:span text:style-name="T18">v</text:span><text:span text:style-name="T12">iedli na</text:span><text:span text:style-name="T15"> </text:span><text:span text:style-name="T12">inú osobu. Po</text:span><text:span text:style-name="T15">čet a </text:span><text:span text:style-name="T12">menovitá hodnota a hodnote,</text:span><text:span text:style-name="T51"> </text:span><text:span text:style-name="T26">z</text:span><text:span text:style-name="T12">a</text:span><text:span text:style-name="T51"> </text:span><text:span text:style-name="T12">ktorú</text:span><text:span text:style-name="T51"> </text:span><text:span text:style-name="T18">s</text:span><text:span text:style-name="T12">a</text:span><text:span text:style-name="T51"> </text:span><text:span text:style-name="T12">vlastné</text:span><text:span text:style-name="T51"> </text:span><text:span text:style-name="T15">a</text:span><text:span text:style-name="T18">k</text:span><text:span text:style-name="T15">c</text:span><text:span text:style-name="T12">ie</text:span><text:span text:style-name="T51"> </text:span><text:span text:style-name="T12">n</text:span><text:span text:style-name="T15">a</text:span><text:span text:style-name="T12">dob</text:span><text:span text:style-name="T18">u</text:span><text:span text:style-name="T12">dli</text:span><text:span text:style-name="T77"> </text:span><text:span text:style-name="T12">a</text:span><text:span text:style-name="T51"> </text:span><text:span text:style-name="T12">ktoré ú</text:span><text:span text:style-name="T15">č</text:span><text:span text:style-name="T12">tovná</text:span><text:span text:style-name="T35"> </text:span><text:span text:style-name="T12">jednotka</text:span><text:span text:style-name="T35"> </text:span><text:span text:style-name="T12">má</text:span><text:span text:style-name="T36"> </text:span><text:span text:style-name="T12">v</text:span><text:span text:style-name="T56"> </text:span><text:span text:style-name="T12">d</text:span><text:span text:style-name="T15">r</text:span><text:span text:style-name="T26">ž</text:span><text:span text:style-name="T12">be</text:span><text:span text:style-name="T35"> </text:span><text:span text:style-name="T12">k</text:span><text:span text:style-name="T18"> </text:span><text:span text:style-name="T12">posl</text:span><text:span text:style-name="T15">e</text:span><text:span text:style-name="T12">dn</text:span><text:span text:style-name="T15">é</text:span><text:span text:style-name="T12">mu</text:span><text:span text:style-name="T78"> </text:span><text:span text:style-name="T12">dňu</text:span><text:span text:style-name="T56"> </text:span><text:span text:style-name="T12">ú</text:span><text:span text:style-name="T15">č</text:span><text:span text:style-name="T12">tovného</text:span><text:span text:style-name="T35"> </text:span><text:span text:style-name="T12">obdobia;</text:span><text:span text:style-name="T56"> </text:span><text:span text:style-name="T12">u</text:span><text:span text:style-name="T18">v</text:span><text:span text:style-name="T15">á</text:span><text:span text:style-name="T12">d</text:span><text:span text:style-name="T26">z</text:span><text:span text:style-name="T12">a</text:span><text:span text:style-name="T35"> </text:span><text:span text:style-name="T12">sa</text:span><text:span text:style-name="T35"> </text:span><text:span text:style-name="T15">a</text:span><text:span text:style-name="T12">j ich p</text:span><text:span text:style-name="T31">e</text:span><text:span text:style-name="T12">rc</text:span><text:span text:style-name="T15">e</text:span><text:span text:style-name="T12">ntuál</text:span><text:span text:style-name="T21">n</text:span><text:span text:style-name="T12">y</text:span><text:span text:style-name="T23"> </text:span><text:span text:style-name="T12">po</text:span><text:span text:style-name="T26">d</text:span><text:span text:style-name="T12">iel </text:span><text:span text:style-name="T18">n</text:span><text:span text:style-name="T12">a</text:span><text:span text:style-name="T15"> </text:span><text:span text:style-name="T12">upísanom </text:span><text:span text:style-name="T26">z</text:span><text:span text:style-name="T15">á</text:span><text:span text:style-name="T12">kladnom im</text:span><text:span text:style-name="T15">a</text:span><text:span text:style-name="T12">ní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4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o</text:span><text:span text:style-name="T109">r</text:span><text:span text:style-name="T133">g</text:span><text:span text:style-name="T106">á</text:span><text:span text:style-name="T101">n</text:span><text:span text:style-name="T123">o</text:span><text:span text:style-name="T106">c</text:span><text:span text:style-name="T101">h </text:span><text:span text:style-name="T123">ú</text:span><text:span text:style-name="T17">č</text:span><text:span text:style-name="T10">tovnej jednot</text:span><text:span text:style-name="T19">k</text:span><text:span text:style-name="T24">y</text:span><text:span text:style-name="T12">,</text:span><text:span text:style-name="T18"> </text:span><text:span text:style-name="T12">a to:</text:span></text:p>
      <text:p text:style-name="P34"/>
      <text:p text:style-name="P38"><text:span text:style-name="T102">a) </text:span><text:span text:style-name="T125">v</text:span><text:span text:style-name="T121">ý</text:span><text:span text:style-name="T102">ške</text:span><text:span text:style-name="T112"> </text:span><text:span text:style-name="T102">jednotli</text:span><text:span text:style-name="T125">v</text:span><text:span text:style-name="T121">ý</text:span><text:span text:style-name="T110">c</text:span><text:span text:style-name="T102">h</text:span><text:span text:style-name="T116"> </text:span><text:span text:style-name="T102">d</text:span><text:span text:style-name="T107">r</text:span><text:span text:style-name="T102">u</text:span><text:span text:style-name="T125">h</text:span><text:span text:style-name="T102">ov</text:span><text:span text:style-name="T116"> </text:span><text:span text:style-name="T110">z</text:span><text:span text:style-name="T107">á</text:span><text:span text:style-name="T102">ruk</text:span><text:span text:style-name="T113"> </text:span><text:span text:style-name="T107">a</text:span><text:span text:style-name="T102">lebo</text:span><text:span text:style-name="T116"> </text:span><text:span text:style-name="T102">i</text:span><text:span text:style-name="T125">n</text:span><text:span text:style-name="T145">ý</text:span><text:span text:style-name="T107">c</text:span><text:span text:style-name="T102">h</text:span><text:span text:style-name="T116"> </text:span><text:span text:style-name="T110">za</text:span><text:span text:style-name="T102">b</text:span><text:span text:style-name="T107">e</text:span><text:span text:style-name="T110">z</text:span><text:span text:style-name="T102">p</text:span><text:span text:style-name="T107">e</text:span><text:span text:style-name="T15">če</text:span><text:span text:style-name="T12">ní</text:span><text:span text:style-name="T20"> </text:span><text:span text:style-name="T12">pos</text:span><text:span text:style-name="T18">k</text:span><text:span text:style-name="T23">y</text:span><text:span text:style-name="T12">tnu</text:span><text:span text:style-name="T28">t</text:span><text:span text:style-name="T23">ý</text:span><text:span text:style-name="T15">c</text:span><text:span text:style-name="T12">h</text:span><text:span text:style-name="T68"> </text:span><text:span text:style-name="T12">p</text:span><text:span text:style-name="T15">r</text:span><text:span text:style-name="T12">e</text:span><text:span text:style-name="T53"> </text:span><text:span text:style-name="T15">č</text:span><text:span text:style-name="T12">lenov štatutá</text:span><text:span text:style-name="T31">r</text:span><text:span text:style-name="T12">n</text:span><text:span text:style-name="T15">e</text:span><text:span text:style-name="T12">ho</text:span><text:span text:style-name="T35"> </text:span><text:span text:style-name="T12">o</text:span><text:span text:style-name="T26">r</text:span><text:span text:style-name="T12">g</text:span><text:span text:style-name="T15">á</text:span><text:span text:style-name="T12">nu, </text:span><text:span text:style-name="T35"><text:s/></text:span><text:span text:style-name="T12">d</text:span><text:span text:style-name="T18">o</text:span><text:span text:style-name="T26">z</text:span><text:span text:style-name="T12">o</text:span><text:span text:style-name="T15">r</text:span><text:span text:style-name="T12">n</text:span><text:span text:style-name="T15">é</text:span><text:span text:style-name="T12">ho </text:span><text:span text:style-name="T35"><text:s/></text:span><text:span text:style-name="T12">o</text:span><text:span text:style-name="T26">r</text:span><text:span text:style-name="T43">g</text:span><text:span text:style-name="T15">á</text:span><text:span text:style-name="T12">nu </text:span><text:span text:style-name="T56"><text:s/></text:span><text:span text:style-name="T12">a </text:span><text:span text:style-name="T35"><text:s/></text:span><text:span text:style-name="T12">i</text:span><text:span text:style-name="T18">n</text:span><text:span text:style-name="T15">é</text:span><text:span text:style-name="T18">h</text:span><text:span text:style-name="T12">o </text:span><text:span text:style-name="T35"><text:s/></text:span><text:span text:style-name="T12">o</text:span><text:span text:style-name="T26">r</text:span><text:span text:style-name="T43">g</text:span><text:span text:style-name="T15">á</text:span><text:span text:style-name="T12">nu </text:span><text:span text:style-name="T56"><text:s/></text:span><text:span text:style-name="T12">ú</text:span><text:span text:style-name="T15">č</text:span><text:span text:style-name="T12">tovnej </text:span><text:span text:style-name="T35"><text:s/></text:span><text:span text:style-name="T12">je</text:span><text:span text:style-name="T26">d</text:span><text:span text:style-name="T12">not</text:span><text:span text:style-name="T18">k</text:span><text:span text:style-name="T23">y</text:span><text:span text:style-name="T12">, </text:span><text:span text:style-name="T56"><text:s/></text:span><text:span text:style-name="T12">a</text:span><text:span text:style-name="T28"> </text:span><text:span text:style-name="T12">to v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</text:span><text:span text:style-name="T26">r</text:span><text:span text:style-name="T43">g</text:span><text:span text:style-name="T15">á</text:span><text:span text:style-name="T21">n</text:span><text:span text:style-name="T23">y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4"/>
      <text:p text:style-name="P34"><text:page-number text:select-page="current">2</text:page-number></text:p>
      <text:p text:style-name="P39"><text:soft-page-break/><text:span text:style-name="T102">b) pô</text:span><text:span text:style-name="T110">ž</text:span><text:span text:style-name="T102">i</text:span><text:span text:style-name="T12">čk</text:span><text:span text:style-name="T31">á</text:span><text:span text:style-name="T15">c</text:span><text:span text:style-name="T12">h </text:span><text:span text:style-name="T56"><text:s/></text:span><text:span text:style-name="T12">pos</text:span><text:span text:style-name="T21">k</text:span><text:span text:style-name="T23">y</text:span><text:span text:style-name="T12">tnu</text:span><text:span text:style-name="T34">t</text:span><text:span text:style-name="T23">ý</text:span><text:span text:style-name="T26">c</text:span><text:span text:style-name="T12">h </text:span><text:span text:style-name="T58"><text:s/></text:span><text:span text:style-name="T15">č</text:span><text:span text:style-name="T12">lenom </text:span><text:span text:style-name="T56"><text:s/></text:span><text:span text:style-name="T12">štatut</text:span><text:span text:style-name="T26">á</text:span><text:span text:style-name="T12">rn</text:span><text:span text:style-name="T31">e</text:span><text:span text:style-name="T12">ho </text:span><text:span text:style-name="T58"><text:s/></text:span><text:span text:style-name="T12">o</text:span><text:span text:style-name="T15">r</text:span><text:span text:style-name="T12">g</text:span><text:span text:style-name="T15">á</text:span><text:span text:style-name="T12">nu, </text:span><text:span text:style-name="T56"><text:s/></text:span><text:span text:style-name="T12">do</text:span><text:span text:style-name="T26">z</text:span><text:span text:style-name="T12">o</text:span><text:span text:style-name="T15">r</text:span><text:span text:style-name="T12">n</text:span><text:span text:style-name="T15">é</text:span><text:span text:style-name="T12">ho </text:span><text:span text:style-name="T57"><text:s/></text:span><text:span text:style-name="T12">o</text:span><text:span text:style-name="T26">r</text:span><text:span text:style-name="T12">g</text:span><text:span text:style-name="T15">á</text:span><text:span text:style-name="T12">nu </text:span><text:span text:style-name="T58"><text:s/></text:span><text:span text:style-name="T12">a</text:span><text:span text:style-name="T15"> </text:span><text:span text:style-name="T12">iného o</text:span><text:span text:style-name="T15">r</text:span><text:span text:style-name="T12">g</text:span><text:span text:style-name="T15">á</text:span><text:span text:style-name="T12">nu ú</text:span><text:span text:style-name="T15">č</text:span><text:span text:style-name="T12">tovnej jednot</text:span><text:span text:style-name="T21">k</text:span><text:span text:style-name="T12">y</text:span><text:span text:style-name="T43"> </text:span><text:span text:style-name="T12">a</text:span><text:span text:style-name="T15"> </text:span><text:span text:style-name="T12">to - </text:span><text:span text:style-name="T15">ce</text:span><text:span text:style-name="T12">lková </text:span><text:span text:style-name="T51"><text:s/></text:span><text:span text:style-name="T12">suma </text:span><text:span text:style-name="T51"><text:s/></text:span><text:span text:style-name="T12">pos</text:span><text:span text:style-name="T18">k</text:span><text:span text:style-name="T23">y</text:span><text:span text:style-name="T12">t</text:span><text:span text:style-name="T18">n</text:span><text:span text:style-name="T12">u</text:span><text:span text:style-name="T18">t</text:span><text:span text:style-name="T23">ý</text:span><text:span text:style-name="T15">c</text:span><text:span text:style-name="T12">h </text:span><text:span text:style-name="T51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79"><text:s/></text:span><text:span text:style-name="T12">k posl</text:span><text:span text:style-name="T15">e</text:span><text:span text:style-name="T12">dn</text:span><text:span text:style-name="T15">é</text:span><text:span text:style-name="T12">mu </text:span><text:span text:style-name="T77"><text:s/></text:span><text:span text:style-name="T12">dňu </text:span></text:p>
      <text:p text:style-name="P40"><text:span text:style-name="T51"><text:s/></text:span><text:span text:style-name="T12">ú</text:span><text:span text:style-name="T15">č</text:span><text:span text:style-name="T12">tovného </text:span><text:span text:style-name="T51"><text:s/></text:span><text:span text:style-name="T12">obdobia v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</text:span><text:span text:style-name="T26">i</text:span><text:span text:style-name="T12">vé</text:span><text:span text:style-name="T15"> </text:span><text:span text:style-name="T12">o</text:span><text:span text:style-name="T26">r</text:span><text:span text:style-name="T43">g</text:span><text:span text:style-name="T15">á</text:span><text:span text:style-name="T21">n</text:span><text:span text:style-name="T23">y a </text:span><text:span text:style-name="T15">ce</text:span><text:span text:style-name="T12">lková</text:span><text:span text:style-name="T80"> </text:span><text:span text:style-name="T12">suma</text:span><text:span text:style-name="T80"> </text:span><text:span text:style-name="T12">splat</text:span><text:span text:style-name="T15">e</text:span><text:span text:style-name="T21">n</text:span><text:span text:style-name="T23">ý</text:span><text:span text:style-name="T26">c</text:span><text:span text:style-name="T12">h</text:span><text:span text:style-name="T75"> </text:span><text:span text:style-name="T12">pô</text:span><text:span text:style-name="T26">ž</text:span><text:span text:style-name="T12">iči</text:span><text:span text:style-name="T15">e</text:span><text:span text:style-name="T12">k</text:span><text:span text:style-name="T81"> </text:span><text:span text:style-name="T12">k posl</text:span><text:span text:style-name="T15">e</text:span><text:span text:style-name="T12">dn</text:span><text:span text:style-name="T15">é</text:span><text:span text:style-name="T12">mu</text:span><text:span text:style-name="T55"> </text:span><text:span text:style-name="T12">dňu</text:span><text:span text:style-name="T80"> </text:span><text:span text:style-name="T12">ú</text:span><text:span text:style-name="T15">č</text:span><text:span text:style-name="T12">tovného</text:span><text:span text:style-name="T80"> </text:span><text:span text:style-name="T12">obdobia</text:span><text:span text:style-name="T80"> </text:span><text:span text:style-name="T12">v</text:span><text:span text:style-name="T18">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r</text:span><text:span text:style-name="T62">g</text:span><text:span text:style-name="T15">á</text:span><text:span text:style-name="T21">n</text:span><text:span text:style-name="T23">y a </text:span><text:span text:style-name="T15">ce</text:span><text:span text:style-name="T12">lková </text:span><text:span text:style-name="T76"><text:s/></text:span><text:span text:style-name="T12">su</text:span><text:span text:style-name="T18">m</text:span><text:span text:style-name="T12">a </text:span><text:span text:style-name="T76"><text:s/></text:span><text:span text:style-name="T12">odpust</text:span><text:span text:style-name="T15">e</text:span><text:span text:style-name="T18">n</text:span><text:span text:style-name="T23">ý</text:span><text:span text:style-name="T26">c</text:span><text:span text:style-name="T12">h </text:span><text:span text:style-name="T82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74"><text:s/></text:span><text:span text:style-name="T12">a</text:span><text:span text:style-name="T18"> </text:span><text:span text:style-name="T12">odpí</text:span><text:span text:style-name="T18">s</text:span><text:span text:style-name="T15">a</text:span><text:span text:style-name="T18">n</text:span><text:span text:style-name="T23">ý</text:span><text:span text:style-name="T26">c</text:span><text:span text:style-name="T12">h </text:span><text:span text:style-name="T82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82"><text:s/></text:span><text:span text:style-name="T12">k posl</text:span><text:span text:style-name="T15">e</text:span><text:span text:style-name="T12">d</text:span><text:span text:style-name="T18">n</text:span><text:span text:style-name="T15">é</text:span><text:span text:style-name="T12">mu </text:span><text:span text:style-name="T74"><text:s/></text:span><text:span text:style-name="T12">dňu ú</text:span><text:span text:style-name="T15">č</text:span><text:span text:style-name="T12">tovného obdobia</text:span><text:span text:style-name="T15"> </text:span><text:span text:style-name="T12">v </text:span><text:span text:style-name="T15">č</text:span><text:span text:style-name="T12">l</text:span><text:span text:style-name="T26">e</text:span><text:span text:style-name="T12">n</text:span><text:span text:style-name="T15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rg</text:span><text:span text:style-name="T31">á</text:span><text:span text:style-name="T21">n</text:span><text:span text:style-name="T31">y: </text:span><text:span text:style-name="T103">Ú</text:span><text:span text:style-name="T13">čtovná jednotka nemá náplň pre túto položku.</text:span></text:p>
      <text:p text:style-name="P34"/>
      <text:p text:style-name="P38"><text:span text:style-name="T102">c) hlav</text:span><text:span text:style-name="T110">n</text:span><text:span text:style-name="T121">ý</text:span><text:span text:style-name="T110">c</text:span><text:span text:style-name="T102">h</text:span><text:span text:style-name="T147"> </text:span><text:span text:style-name="T102">podmi</text:span><text:span text:style-name="T107">e</text:span><text:span text:style-name="T102">nk</text:span><text:span text:style-name="T110">a</text:span><text:span text:style-name="T107">c</text:span><text:span text:style-name="T102">h,</text:span><text:span text:style-name="T148"> </text:span><text:span text:style-name="T102">na</text:span><text:span text:style-name="T147"> </text:span><text:span text:style-name="T110">z</text:span><text:span text:style-name="T107">á</text:span><text:span text:style-name="T102">klade</text:span><text:span text:style-name="T149"> </text:span><text:span text:style-name="T102">kto</text:span><text:span text:style-name="T119">r</text:span><text:span text:style-name="T121">ý</text:span><text:span text:style-name="T110">c</text:span><text:span text:style-name="T102">h</text:span><text:span text:style-name="T147"> </text:span><text:span text:style-name="T102">im</text:span><text:span text:style-name="T150"> </text:span><text:span text:style-name="T125">b</text:span><text:span text:style-name="T102">oli</text:span><text:span text:style-name="T150"> </text:span><text:span text:style-name="T110">z</text:span><text:span text:style-name="T107">á</text:span><text:span text:style-name="T102">ru</text:span><text:span text:style-name="T110">k</text:span><text:span text:style-name="T102">y</text:span><text:span text:style-name="T151"> </text:span><text:span text:style-name="T107">a</text:span><text:span text:style-name="T102">lebo</text:span><text:span text:style-name="T147"> </text:span><text:span text:style-name="T102">iné</text:span><text:span text:style-name="T147"> </text:span><text:span text:style-name="T110">z</text:span><text:span text:style-name="T107">a</text:span><text:span text:style-name="T125">b</text:span><text:span text:style-name="T107">e</text:span><text:span text:style-name="T110">z</text:span><text:span text:style-name="T102">p</text:span><text:span text:style-name="T107">e</text:span><text:span text:style-name="T15">če</text:span><text:span text:style-name="T12">nie</text:span><text:span text:style-name="T72"> </text:span><text:span text:style-name="T12">a pô</text:span><text:span text:style-name="T26">ž</text:span><text:span text:style-name="T12">ič</text:span><text:span text:style-name="T26">k</text:span><text:span text:style-name="T12">y</text:span><text:span text:style-name="T23"> </text:span><text:span text:style-name="T12">pos</text:span><text:span text:style-name="T21">k</text:span><text:span text:style-name="T59">y</text:span><text:span text:style-name="T12">tnut</text:span><text:span text:style-name="T15">é</text:span><text:span text:style-name="T12">; </text:span><text:span text:style-name="T18">p</text:span><text:span text:style-name="T12">ri pôžičk</text:span><text:span text:style-name="T31">á</text:span><text:span text:style-name="T15">c</text:span><text:span text:style-name="T12">h sa </text:span><text:span text:style-name="T15">u</text:span><text:span text:style-name="T12">v</text:span><text:span text:style-name="T15">á</text:span><text:span text:style-name="T12">d</text:span><text:span text:style-name="T26">z</text:span><text:span text:style-name="T15">a</text:span><text:span text:style-name="T12">jú úr</text:span><text:span text:style-name="T26">o</text:span><text:span text:style-name="T12">kové</text:span><text:span text:style-name="T15"> </text:span><text:span text:style-name="T12">sadz</text:span><text:span text:style-name="T18">b</text:span><text:span text:style-name="T23">y:</text:span></text:p>
      <text:p text:style-name="P38"><text:span text:style-name="T102">Ú</text:span><text:span text:style-name="T12">čtovná jednotka nemá náplň pre túto položku.</text:span></text:p>
      <text:p text:style-name="P35"/>
      <text:p text:style-name="P38"><text:span text:style-name="T121">d) </text:span><text:span text:style-name="T107">ce</text:span><text:span text:style-name="T102">lkovej</text:span><text:span text:style-name="T152"> </text:span><text:span text:style-name="T102">sume</text:span><text:span text:style-name="T152"> </text:span><text:span text:style-name="T102">pou</text:span><text:span text:style-name="T110">ž</text:span><text:span text:style-name="T102">i</text:span><text:span text:style-name="T114">t</text:span><text:span text:style-name="T121">ý</text:span><text:span text:style-name="T110">c</text:span><text:span text:style-name="T102">h</text:span><text:span text:style-name="T152"> </text:span><text:span text:style-name="T102">fin</text:span><text:span text:style-name="T98">a</text:span><text:span text:style-name="T102">n</text:span><text:span text:style-name="T15">č</text:span><text:span text:style-name="T21">n</text:span><text:span text:style-name="T23">ý</text:span><text:span text:style-name="T15">c</text:span><text:span text:style-name="T12">h</text:span><text:span text:style-name="T57"> </text:span><text:span text:style-name="T12">p</text:span><text:span text:style-name="T15">r</text:span><text:span text:style-name="T12">ostried</text:span><text:span text:style-name="T26">k</text:span><text:span text:style-name="T12">ov</text:span><text:span text:style-name="T57"> </text:span><text:span text:style-name="T15">a</text:span><text:span text:style-name="T12">lebo</text:span><text:span text:style-name="T57"> </text:span><text:span text:style-name="T12">iného</text:span><text:span text:style-name="T57"> </text:span><text:span text:style-name="T12">plnenia</text:span><text:span text:style-name="T83"> </text:span><text:span text:style-name="T12">na</text:span><text:span text:style-name="T83"> </text:span><text:span text:style-name="T12">súkromné ú</text:span><text:span text:style-name="T15">če</text:span><text:span text:style-name="T28">l</text:span><text:span text:style-name="T12">y</text:span><text:span text:style-name="T66"> </text:span><text:span text:style-name="T15">č</text:span><text:span text:style-name="T18">l</text:span><text:span text:style-name="T15">e</text:span><text:span text:style-name="T12">nmi</text:span><text:span text:style-name="T52"> </text:span><text:span text:style-name="T12">štatut</text:span><text:span text:style-name="T15">á</text:span><text:span text:style-name="T12">rne</text:span><text:span text:style-name="T26">h</text:span><text:span text:style-name="T12">o</text:span><text:span text:style-name="T49"> </text:span><text:span text:style-name="T12">o</text:span><text:span text:style-name="T26">r</text:span><text:span text:style-name="T43">g</text:span><text:span text:style-name="T15">á</text:span><text:span text:style-name="T12">nu,</text:span><text:span text:style-name="T77"> </text:span><text:span text:style-name="T12">do</text:span><text:span text:style-name="T26">z</text:span><text:span text:style-name="T12">o</text:span><text:span text:style-name="T15">r</text:span><text:span text:style-name="T12">n</text:span><text:span text:style-name="T15">é</text:span><text:span text:style-name="T12">ho</text:span><text:span text:style-name="T77"> </text:span><text:span text:style-name="T12">o</text:span><text:span text:style-name="T26">r</text:span><text:span text:style-name="T43">g</text:span><text:span text:style-name="T15">á</text:span><text:span text:style-name="T12">nu</text:span><text:span text:style-name="T51"> </text:span><text:span text:style-name="T12">a</text:span><text:span text:style-name="T15"> </text:span><text:span text:style-name="T12">iného</text:span><text:span text:style-name="T49"> </text:span><text:span text:style-name="T18">o</text:span><text:span text:style-name="T26">r</text:span><text:span text:style-name="T43">g</text:span><text:span text:style-name="T15">á</text:span><text:span text:style-name="T18">n</text:span><text:span text:style-name="T12">u</text:span><text:span text:style-name="T49"> </text:span><text:span text:style-name="T12">ú</text:span><text:span text:style-name="T15">č</text:span><text:span text:style-name="T12">tovnej jednot</text:span><text:span text:style-name="T18">k</text:span><text:span text:style-name="T23">y</text:span><text:span text:style-name="T12">, ktoré</text:span><text:span text:style-name="T31"> </text:span><text:span text:style-name="T18">j</text:span><text:span text:style-name="T12">e</text:span><text:span text:style-name="T15"> </text:span><text:span text:style-name="T12">potr</text:span><text:span text:style-name="T31">e</text:span><text:span text:style-name="T18">b</text:span><text:span text:style-name="T12">né</text:span><text:span text:style-name="T15"> </text:span><text:span text:style-name="T18">v</text:span><text:span text:style-name="T23">y</text:span><text:span text:style-name="T18">ú</text:span><text:span text:style-name="T15">č</text:span><text:span text:style-name="T12">tovať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5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povinnosti</text:span><text:span text:style-name="T106">ac</text:span><text:span text:style-name="T101">h</text:span><text:span text:style-name="T102"> ú</text:span><text:span text:style-name="T15">č</text:span><text:span text:style-name="T12">tovnej jednot</text:span><text:span text:style-name="T21">k</text:span><text:span text:style-name="T23">y</text:span><text:span text:style-name="T12">, a </text:span><text:span text:style-name="T18">to:</text:span></text:p>
      <text:p text:style-name="P36"/>
      <text:p text:style-name="P38"><text:span text:style-name="T125">a) </text:span><text:span text:style-name="T107">ce</text:span><text:span text:style-name="T102">lkovej</text:span><text:span text:style-name="T153"> </text:span><text:span text:style-name="T102">sume</text:span><text:span text:style-name="T154"> </text:span><text:span text:style-name="T101">fin</text:span><text:span text:style-name="T96">a</text:span><text:span text:style-name="T123">n</text:span><text:span text:style-name="T17">č</text:span><text:span text:style-name="T19">n</text:span><text:span text:style-name="T24">ý</text:span><text:span text:style-name="T25">c</text:span><text:span text:style-name="T10">h</text:span><text:span text:style-name="T84"> </text:span><text:span text:style-name="T10">povinností</text:span><text:span text:style-name="T12">,</text:span><text:span text:style-name="T85"> </text:span><text:span text:style-name="T12">ktoré</text:span><text:span text:style-name="T86"> </text:span><text:span text:style-name="T12">sa</text:span><text:span text:style-name="T87"> </text:span><text:span text:style-name="T12">n</text:span><text:span text:style-name="T15">e</text:span><text:span text:style-name="T21">v</text:span><text:span text:style-name="T23">y</text:span><text:span text:style-name="T12">k</text:span><text:span text:style-name="T15">a</text:span><text:span text:style-name="T26">z</text:span><text:span text:style-name="T12">ujú</text:span><text:span text:style-name="T85"> </text:span><text:span text:style-name="T12">v</text:span><text:span text:style-name="T21"> </text:span><text:span text:style-name="T12">súva</text:span><text:span text:style-name="T26">h</text:span><text:span text:style-name="T15">e</text:span><text:span text:style-name="T12">,</text:span><text:span text:style-name="T85"> </text:span><text:span text:style-name="T15">a</text:span><text:span text:style-name="T12">le</text:span><text:span text:style-name="T87"> </text:span><text:span text:style-name="T12">sú </text:span><text:span text:style-name="T18">v</text:span><text:span text:style-name="T59">ý</text:span><text:span text:style-name="T26">z</text:span><text:span text:style-name="T18">n</text:span><text:span text:style-name="T15">a</text:span><text:span text:style-name="T12">mné</text:span><text:span text:style-name="T35"> </text:span><text:span text:style-name="T18">n</text:span><text:span text:style-name="T12">a</text:span><text:span text:style-name="T35"> </text:span><text:span text:style-name="T12">posúd</text:span><text:span text:style-name="T15">e</text:span><text:span text:style-name="T12">nie</text:span><text:span text:style-name="T36"> </text:span><text:span text:style-name="T26">f</text:span><text:span text:style-name="T12">inan</text:span><text:span text:style-name="T31">č</text:span><text:span text:style-name="T18">n</text:span><text:span text:style-name="T15">e</text:span><text:span text:style-name="T12">j</text:span><text:span text:style-name="T78"> </text:span><text:span text:style-name="T12">situ</text:span><text:span text:style-name="T15">ác</text:span><text:span text:style-name="T12">ie</text:span><text:span text:style-name="T35"> </text:span><text:span text:style-name="T18">ú</text:span><text:span text:style-name="T15">č</text:span><text:span text:style-name="T12">tovnej</text:span><text:span text:style-name="T35"> </text:span><text:span text:style-name="T12">jednot</text:span><text:span text:style-name="T18">k</text:span><text:span text:style-name="T23">y</text:span><text:span text:style-name="T12">,</text:span><text:span text:style-name="T56"> </text:span><text:span text:style-name="T12">n</text:span><text:span text:style-name="T15">a</text:span><text:span text:style-name="T12">p</text:span><text:span text:style-name="T15">r</text:span><text:span text:style-name="T12">íkl</text:span><text:span text:style-name="T15">a</text:span><text:span text:style-name="T12">d</text:span><text:span text:style-name="T57"> </text:span><text:span text:style-name="T12">povinnosti n</text:span><text:span text:style-name="T15">á</text:span><text:span text:style-name="T12">jom</text:span><text:span text:style-name="T15">c</text:span><text:span text:style-name="T12">u</text:span><text:span text:style-name="T88"> </text:span><text:span text:style-name="T18">v</text:span><text:span text:style-name="T23">y</text:span><text:span text:style-name="T12">p</text:span><text:span text:style-name="T28">l</text:span><text:span text:style-name="T23">ý</text:span><text:span text:style-name="T12">v</text:span><text:span text:style-name="T15">a</text:span><text:span text:style-name="T12">jú</text:span><text:span text:style-name="T26">c</text:span><text:span text:style-name="T12">e</text:span><text:span text:style-name="T89"> </text:span><text:span text:style-name="T12">z</text:span><text:span text:style-name="T34"> </text:span><text:span text:style-name="T12">op</text:span><text:span text:style-name="T15">e</text:span><text:span text:style-name="T12">r</text:span><text:span text:style-name="T31">a</text:span><text:span text:style-name="T12">tívn</text:span><text:span text:style-name="T15">e</text:span><text:span text:style-name="T12">ho</text:span><text:span text:style-name="T88"> </text:span><text:span text:style-name="T12">p</text:span><text:span text:style-name="T15">re</text:span><text:span text:style-name="T12">n</text:span><text:span text:style-name="T15">á</text:span><text:span text:style-name="T12">jmu,</text:span><text:span text:style-name="T88"> </text:span><text:span text:style-name="T12">z</text:span><text:span text:style-name="T18"> </text:span><text:span text:style-name="T43">u</text:span><text:span text:style-name="T26">z</text:span><text:span text:style-name="T15">a</text:span><text:span text:style-name="T12">tvor</text:span><text:span text:style-name="T31">e</text:span><text:span text:style-name="T18">n</text:span><text:span text:style-name="T23">ý</text:span><text:span text:style-name="T26">c</text:span><text:span text:style-name="T12">h</text:span><text:span text:style-name="T80"> </text:span><text:span text:style-name="T26">z</text:span><text:span text:style-name="T12">mlúv</text:span><text:span text:style-name="T46"> </text:span><text:span text:style-name="T12">na pos</text:span><text:span text:style-name="T18">k</text:span><text:span text:style-name="T23">y</text:span><text:span text:style-name="T12">tnutie</text:span><text:span text:style-name="T72"> </text:span><text:span text:style-name="T12">úv</text:span><text:span text:style-name="T15">e</text:span><text:span text:style-name="T12">ru</text:span><text:span text:style-name="T72"> </text:span><text:span text:style-name="T15">a</text:span><text:span text:style-name="T12">lebo</text:span><text:span text:style-name="T73"> </text:span><text:span text:style-name="T12">pô</text:span><text:span text:style-name="T26">ž</text:span><text:span text:style-name="T12">ič</text:span><text:span text:style-name="T26">k</text:span><text:span text:style-name="T23">y</text:span><text:span text:style-name="T12">,</text:span><text:span text:style-name="T71"> </text:span><text:span text:style-name="T12">ktoré</text:span><text:span text:style-name="T90"> </text:span><text:span text:style-name="T15">e</text:span><text:span text:style-name="T12">šte</text:span><text:span text:style-name="T72"> </text:span><text:span text:style-name="T12">n</text:span><text:span text:style-name="T15">e</text:span><text:span text:style-name="T12">boli</text:span><text:span text:style-name="T71"> </text:span><text:span text:style-name="T12">pos</text:span><text:span text:style-name="T18">k</text:span><text:span text:style-name="T59">y</text:span><text:span text:style-name="T12">tnut</text:span><text:span text:style-name="T15">é</text:span><text:span text:style-name="T12">,</text:span><text:span text:style-name="T71"> </text:span><text:span text:style-name="T12">fin</text:span><text:span text:style-name="T31">a</text:span><text:span text:style-name="T12">n</text:span><text:span text:style-name="T15">č</text:span><text:span text:style-name="T18">n</text:span><text:span text:style-name="T12">é</text:span><text:span text:style-name="T72"> </text:span><text:span text:style-name="T12">povinnosti </text:span><text:span text:style-name="T18">v</text:span><text:span text:style-name="T23">y</text:span><text:span text:style-name="T12">p</text:span><text:span text:style-name="T28">l</text:span><text:span text:style-name="T23">ý</text:span><text:span text:style-name="T12">v</text:span><text:span text:style-name="T15">a</text:span><text:span text:style-name="T12">jú</text:span><text:span text:style-name="T26">c</text:span><text:span text:style-name="T12">e</text:span><text:span text:style-name="T36"> </text:span><text:span text:style-name="T12">z</text:span><text:span text:style-name="T18"> </text:span><text:span text:style-name="T12">li</text:span><text:span text:style-name="T15">ce</text:span><text:span text:style-name="T12">n</text:span><text:span text:style-name="T15">č</text:span><text:span text:style-name="T21">n</text:span><text:span text:style-name="T23">ý</text:span><text:span text:style-name="T26">c</text:span><text:span text:style-name="T12">h</text:span><text:span text:style-name="T56"> </text:span><text:span text:style-name="T12">a kon</text:span><text:span text:style-name="T15">ce</text:span><text:span text:style-name="T12">sion</text:span><text:span text:style-name="T26">á</text:span><text:span text:style-name="T12">rs</text:span><text:span text:style-name="T26">k</text:span><text:span text:style-name="T23">y</text:span><text:span text:style-name="T26">c</text:span><text:span text:style-name="T12">h</text:span><text:span text:style-name="T56"> </text:span><text:span text:style-name="T26">z</text:span><text:span text:style-name="T18">m</text:span><text:span text:style-name="T12">lúv</text:span><text:span text:style-name="T56"> </text:span><text:span text:style-name="T12">s uv</text:span><text:span text:style-name="T15">e</text:span><text:span text:style-name="T12">d</text:span><text:span text:style-name="T15">e</text:span><text:span text:style-name="T12">ním</text:span><text:span text:style-name="T83"> </text:span><text:span text:style-name="T12">su</text:span><text:span text:style-name="T18">m</text:span><text:span text:style-name="T12">y</text:span><text:span text:style-name="T73"> </text:span><text:span text:style-name="T12">poplatku</text:span><text:span text:style-name="T56"> </text:span><text:span text:style-name="T26">z</text:span><text:span text:style-name="T12">a </text:span><text:span text:style-name="T15">ce</text:span><text:span text:style-name="T12">lé zostáv</text:span><text:span text:style-name="T31">a</text:span><text:span text:style-name="T12">júce</text:span><text:span text:style-name="T31"> </text:span><text:span text:style-name="T12">obdob</text:span><text:span text:style-name="T18">i</text:span><text:span text:style-name="T12">e</text:span><text:span text:style-name="T26"> </text:span><text:span text:style-name="T12">platnosti </text:span><text:span text:style-name="T26">z</text:span><text:span text:style-name="T31">m</text:span><text:span text:style-name="T12">lu</text:span><text:span text:style-name="T18">v</text:span><text:span text:style-name="T59">y:</text:span></text:p>
      <text:p text:style-name="P38"><text:span text:style-name="T102">Ú</text:span><text:span text:style-name="T12">čtovná jednotka nemá náplň pre túto položku.</text:span></text:p>
      <text:p text:style-name="P37"/>
      <text:p text:style-name="P38"><text:span text:style-name="T145">b) </text:span><text:span text:style-name="T107">ce</text:span><text:span text:style-name="T102">lkovej sume</text:span><text:span text:style-name="T107"> </text:span><text:span text:style-name="T119">v</text:span><text:span text:style-name="T145">ý</text:span><text:span text:style-name="T110">z</text:span><text:span text:style-name="T125">n</text:span><text:span text:style-name="T107">a</text:span><text:span text:style-name="T102">m</text:span><text:span text:style-name="T125">n</text:span><text:span text:style-name="T132">ý</text:span><text:span text:style-name="T107">c</text:span><text:span text:style-name="T102">h </text:span><text:span text:style-name="T101">podmi</text:span><text:span text:style-name="T106">e</text:span><text:span text:style-name="T101">n</text:span><text:span text:style-name="T106">e</text:span><text:span text:style-name="T118">n</text:span><text:span text:style-name="T120">ý</text:span><text:span text:style-name="T106">c</text:span><text:span text:style-name="T101">h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23">k</text:span><text:span text:style-name="T101">ov</text:span><text:span text:style-name="T102">, kto</text:span><text:span text:style-name="T110">r</text:span><text:span text:style-name="T121">ý</text:span><text:span text:style-name="T102">mi sa </text:span><text:span text:style-name="T98">r</text:span><text:span text:style-name="T102">o</text:span><text:span text:style-name="T110">z</text:span><text:span text:style-name="T102">umie mo</text:span><text:span text:style-name="T110">ž</text:span><text:span text:style-name="T102">ná</text:span><text:span text:style-name="T110"> </text:span><text:span text:style-name="T102">povinnos</text:span><text:span text:style-name="T12">ť, kto</text:span><text:span text:style-name="T43">r</text:span><text:span text:style-name="T12">á</text:span><text:span text:style-name="T26"> </text:span><text:span text:style-name="T12">v</text:span><text:span text:style-name="T26">z</text:span><text:span text:style-name="T12">nikla</text:span><text:span text:style-name="T26"> </text:span><text:span text:style-name="T15">a</text:span><text:span text:style-name="T12">ko</text:span><text:span text:style-name="T18"> </text:span><text:span text:style-name="T12">dôsl</text:span><text:span text:style-name="T15">e</text:span><text:span text:style-name="T12">d</text:span><text:span text:style-name="T43">o</text:span><text:span text:style-name="T12">k</text:span><text:span text:style-name="T18"> </text:span><text:span text:style-name="T12">minulej</text:span><text:span text:style-name="T18"> </text:span><text:span text:style-name="T12">ud</text:span><text:span text:style-name="T15">a</text:span><text:span text:style-name="T12">losti <text:s/>a</text:span><text:span text:style-name="T21"> </text:span><text:span text:style-name="T12">ktor</text:span><text:span text:style-name="T31">e</text:span><text:span text:style-name="T12">j </text:span><text:span text:style-name="T15">e</text:span><text:span text:style-name="T18">x</text:span><text:span text:style-name="T12">ist</text:span><text:span text:style-name="T15">e</text:span><text:span text:style-name="T12">n</text:span><text:span text:style-name="T15">c</text:span><text:span text:style-name="T12">ia</text:span><text:span text:style-name="T82"> </text:span><text:span text:style-name="T26">z</text:span><text:span text:style-name="T15">á</text:span><text:span text:style-name="T12">visí</text:span><text:span text:style-name="T90"> </text:span><text:span text:style-name="T12">od</text:span><text:span text:style-name="T82"> </text:span><text:span text:style-name="T12">toh</text:span><text:span text:style-name="T31">o</text:span><text:span text:style-name="T12">,</text:span><text:span text:style-name="T82"> </text:span><text:span text:style-name="T15">č</text:span><text:span text:style-name="T12">i</text:span><text:span text:style-name="T90"> </text:span><text:span text:style-name="T12">n</text:span><text:span text:style-name="T15">a</text:span><text:span text:style-name="T12">stane</text:span><text:span text:style-name="T91"> </text:span><text:span text:style-name="T15">a</text:span><text:span text:style-name="T18">l</text:span><text:span text:style-name="T15">e</text:span><text:span text:style-name="T12">bo</text:span><text:span text:style-name="T92"> </text:span><text:span text:style-name="T12">n</text:span><text:span text:style-name="T15">e</text:span><text:span text:style-name="T12">n</text:span><text:span text:style-name="T15">a</text:span><text:span text:style-name="T12">s</text:span><text:span text:style-name="T18">t</text:span><text:span text:style-name="T15">a</text:span><text:span text:style-name="T12">ne</text:span><text:span text:style-name="T91"> </text:span><text:span text:style-name="T12">jedna</text:span><text:span text:style-name="T90"> </text:span><text:span text:style-name="T15">a</text:span><text:span text:style-name="T12">lebo</text:span><text:span text:style-name="T82"> </text:span><text:span text:style-name="T12">viac</text:span><text:span text:style-name="T91"> </text:span><text:span text:style-name="T18">n</text:span><text:span text:style-name="T15">e</text:span><text:span text:style-name="T18">i</text:span><text:span text:style-name="T12">s</text:span><text:span text:style-name="T18">t</text:span><text:span text:style-name="T23">ý</text:span><text:span text:style-name="T15">c</text:span><text:span text:style-name="T12">h ud</text:span><text:span text:style-name="T15">a</text:span><text:span text:style-name="T12">lostí v budú</text:span><text:span text:style-name="T15">c</text:span><text:span text:style-name="T12">nosti, k</text:span><text:span text:style-name="T31">t</text:span><text:span text:style-name="T12">o</text:span><text:span text:style-name="T26">r</text:span><text:span text:style-name="T23">ý</text:span><text:span text:style-name="T26">c</text:span><text:span text:style-name="T12">h v</text:span><text:span text:style-name="T26">z</text:span><text:span text:style-name="T12">nik nez</text:span><text:span text:style-name="T15">á</text:span><text:span text:style-name="T12">visí od ú</text:span><text:span text:style-name="T15">č</text:span><text:span text:style-name="T12">tovnej jednot</text:span><text:span text:style-name="T18">k</text:span><text:span text:style-name="T23">y</text:span><text:span text:style-name="T12">,</text:span><text:span text:style-name="T18"> </text:span><text:span text:style-name="T15">a</text:span><text:span text:style-name="T12">lebo </text:span><text:span text:style-name="T15">e</text:span><text:span text:style-name="T18">x</text:span><text:span text:style-name="T12">istujúca</text:span><text:span text:style-name="T81"> </text:span><text:span text:style-name="T12">povinnosť,</text:span><text:span text:style-name="T91"> </text:span><text:span text:style-name="T43">k</text:span><text:span text:style-name="T31">t</text:span><text:span text:style-name="T12">o</text:span><text:span text:style-name="T15">r</text:span><text:span text:style-name="T12">á</text:span><text:span text:style-name="T76"> </text:span><text:span text:style-name="T12">v</text:span><text:span text:style-name="T26">z</text:span><text:span text:style-name="T12">nikla</text:span><text:span text:style-name="T76"> </text:span><text:span text:style-name="T15">a</text:span><text:span text:style-name="T12">ko</text:span><text:span text:style-name="T74"> </text:span><text:span text:style-name="T12">dôsl</text:span><text:span text:style-name="T15">e</text:span><text:span text:style-name="T12">dok</text:span><text:span text:style-name="T74"> </text:span><text:span text:style-name="T12">minulej</text:span><text:span text:style-name="T74"> </text:span><text:span text:style-name="T12">ud</text:span><text:span text:style-name="T15">a</text:span><text:span text:style-name="T12">losti,</text:span><text:span text:style-name="T74"> </text:span><text:span text:style-name="T15">a</text:span><text:span text:style-name="T12">le</text:span><text:span text:style-name="T76"> </text:span><text:span text:style-name="T43">k</text:span><text:span text:style-name="T12">torá</text:span><text:span text:style-name="T76"> </text:span><text:span text:style-name="T12">sa n</text:span><text:span text:style-name="T15">e</text:span><text:span text:style-name="T18">v</text:span><text:span text:style-name="T23">y</text:span><text:span text:style-name="T18">k</text:span><text:span text:style-name="T15">a</text:span><text:span text:style-name="T26">z</text:span><text:span text:style-name="T12">uje v súva</text:span><text:span text:style-name="T15">he</text:span><text:span text:style-name="T12">, p</text:span><text:span text:style-name="T26">re</text:span><text:span text:style-name="T12">to</text:span><text:span text:style-name="T26">ž</text:span><text:span text:style-name="T12">e nie</text:span><text:span text:style-name="T38"> </text:span><text:span text:style-name="T12">je</text:span><text:span text:style-name="T38"> </text:span><text:span text:style-name="T12">p</text:span><text:span text:style-name="T15">ra</text:span><text:span text:style-name="T12">vd</text:span><text:span text:style-name="T15">e</text:span><text:span text:style-name="T12">podob</text:span><text:span text:style-name="T18">n</text:span><text:span text:style-name="T15">é</text:span><text:span text:style-name="T12">,</text:span><text:span text:style-name="T38"> </text:span><text:span text:style-name="T26">ž</text:span><text:span text:style-name="T12">e</text:span><text:span text:style-name="T38"> </text:span><text:span text:style-name="T12">na</text:span><text:span text:style-name="T38"> </text:span><text:span text:style-name="T12">splnenie</text:span><text:span text:style-name="T61"> </text:span><text:span text:style-name="T12">tejto</text:span><text:span text:style-name="T41"> </text:span><text:span text:style-name="T12">povinnosti</text:span><text:span text:style-name="T41"> </text:span><text:span text:style-name="T12">bude</text:span><text:span text:style-name="T38"> </text:span><text:span text:style-name="T12">potr</text:span><text:span text:style-name="T31">e</text:span><text:span text:style-name="T12">b</text:span><text:span text:style-name="T18">n</text:span><text:span text:style-name="T12">ý</text:span><text:span text:style-name="T18"> </text:span><text:span text:style-name="T12">ú</text:span><text:span text:style-name="T21">b</text:span><text:span text:style-name="T23">y</text:span><text:span text:style-name="T12">t</text:span><text:span text:style-name="T18">o</text:span><text:span text:style-name="T12">k </text:span><text:span text:style-name="T15">e</text:span><text:span text:style-name="T12">konomi</text:span><text:span text:style-name="T15">c</text:span><text:span text:style-name="T18">k</text:span><text:span text:style-name="T23">ý</text:span><text:span text:style-name="T26">c</text:span><text:span text:style-name="T12">h ú</text:span><text:span text:style-name="T26">ž</text:span><text:span text:style-name="T12">itkov, </text:span><text:span text:style-name="T15">a</text:span><text:span text:style-name="T12">lebo </text:span><text:span text:style-name="T18">v</text:span><text:span text:style-name="T23">ý</text:span><text:span text:style-name="T12">ška t</text:span><text:span text:style-name="T31">e</text:span><text:span text:style-name="T12">jto povinnosti sa</text:span><text:span text:style-name="T26"> </text:span><text:span text:style-name="T12">n</text:span><text:span text:style-name="T15">e</text:span><text:span text:style-name="T12">dá</text:span><text:span text:style-name="T15"> </text:span><text:span text:style-name="T12">spoľ</text:span><text:span text:style-name="T15">a</text:span><text:span text:style-name="T12">hlivo o</text:span><text:span text:style-name="T15">ce</text:span><text:span text:style-name="T12">niť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c) </text:span><text:span text:style-name="T101">opise</text:span><text:span text:style-name="T106"> </text:span><text:span text:style-name="T123">v</text:span><text:span text:style-name="T146">ý</text:span><text:span text:style-name="T115">z</text:span><text:span text:style-name="T101">n</text:span><text:span text:style-name="T106">a</text:span><text:span text:style-name="T101">m</text:span><text:span text:style-name="T130">n</text:span><text:span text:style-name="T120">ý</text:span><text:span text:style-name="T106">c</text:span><text:span text:style-name="T101">h fi</text:span><text:span text:style-name="T109">n</text:span><text:span text:style-name="T106">a</text:span><text:span text:style-name="T101">n</text:span><text:span text:style-name="T25">č</text:span><text:span text:style-name="T19">n</text:span><text:span text:style-name="T24">ý</text:span><text:span text:style-name="T17">c</text:span><text:span text:style-name="T10">h povinností</text:span><text:span text:style-name="T12"> a</text:span><text:span text:style-name="T18"> </text:span><text:span text:style-name="T21">v</text:span><text:span text:style-name="T59">ý</text:span><text:span text:style-name="T26">z</text:span><text:span text:style-name="T18">n</text:span><text:span text:style-name="T26">a</text:span><text:span text:style-name="T12">m</text:span><text:span text:style-name="T18">n</text:span><text:span text:style-name="T23">ý</text:span><text:span text:style-name="T15">c</text:span><text:span text:style-name="T12">h podmi</text:span><text:span text:style-name="T15">e</text:span><text:span text:style-name="T18">n</text:span><text:span text:style-name="T15">e</text:span><text:span text:style-name="T21">n</text:span><text:span text:style-name="T23">ý</text:span><text:span text:style-name="T15">c</text:span><text:span text:style-name="T12">h </text:span><text:span text:style-name="T26">zá</text:span><text:span text:style-name="T12">v</text:span><text:span text:style-name="T15">ä</text:span><text:span text:style-name="T26">z</text:span><text:span text:style-name="T12">kov, a to </text:span><text:span text:style-name="T15">ce</text:span><text:span text:style-name="T12">lkovej</text:span><text:span text:style-name="T68"> </text:span><text:span text:style-name="T12">sume</text:span><text:span text:style-name="T68"> </text:span><text:span text:style-name="T21">v</text:span><text:span text:style-name="T59">ý</text:span><text:span text:style-name="T26">z</text:span><text:span text:style-name="T18">n</text:span><text:span text:style-name="T15">a</text:span><text:span text:style-name="T12">mn</text:span><text:span text:style-name="T23">ý</text:span><text:span text:style-name="T26">c</text:span><text:span text:style-name="T12">h</text:span><text:span text:style-name="T64"> </text:span><text:span text:style-name="T12">fin</text:span><text:span text:style-name="T31">a</text:span><text:span text:style-name="T12">n</text:span><text:span text:style-name="T15">č</text:span><text:span text:style-name="T21">n</text:span><text:span text:style-name="T23">ý</text:span><text:span text:style-name="T26">c</text:span><text:span text:style-name="T12">h</text:span><text:span text:style-name="T68"> </text:span><text:span text:style-name="T12">povinností</text:span><text:span text:style-name="T93"> </text:span><text:span text:style-name="T12">a</text:span><text:span text:style-name="T34"> </text:span><text:span text:style-name="T18">v</text:span><text:span text:style-name="T59">ý</text:span><text:span text:style-name="T26">z</text:span><text:span text:style-name="T18">n</text:span><text:span text:style-name="T15">a</text:span><text:span text:style-name="T12">m</text:span><text:span text:style-name="T18">n</text:span><text:span text:style-name="T23">ý</text:span><text:span text:style-name="T26">c</text:span><text:span text:style-name="T12">h</text:span><text:span text:style-name="T68"> </text:span><text:span text:style-name="T12">podm</text:span><text:span text:style-name="T34">i</text:span><text:span text:style-name="T15">e</text:span><text:span text:style-name="T12">n</text:span><text:span text:style-name="T15">e</text:span><text:span text:style-name="T21">n</text:span><text:span text:style-name="T23">ý</text:span><text:span text:style-name="T26">c</text:span><text:span text:style-name="T12">h </text:span><text:span text:style-name="T26">z</text:span><text:span text:style-name="T15">á</text:span><text:span text:style-name="T12">v</text:span><text:span text:style-name="T15">ä</text:span><text:span text:style-name="T26">z</text:span><text:span text:style-name="T12">ko</text:span><text:span text:style-name="T15">c</text:span><text:span text:style-name="T12">h</text:span><text:span text:style-name="T56"> </text:span><text:span text:style-name="T12">vo</text:span><text:span text:style-name="T15">č</text:span><text:span text:style-name="T12">i</text:span><text:span text:style-name="T56"> </text:span><text:span text:style-name="T12">d</text:span><text:span text:style-name="T15">c</text:span><text:span text:style-name="T26">é</text:span><text:span text:style-name="T12">rs</text:span><text:span text:style-name="T26">k</text:span><text:span text:style-name="T15">e</text:span><text:span text:style-name="T12">j</text:span><text:span text:style-name="T56"> </text:span><text:span text:style-name="T12">ú</text:span><text:span text:style-name="T15">č</text:span><text:span text:style-name="T12">tovnej</text:span><text:span text:style-name="T56"> </text:span><text:span text:style-name="T12">jednotke</text:span><text:span text:style-name="T83"> </text:span><text:span text:style-name="T12">a</text:span><text:span text:style-name="T21"> </text:span><text:span text:style-name="T12">ú</text:span><text:span text:style-name="T15">č</text:span><text:span text:style-name="T12">tovnej</text:span><text:span text:style-name="T56"> </text:span><text:span text:style-name="T12">jednotke</text:span><text:span text:style-name="T36"> </text:span><text:span text:style-name="T12">s</text:span><text:span text:style-name="T26"> </text:span><text:span text:style-name="T12">p</text:span><text:span text:style-name="T18">o</text:span><text:span text:style-name="T12">dstat</text:span><text:span text:style-name="T18">n</text:span><text:span text:style-name="T23">ý</text:span><text:span text:style-name="T12">m vp</text:span><text:span text:style-name="T18">l</text:span><text:span text:style-name="T23">y</text:span><text:span text:style-name="T12">vom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d) </text:span><text:span text:style-name="T101">opise</text:span><text:span text:style-name="T155"> </text:span><text:span text:style-name="T118">v</text:span><text:span text:style-name="T146">ý</text:span><text:span text:style-name="T109">z</text:span><text:span text:style-name="T101">n</text:span><text:span text:style-name="T106">a</text:span><text:span text:style-name="T101">m</text:span><text:span text:style-name="T130">n</text:span><text:span text:style-name="T120">ý</text:span><text:span text:style-name="T109">c</text:span><text:span text:style-name="T101">h</text:span><text:span text:style-name="T155"> </text:span><text:span text:style-name="T101">pov</text:span><text:span text:style-name="T123">i</text:span><text:span text:style-name="T101">nností</text:span><text:span text:style-name="T156"> </text:span><text:span text:style-name="T102">ú</text:span><text:span text:style-name="T15">č</text:span><text:span text:style-name="T12">tovnej</text:span><text:span text:style-name="T51"> </text:span><text:span text:style-name="T12">jednot</text:span><text:span text:style-name="T18">k</text:span><text:span text:style-name="T12">y</text:span><text:span text:style-name="T49"> </text:span><text:span text:style-name="T21">v</text:span><text:span text:style-name="T23">y</text:span><text:span text:style-name="T12">p</text:span><text:span text:style-name="T28">l</text:span><text:span text:style-name="T23">ý</text:span><text:span text:style-name="T18">v</text:span><text:span text:style-name="T15">a</text:span><text:span text:style-name="T12">júci</text:span><text:span text:style-name="T15">c</text:span><text:span text:style-name="T12">h</text:span><text:span text:style-name="T79"> </text:span><text:span text:style-name="T10">z</text:span><text:span text:style-name="T42"> </text:span><text:span text:style-name="T10">dô</text:span><text:span text:style-name="T17">c</text:span><text:span text:style-name="T10">hodko</text:span><text:span text:style-name="T19">v</text:span><text:span text:style-name="T24">ý</text:span><text:span text:style-name="T17">c</text:span><text:span text:style-name="T10">h p</text:span><text:span text:style-name="T17">r</text:span><text:span text:style-name="T10">ogr</text:span><text:span text:style-name="T33">a</text:span><text:span text:style-name="T10">mov</text:span><text:span text:style-name="T12"> p</text:span><text:span text:style-name="T26">r</text:span><text:span text:style-name="T12">e</text:span><text:span text:style-name="T15"> </text:span><text:span text:style-name="T26">z</text:span><text:span text:style-name="T15">a</text:span><text:span text:style-name="T12">mestn</text:span><text:span text:style-name="T26">a</text:span><text:span text:style-name="T12">n</text:span><text:span text:style-name="T15">c</text:span><text:span text:style-name="T12">ov:</text:span></text:p>
      <text:p text:style-name="P38"><text:span text:style-name="T102">Ú</text:span><text:span text:style-name="T12">čtovná jednotka nemá náplň pre túto položku.</text:span></text:p>
      <text:p text:style-name="P34"/>
      <text:p text:style-name="P38"><text:span text:style-name="T102">6. Informácie o udelení výlu</text:span><text:span text:style-name="T12">čného práva alebo osobitného práva, ktorým sa udelilo právo poskytovať </text:span><text:span text:style-name="T11">služby vo verejnom záujme</text:span><text:span text:style-name="T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8"><text:span text:style-name="T102">Ú</text:span><text:span text:style-name="T12">čtovná jednotka nemá náplň pre túto položku.</text:span></text:p>
      <text:p text:style-name="P13"/>
      <text:p text:style-name="P13"/>
      <text:p text:style-name="P13"/>
      <text:p text:style-name="P13"/>
      <text:p text:style-name="P1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c5ab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267756</text:span> <text:tab/>DIČ: <text:span text:style-name="MT1">21206560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5-25T17:32:20.557000000</dc:date>
    <meta:editing-duration>PT1H41M31S</meta:editing-duration>
    <meta:editing-cycles>22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81" meta:character-count="7634" meta:non-whitespace-character-count="6592"/>
  </office:meta>
</office:document-meta>
</file>