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S Flowers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3083440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Zvolenská cesta 59/25, Pliešov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3083440</text:span><text:span text:style-name="T18"><text:s text:c="4"/></text:span><text:span text:style-name="T19">D</text:span><text:span text:style-name="T20">I</text:span><text:span text:style-name="T21">Č: 2</text:span><text:span text:style-name="T22">12125925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5-27T12:09:00Z</meta:creation-date>
    <dc:date>2023-05-27T12:09:00Z</dc:date>
    <meta:print-date>2023-05-27T12:0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3" meta:row-count="49" meta:non-whitespace-character-count="5970"/>
  </office:meta>
</office:document-meta>
</file>