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cc3b8" officeooo:paragraph-rsid="002cc3b8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b6b5c"/>
    </style:style>
    <style:style style:name="T4" style:family="text">
      <style:text-properties officeooo:rsid="002cc3b8"/>
    </style:style>
    <style:style style:name="T5" style:family="text">
      <style:text-properties officeooo:rsid="002dc71e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ČO <text:span text:style-name="T5">42311471</text:span> DIČ <text:span text:style-name="T5">2024010395</text:span></text:p>
      <text:p text:style-name="P9"><text:span text:style-name="T6">POZNÁMKY K ÚČTOVNEJ ZÁVIERKE</text:span></text:p>
      <text:p text:style-name="P3">zostavenej ku dňu 31.12.20<text:span text:style-name="T1">2</text:span><text:span text:style-name="T2">2</text:span></text:p>
      <text:p text:style-name="P4">podľa opatrenia Ministerstva financií Slovenskej republiky</text:p>
      <text:p text:style-name="P4">č.MF/15464/2013-74 v znení č.MF/18008/2014-74</text:p>
      <text:p text:style-name="P2"/>
      <text:p text:style-name="P2"/>
      <text:p text:style-name="P2"/>
      <text:p text:style-name="P6">Čl. I</text:p>
      <text:p text:style-name="P6">Všeobecné údaje</text:p>
      <text:p text:style-name="P1"/>
      <text:p text:style-name="P7">(1) Názov právnickej osoby a jej sídlo alebo meno a priezvisko fyzickej osoby:</text:p>
      <text:p text:style-name="P10">Urbárska spoločnosť pozemkové spoločenstvo Banská Bystrica</text:p>
      <text:p text:style-name="P7">(2) Účtovná jednotka nie je súčasťou konsolidovaného celku.</text:p>
      <text:p text:style-name="P7"/>
      <text:p text:style-name="P2"/>
      <text:p text:style-name="P7">(3) Priemerný prepočítaný počet zamestnancov:<text:span text:style-name="T3">2</text:span></text:p>
      <text:p text:style-name="P7"><text:tab/>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P2"><text:soft-page-break/></text:p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><text:soft-page-break/></text:p>
      <text:p text:style-name="P7">b) celková suma zabezpečených záväzkov, opis a spôsoby zabezpečenia záväzkov:</text:p>
      <text:p text:style-name="P7"><text:tab/>Spoločnosť nemá žiadne zabezpečené záväzky.</text:p>
      <text:p text:style-name="P2"/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<text:soft-page-break/>2b. výška tejto povinnosti sa nedá spoľahlivo oceniť:</text:p>
      <text:p text:style-name="P7"><text:tab/>žiadna</text:p>
      <text:p text:style-name="P2"/>
      <text:p text:style-name="P7"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2T16:42:28.487000000</dc:date>
    <meta:generator>LibreOffice/7.3.4.2$Windows_X86_64 LibreOffice_project/728fec16bd5f605073805c3c9e7c4212a0120dc5</meta:generator>
    <meta:editing-duration>PT12H17M25S</meta:editing-duration>
    <meta:editing-cycles>13</meta:editing-cycles>
    <meta:document-statistic meta:table-count="0" meta:image-count="0" meta:object-count="0" meta:page-count="4" meta:paragraph-count="86" meta:word-count="1010" meta:character-count="7260" meta:non-whitespace-character-count="6303"/>
  </office:meta>
</office:document-meta>
</file>