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 CE" svg:font-family="'Arial CE'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7.087cm" fo:margin-left="-0.191cm" fo:margin-top="0cm" fo:margin-bottom="0cm" table:align="left"/>
    </style:style>
    <style:style style:name="Tabuľka1.A" style:family="table-column">
      <style:table-column-properties style:column-width="5.442cm"/>
    </style:style>
    <style:style style:name="Tabuľka1.B" style:family="table-column">
      <style:table-column-properties style:column-width="11.645cm"/>
    </style:style>
    <style:style style:name="Tabuľka1.1" style:family="table-row">
      <style:table-row-properties style:min-row-height="0.002cm" fo:keep-together="auto"/>
    </style:style>
    <style:style style:name="Tabuľka1.A1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Tabuľka2" style:family="table">
      <style:table-properties style:width="17.087cm" fo:margin-left="-0.191cm" fo:margin-top="0cm" fo:margin-bottom="0cm" table:align="left"/>
    </style:style>
    <style:style style:name="Tabuľka2.A" style:family="table-column">
      <style:table-column-properties style:column-width="7.44cm"/>
    </style:style>
    <style:style style:name="Tabuľka2.B" style:family="table-column">
      <style:table-column-properties style:column-width="3.75cm"/>
    </style:style>
    <style:style style:name="Tabuľka2.C" style:family="table-column">
      <style:table-column-properties style:column-width="5.897cm"/>
    </style:style>
    <style:style style:name="Tabuľka2.1" style:family="table-row">
      <style:table-row-properties style:min-row-height="0.002cm" fo:keep-together="auto"/>
    </style:style>
    <style:style style:name="Tabuľka2.A1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Tabuľka3" style:family="table">
      <style:table-properties style:width="17.087cm" fo:margin-left="-0.191cm" fo:margin-top="0cm" fo:margin-bottom="0cm" table:align="left"/>
    </style:style>
    <style:style style:name="Tabuľka3.A" style:family="table-column">
      <style:table-column-properties style:column-width="8.543cm"/>
    </style:style>
    <style:style style:name="Tabuľka3.B" style:family="table-column">
      <style:table-column-properties style:column-width="8.544cm"/>
    </style:style>
    <style:style style:name="Tabuľka3.1" style:family="table-row">
      <style:table-row-properties style:min-row-height="0.002cm" fo:keep-together="auto"/>
    </style:style>
    <style:style style:name="Tabuľka3.A1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P1" style:family="paragraph" style:parent-style-name="Standard">
      <style:paragraph-properties fo:margin-top="0.004cm" fo:margin-bottom="0cm" loext:contextual-spacing="false" style:line-height-at-least="0.247cm"/>
      <style:text-properties style:font-name="Calibri" fo:font-size="12pt" officeooo:paragraph-rsid="0006c744" style:font-size-asian="12pt"/>
    </style:style>
    <style:style style:name="P2" style:family="paragraph" style:parent-style-name="Standard">
      <style:paragraph-properties fo:margin-top="0.004cm" fo:margin-bottom="0cm" loext:contextual-spacing="false" style:line-height-at-least="0.247cm"/>
      <style:text-properties style:font-name="Calibri" fo:font-size="7pt" fo:language="sk" fo:country="SK" style:font-size-asian="7pt"/>
    </style:style>
    <style:style style:name="P3" style:family="paragraph" style:parent-style-name="Standard">
      <style:paragraph-properties style:line-height-at-least="0.459cm" fo:text-align="justify" style:justify-single-word="false"/>
      <style:text-properties style:font-name="Arial" fo:font-size="11pt" fo:letter-spacing="normal" fo:language="sk" fo:country="SK" style:text-underline-style="none" fo:font-weight="normal" style:font-size-asian="11pt" style:font-weight-asian="normal"/>
    </style:style>
    <style:style style:name="P4" style:family="paragraph" style:parent-style-name="Standard">
      <style:paragraph-properties fo:text-align="justify" style:justify-single-word="false">
        <style:tab-stops>
          <style:tab-stop style:position="1.425cm"/>
        </style:tab-stops>
      </style:paragraph-properties>
      <style:text-properties style:font-name="Arial" fo:font-size="11pt" fo:letter-spacing="normal" fo:language="sk" fo:country="SK" style:text-underline-style="none" fo:font-weight="normal" style:font-size-asian="11pt" style:font-weight-asian="normal"/>
    </style:style>
    <style:style style:name="P5" style:family="paragraph" style:parent-style-name="Standard">
      <style:paragraph-properties fo:text-align="justify" style:justify-single-word="false">
        <style:tab-stops>
          <style:tab-stop style:position="1.425cm"/>
        </style:tab-stops>
      </style:paragraph-properties>
      <style:text-properties style:font-name="Arial" fo:font-size="11pt" fo:letter-spacing="normal" fo:language="sk" fo:country="SK" style:text-underline-style="none" fo:font-weight="normal" officeooo:paragraph-rsid="000fa6cd" style:font-size-asian="11pt" style:font-weight-asian="normal"/>
    </style:style>
    <style:style style:name="P6" style:family="paragraph" style:parent-style-name="Standard">
      <style:paragraph-properties fo:text-align="justify" style:justify-single-word="false">
        <style:tab-stops>
          <style:tab-stop style:position="1.425cm"/>
        </style:tab-stops>
      </style:paragraph-properties>
      <style:text-properties style:font-name="Arial" fo:font-size="11pt" fo:letter-spacing="normal" fo:language="sk" fo:country="SK" style:text-underline-style="none" fo:font-weight="normal" officeooo:rsid="000cf2d7" officeooo:paragraph-rsid="000fa6cd" style:font-size-asian="11pt" style:font-weight-asian="normal"/>
    </style:style>
    <style:style style:name="P7" style:family="paragraph" style:parent-style-name="Standard">
      <style:paragraph-properties style:line-height-at-least="0.459cm" fo:text-align="justify" style:justify-single-word="false"/>
      <style:text-properties style:font-name="Arial" fo:font-size="11pt" fo:letter-spacing="normal" fo:language="sk" fo:country="SK" style:text-underline-style="none" fo:font-weight="normal" officeooo:rsid="000e9398" officeooo:paragraph-rsid="000e9398" style:font-size-asian="11pt" style:font-weight-asian="normal"/>
    </style:style>
    <style:style style:name="P8" style:family="paragraph" style:parent-style-name="Standard">
      <style:paragraph-properties style:line-height-at-least="0.459cm" fo:text-align="justify" style:justify-single-word="false"/>
      <style:text-properties style:font-name="Arial" fo:font-size="11pt" fo:letter-spacing="normal" fo:language="sk" fo:country="SK" style:text-underline-style="none" fo:font-weight="normal" officeooo:rsid="00174886" officeooo:paragraph-rsid="00174886" style:font-size-asian="11pt" style:font-weight-asian="normal"/>
    </style:style>
    <style:style style:name="P9" style:family="paragraph" style:parent-style-name="Standard">
      <style:paragraph-properties style:line-height-at-least="0.459cm" fo:text-align="center" style:justify-single-word="false"/>
      <style:text-properties style:font-name="Arial" fo:font-size="11pt" fo:letter-spacing="normal" fo:language="sk" fo:country="SK" style:text-underline-style="none" fo:font-weight="bold" style:font-size-asian="11pt" style:font-weight-asian="bold"/>
    </style:style>
    <style:style style:name="P10" style:family="paragraph" style:parent-style-name="Standard">
      <style:paragraph-properties fo:text-align="center" style:justify-single-word="false">
        <style:tab-stops>
          <style:tab-stop style:position="1.425cm"/>
        </style:tab-stops>
      </style:paragraph-properties>
      <style:text-properties style:font-name="Arial" fo:font-size="11pt" fo:letter-spacing="normal" fo:language="sk" fo:country="SK" style:text-underline-style="none" fo:font-weight="bold" style:font-size-asian="11pt" style:font-weight-asian="bold"/>
    </style:style>
    <style:style style:name="P11" style:family="paragraph" style:parent-style-name="Standard">
      <style:paragraph-properties>
        <style:tab-stops>
          <style:tab-stop style:position="1.425cm"/>
        </style:tab-stops>
      </style:paragraph-properties>
      <style:text-properties style:font-name="Arial" fo:font-size="11pt" fo:letter-spacing="-0.009cm" fo:language="sk" fo:country="SK" style:text-underline-style="none" fo:font-weight="normal" style:font-size-asian="11pt" style:font-weight-asian="normal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.425cm"/>
        </style:tab-stops>
      </style:paragraph-properties>
      <style:text-properties style:font-name="Arial" fo:font-size="11pt" fo:letter-spacing="-0.009cm" fo:language="sk" fo:country="SK" style:text-underline-style="none" fo:font-weight="normal" style:font-size-asian="11pt" style:font-weight-asian="normal"/>
    </style:style>
    <style:style style:name="P13" style:family="paragraph" style:parent-style-name="Standard">
      <style:text-properties fo:language="sk" fo:country="SK"/>
    </style:style>
    <style:style style:name="P14" style:family="paragraph" style:parent-style-name="Standard">
      <style:paragraph-properties fo:text-align="center" style:justify-single-word="false"/>
      <style:text-properties fo:language="sk" fo:country="SK"/>
    </style:style>
    <style:style style:name="P15" style:family="paragraph" style:parent-style-name="Standard">
      <style:paragraph-properties fo:text-align="center" style:justify-single-word="false">
        <style:tab-stops>
          <style:tab-stop style:position="1.425cm"/>
        </style:tab-stops>
      </style:paragraph-properties>
      <style:text-properties fo:language="sk" fo:country="SK"/>
    </style:style>
    <style:style style:name="P16" style:family="paragraph" style:parent-style-name="Standard">
      <style:paragraph-properties>
        <style:tab-stops>
          <style:tab-stop style:position="1.425cm"/>
        </style:tab-stops>
      </style:paragraph-properties>
      <style:text-properties fo:language="sk" fo:country="SK"/>
    </style:style>
    <style:style style:name="P17" style:family="paragraph" style:parent-style-name="Standard">
      <style:paragraph-properties style:line-height-at-least="0.459cm"/>
      <style:text-properties fo:language="sk" fo:country="SK"/>
    </style:style>
    <style:style style:name="P18" style:family="paragraph" style:parent-style-name="Standard">
      <style:paragraph-properties style:line-height-at-least="0.459cm" fo:text-align="justify" style:justify-single-word="false"/>
      <style:text-properties fo:language="sk" fo:country="SK"/>
    </style:style>
    <style:style style:name="P19" style:family="paragraph" style:parent-style-name="Standard">
      <style:paragraph-properties style:line-height-at-least="0.459cm" fo:text-align="center" style:justify-single-word="false"/>
      <style:text-properties fo:language="sk" fo:country="SK"/>
    </style:style>
    <style:style style:name="P20" style:family="paragraph" style:parent-style-name="Standard">
      <style:paragraph-properties fo:text-align="justify" style:justify-single-word="false">
        <style:tab-stops>
          <style:tab-stop style:position="1.425cm"/>
        </style:tab-stops>
      </style:paragraph-properties>
      <style:text-properties fo:language="sk" fo:country="SK"/>
    </style:style>
    <style:style style:name="P21" style:family="paragraph" style:parent-style-name="Standard">
      <style:paragraph-properties fo:text-align="justify" style:justify-single-word="false">
        <style:tab-stops>
          <style:tab-stop style:position="1.425cm"/>
        </style:tab-stops>
      </style:paragraph-properties>
      <style:text-properties style:font-name="Arial CE" fo:font-size="11pt" fo:letter-spacing="normal" fo:language="sk" fo:country="SK" style:text-underline-style="none" fo:font-weight="normal" officeooo:rsid="000cf2d7" officeooo:paragraph-rsid="000fa6cd" style:font-size-asian="11pt" style:font-weight-asian="normal"/>
    </style:style>
    <style:style style:name="P22" style:family="paragraph" style:parent-style-name="Standard">
      <style:paragraph-properties style:line-height-at-least="0.459cm" fo:text-align="justify" style:justify-single-word="false"/>
      <style:text-properties style:font-name="Arial CE" fo:font-size="11pt" fo:letter-spacing="normal" fo:language="sk" fo:country="SK" style:text-underline-style="none" fo:font-weight="normal" officeooo:rsid="0015ffb7" officeooo:paragraph-rsid="0015ffb7" style:font-size-asian="11pt" style:font-weight-asian="normal"/>
    </style:style>
    <style:style style:name="P23" style:family="paragraph" style:parent-style-name="Standard">
      <style:paragraph-properties fo:text-align="justify" style:justify-single-word="false">
        <style:tab-stops>
          <style:tab-stop style:position="1.425cm"/>
        </style:tab-stops>
      </style:paragraph-properties>
      <style:text-properties style:font-name="Arial CE" fo:font-size="11pt" fo:letter-spacing="normal" fo:language="sk" fo:country="SK" style:text-underline-style="none" fo:font-weight="normal" officeooo:paragraph-rsid="001b9db5" style:font-size-asian="11pt" style:font-weight-asian="normal"/>
    </style:style>
    <style:style style:name="P24" style:family="paragraph" style:parent-style-name="Standard">
      <style:paragraph-properties fo:margin-top="0cm" fo:margin-bottom="0.212cm" loext:contextual-spacing="false" fo:text-align="center" style:justify-single-word="false"/>
      <style:text-properties fo:language="sk" fo:country="SK"/>
    </style:style>
    <style:style style:name="P25" style:family="paragraph" style:parent-style-name="Standard">
      <style:paragraph-properties fo:margin-top="0.012cm" fo:margin-bottom="0cm" loext:contextual-spacing="false" fo:line-height="100%" fo:text-align="justify" style:justify-single-word="false"/>
      <style:text-properties style:font-name="Arial" fo:font-size="11pt" fo:letter-spacing="normal" fo:language="sk" fo:country="SK" fo:font-weight="normal" style:font-size-asian="11pt" style:font-weight-asian="normal"/>
    </style:style>
    <style:style style:name="P26" style:family="paragraph" style:parent-style-name="Standard">
      <style:paragraph-properties fo:margin-top="0.012cm" fo:margin-bottom="0cm" loext:contextual-spacing="false" fo:line-height="100%" fo:text-align="justify" style:justify-single-word="false"/>
      <style:text-properties style:font-name="Arial" fo:font-size="11pt" fo:language="sk" fo:country="SK" fo:font-weight="normal" style:font-size-asian="11pt" style:font-weight-asian="normal"/>
    </style:style>
    <style:style style:name="P27" style:family="paragraph" style:parent-style-name="Standard">
      <style:paragraph-properties fo:margin-left="0cm" fo:margin-right="1.475cm" fo:text-align="center" style:justify-single-word="false" fo:text-indent="0cm" style:auto-text-indent="false"/>
      <style:text-properties fo:language="sk" fo:country="SK"/>
    </style:style>
    <style:style style:name="P28" style:family="paragraph" style:parent-style-name="Standard">
      <style:paragraph-properties fo:margin-left="0cm" fo:margin-right="1.475cm" fo:margin-top="0.122cm" fo:margin-bottom="0cm" loext:contextual-spacing="false" fo:text-align="center" style:justify-single-word="false" fo:text-indent="0cm" style:auto-text-indent="false"/>
      <style:text-properties style:font-name="Arial CE" fo:font-size="11pt" fo:language="sk" fo:country="SK" fo:font-weight="bold" style:font-size-asian="11pt" style:font-weight-asian="bold"/>
    </style:style>
    <style:style style:name="P29" style:family="paragraph" style:parent-style-name="Standard">
      <style:paragraph-properties fo:margin-left="0cm" fo:margin-right="1.483cm" fo:text-align="center" style:justify-single-word="false" fo:text-indent="0cm" style:auto-text-indent="false"/>
      <style:text-properties fo:language="sk" fo:country="SK"/>
    </style:style>
    <style:style style:name="P30" style:family="paragraph" style:parent-style-name="Standard">
      <style:paragraph-properties fo:margin-top="0.019cm" fo:margin-bottom="0cm" loext:contextual-spacing="false" style:line-height-at-least="0.459cm" fo:text-align="justify" style:justify-single-word="false"/>
      <style:text-properties style:font-name="Arial" fo:font-size="11pt" fo:letter-spacing="normal" fo:language="sk" fo:country="SK" style:text-underline-style="none" fo:font-weight="normal" style:font-size-asian="11pt" style:font-weight-asian="normal"/>
    </style:style>
    <style:style style:name="P31" style:family="paragraph" style:parent-style-name="Standard">
      <style:paragraph-properties fo:margin-top="0.002cm" fo:margin-bottom="0cm" loext:contextual-spacing="false" style:line-height-at-least="0.494cm" fo:text-align="justify" style:justify-single-word="false"/>
      <style:text-properties style:font-name="Arial" fo:font-size="11pt" fo:letter-spacing="normal" fo:language="sk" fo:country="SK" style:text-underline-style="none" fo:font-weight="normal" style:font-size-asian="11pt" style:font-weight-asian="normal"/>
    </style:style>
    <style:style style:name="P32" style:family="paragraph" style:parent-style-name="Standard">
      <style:paragraph-properties fo:margin-left="0cm" fo:margin-right="0.277cm" fo:text-align="center" style:justify-single-word="false" fo:text-indent="0cm" style:auto-text-indent="false"/>
      <style:text-properties fo:language="sk" fo:country="SK"/>
    </style:style>
    <style:style style:name="P33" style:family="paragraph" style:parent-style-name="Standard">
      <style:paragraph-properties fo:margin-left="0cm" fo:margin-right="0.277cm" fo:text-align="center" style:justify-single-word="false" fo:text-indent="0cm" style:auto-text-indent="false"/>
      <style:text-properties style:font-name="Arial CE" fo:font-size="11pt" fo:letter-spacing="normal" fo:language="sk" fo:country="SK" style:text-underline-style="none" fo:font-weight="bold" style:font-size-asian="11pt" style:font-weight-asian="bold"/>
    </style:style>
    <style:style style:name="P34" style:family="paragraph" style:parent-style-name="Standard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7cm" fo:language="sk" fo:country="SK" style:text-underline-style="none" fo:font-weight="normal" style:font-size-asian="11pt" style:font-weight-asian="normal"/>
    </style:style>
    <style:style style:name="P35" style:family="paragraph" style:parent-style-name="Standard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normal" fo:language="sk" fo:country="SK" style:text-underline-style="none" fo:font-weight="normal" style:font-size-asian="11pt" style:font-weight-asian="normal"/>
    </style:style>
    <style:style style:name="P36" style:family="paragraph" style:parent-style-name="Standard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9cm" fo:language="sk" fo:country="SK" style:text-underline-style="none" fo:font-weight="normal" style:font-size-asian="11pt" style:font-weight-asian="normal"/>
    </style:style>
    <style:style style:name="P37" style:family="paragraph" style:parent-style-name="Standard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0.004cm" fo:language="sk" fo:country="SK" style:text-underline-style="none" fo:font-weight="normal" style:font-size-asian="11pt" style:font-weight-asian="normal"/>
    </style:style>
    <style:style style:name="P38" style:family="paragraph" style:parent-style-name="Standard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14cm" fo:language="sk" fo:country="SK" style:text-underline-style="none" fo:font-weight="normal" style:font-size-asian="11pt" style:font-weight-asian="normal"/>
    </style:style>
    <style:style style:name="P39" style:family="paragraph" style:parent-style-name="Standard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fo:language="sk" fo:country="SK"/>
    </style:style>
    <style:style style:name="P40" style:family="paragraph" style:parent-style-name="Standard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fo:language="sk" fo:country="SK" officeooo:paragraph-rsid="000e02db"/>
    </style:style>
    <style:style style:name="P41" style:family="paragraph" style:parent-style-name="Standard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fo:language="sk" fo:country="SK" officeooo:paragraph-rsid="00150f30"/>
    </style:style>
    <style:style style:name="P42" style:family="paragraph" style:parent-style-name="Standard">
      <style:paragraph-properties fo:margin-left="0cm" fo:margin-right="1.48cm" fo:text-align="center" style:justify-single-word="false" fo:text-indent="0cm" style:auto-text-indent="false"/>
      <style:text-properties style:font-name="Arial CE" fo:font-size="11pt" fo:letter-spacing="normal" fo:language="sk" fo:country="SK" style:text-underline-style="none" fo:font-weight="bold" style:font-size-asian="11pt" style:font-weight-asian="bold"/>
    </style:style>
    <style:style style:name="P43" style:family="paragraph" style:parent-style-name="Standard">
      <style:paragraph-properties fo:text-align="justify" style:justify-single-word="false">
        <style:tab-stops>
          <style:tab-stop style:position="1.425cm"/>
        </style:tab-stops>
      </style:paragraph-properties>
      <style:text-properties style:font-name="Arial CE" fo:font-size="11pt" fo:letter-spacing="normal" fo:language="sk" fo:country="SK" style:text-underline-style="none" fo:font-weight="normal" officeooo:paragraph-rsid="001edcf5" style:font-size-asian="11pt" style:font-weight-asian="normal"/>
    </style:style>
    <style:style style:name="P44" style:family="paragraph" style:parent-style-name="Standard">
      <style:paragraph-properties style:line-height-at-least="0.459cm" fo:text-align="justify" style:justify-single-word="false"/>
      <style:text-properties style:font-name="Arial" fo:font-size="11pt" fo:letter-spacing="normal" fo:language="sk" fo:country="SK" style:text-underline-style="none" fo:font-weight="normal" officeooo:rsid="00206a23" officeooo:paragraph-rsid="00206a23" style:font-size-asian="11pt" style:font-weight-asian="normal"/>
    </style:style>
    <style:style style:name="T1" style:family="text">
      <style:text-properties officeooo:rsid="0017368a"/>
    </style:style>
    <style:style style:name="T2" style:family="text">
      <style:text-properties style:font-name="Calibri" fo:font-size="11pt" fo:font-weight="bold" style:font-size-asian="11pt" style:font-weight-asian="bold"/>
    </style:style>
    <style:style style:name="T3" style:family="text">
      <style:text-properties style:font-name="Calibri" fo:font-size="11pt" fo:font-weight="normal" style:font-size-asian="11pt" style:font-weight-asian="normal"/>
    </style:style>
    <style:style style:name="T4" style:family="text">
      <style:text-properties style:font-name="Arial Narrow" fo:font-size="11pt" fo:font-weight="bold" style:font-size-asian="11pt" style:font-weight-asian="bold"/>
    </style:style>
    <style:style style:name="T5" style:family="text">
      <style:text-properties style:font-name="Arial Narrow" fo:font-size="11pt" fo:font-weight="bold" officeooo:rsid="001c4a03" style:font-size-asian="11pt" style:font-weight-asian="bold"/>
    </style:style>
    <style:style style:name="T6" style:family="text">
      <style:text-properties style:font-name="Arial Narrow" fo:font-size="11pt" fo:font-weight="bold" officeooo:rsid="001edcf5" style:font-size-asian="11pt" style:font-weight-asian="bold"/>
    </style:style>
    <style:style style:name="T7" style:family="text">
      <style:text-properties style:font-name="Arial Narrow" fo:font-size="11pt" fo:font-weight="bold" officeooo:rsid="00206a23" style:font-size-asian="11pt" style:font-weight-asian="bold"/>
    </style:style>
    <style:style style:name="T8" style:family="text">
      <style:text-properties style:font-name="Arial Narrow" fo:font-size="11pt" fo:font-weight="normal" style:font-size-asian="11pt" style:font-weight-asian="normal"/>
    </style:style>
    <style:style style:name="T9" style:family="text">
      <style:text-properties style:font-name="Arial CE"/>
    </style:style>
    <style:style style:name="T10" style:family="text">
      <style:text-properties style:font-name="Arial CE" fo:font-size="11pt" fo:letter-spacing="normal" style:text-underline-style="solid" style:text-underline-width="auto" style:text-underline-color="font-color" fo:font-weight="normal" style:font-size-asian="11pt" style:font-weight-asian="normal"/>
    </style:style>
    <style:style style:name="T11" style:family="text">
      <style:text-properties style:font-name="Arial CE" fo:font-size="11pt" fo:letter-spacing="normal" style:text-underline-style="solid" style:text-underline-width="auto" style:text-underline-color="font-color" fo:font-weight="bold" style:font-size-asian="11pt" style:font-weight-asian="bold"/>
    </style:style>
    <style:style style:name="T12" style:family="text">
      <style:text-properties style:font-name="Arial CE" fo:font-size="11pt" fo:letter-spacing="normal" style:text-underline-style="none" fo:font-weight="normal" style:font-size-asian="11pt" style:font-weight-asian="normal"/>
    </style:style>
    <style:style style:name="T13" style:family="text">
      <style:text-properties style:font-name="Arial CE" fo:font-size="11pt" fo:letter-spacing="normal" style:text-underline-style="none" fo:font-weight="normal" officeooo:rsid="0010f202" style:font-size-asian="11pt" style:font-weight-asian="normal"/>
    </style:style>
    <style:style style:name="T14" style:family="text">
      <style:text-properties style:font-name="Arial CE" fo:font-size="11pt" fo:letter-spacing="normal" style:text-underline-style="none" fo:font-weight="bold" style:font-size-asian="11pt" style:font-weight-asian="bold"/>
    </style:style>
    <style:style style:name="T15" style:family="text">
      <style:text-properties style:font-name="Arial CE" fo:font-size="11pt" fo:letter-spacing="-0.002cm" style:text-underline-style="none" fo:font-weight="normal" style:font-size-asian="11pt" style:font-weight-asian="normal"/>
    </style:style>
    <style:style style:name="T16" style:family="text">
      <style:text-properties style:font-name="Arial CE" fo:font-size="11pt" fo:letter-spacing="-0.002cm" style:text-underline-style="none" fo:font-weight="bold" style:font-size-asian="11pt" style:font-weight-asian="bold"/>
    </style:style>
    <style:style style:name="T17" style:family="text">
      <style:text-properties style:font-name="Arial CE" fo:font-size="11pt" fo:letter-spacing="-0.002cm" style:text-underline-style="solid" style:text-underline-width="auto" style:text-underline-color="font-color" fo:font-weight="normal" style:font-size-asian="11pt" style:font-weight-asian="normal"/>
    </style:style>
    <style:style style:name="T18" style:family="text">
      <style:text-properties style:font-name="Arial CE" fo:font-size="11pt" fo:letter-spacing="0.004cm" style:text-underline-style="none" fo:font-weight="normal" style:font-size-asian="11pt" style:font-weight-asian="normal"/>
    </style:style>
    <style:style style:name="T19" style:family="text">
      <style:text-properties style:font-name="Arial CE" fo:font-size="11pt" fo:letter-spacing="0.004cm" style:text-underline-style="solid" style:text-underline-width="auto" style:text-underline-color="font-color" fo:font-weight="normal" style:font-size-asian="11pt" style:font-weight-asian="normal"/>
    </style:style>
    <style:style style:name="T20" style:family="text">
      <style:text-properties style:font-name="Arial CE" fo:font-size="11pt" fo:letter-spacing="0.072cm" style:text-underline-style="none" fo:font-weight="normal" style:font-size-asian="11pt" style:font-weight-asian="normal"/>
    </style:style>
    <style:style style:name="T21" style:family="text">
      <style:text-properties style:font-name="Arial CE" fo:font-size="11pt" fo:letter-spacing="0.007cm" style:text-underline-style="none" fo:font-weight="normal" style:font-size-asian="11pt" style:font-weight-asian="normal"/>
    </style:style>
    <style:style style:name="T22" style:family="text">
      <style:text-properties style:font-name="Arial CE" fo:font-size="11pt" fo:letter-spacing="0.007cm" style:text-underline-style="solid" style:text-underline-width="auto" style:text-underline-color="font-color" fo:font-weight="normal" style:font-size-asian="11pt" style:font-weight-asian="normal"/>
    </style:style>
    <style:style style:name="T23" style:family="text">
      <style:text-properties style:font-name="Arial CE" fo:font-size="11pt" fo:letter-spacing="-0.009cm" style:text-underline-style="none" fo:font-weight="normal" style:font-size-asian="11pt" style:font-weight-asian="normal"/>
    </style:style>
    <style:style style:name="T24" style:family="text">
      <style:text-properties style:font-name="Arial CE" fo:font-size="11pt" fo:letter-spacing="-0.009cm" style:text-underline-style="solid" style:text-underline-width="auto" style:text-underline-color="font-color" fo:font-weight="normal" style:font-size-asian="11pt" style:font-weight-asian="normal"/>
    </style:style>
    <style:style style:name="T25" style:family="text">
      <style:text-properties style:font-name="Arial CE" fo:font-size="11pt" fo:letter-spacing="0.002cm" style:text-underline-style="solid" style:text-underline-width="auto" style:text-underline-color="font-color" fo:font-weight="normal" style:font-size-asian="11pt" style:font-weight-asian="normal"/>
    </style:style>
    <style:style style:name="T26" style:family="text">
      <style:text-properties style:font-name="Arial CE" fo:font-size="11pt" fo:letter-spacing="0.002cm" style:text-underline-style="none" fo:font-weight="normal" style:font-size-asian="11pt" style:font-weight-asian="normal"/>
    </style:style>
    <style:style style:name="T27" style:family="text">
      <style:text-properties style:font-name="Arial CE" fo:font-size="11pt" fo:letter-spacing="0.002cm" style:text-underline-style="none" fo:font-weight="bold" style:font-size-asian="11pt" style:font-weight-asian="bold"/>
    </style:style>
    <style:style style:name="T28" style:family="text">
      <style:text-properties style:font-name="Arial CE" fo:font-size="11pt" fo:letter-spacing="0.009cm" style:text-underline-style="none" fo:font-weight="normal" style:font-size-asian="11pt" style:font-weight-asian="normal"/>
    </style:style>
    <style:style style:name="T29" style:family="text">
      <style:text-properties style:font-name="Arial CE" fo:font-size="11pt" fo:letter-spacing="0.009cm" style:text-underline-style="solid" style:text-underline-width="auto" style:text-underline-color="font-color" fo:font-weight="normal" style:font-size-asian="11pt" style:font-weight-asian="normal"/>
    </style:style>
    <style:style style:name="T30" style:family="text">
      <style:text-properties style:font-name="Arial CE" fo:font-size="11pt" fo:letter-spacing="0.014cm" style:text-underline-style="none" fo:font-weight="normal" style:font-size-asian="11pt" style:font-weight-asian="normal"/>
    </style:style>
    <style:style style:name="T31" style:family="text">
      <style:text-properties style:font-name="Arial CE" fo:font-size="11pt" fo:letter-spacing="-0.004cm" style:text-underline-style="none" fo:font-weight="normal" style:font-size-asian="11pt" style:font-weight-asian="normal"/>
    </style:style>
    <style:style style:name="T32" style:family="text">
      <style:text-properties style:font-name="Arial CE" fo:font-size="11pt" fo:letter-spacing="-0.004cm" style:text-underline-style="none" fo:font-weight="normal" officeooo:rsid="00206a23" style:font-size-asian="11pt" style:font-weight-asian="normal"/>
    </style:style>
    <style:style style:name="T33" style:family="text">
      <style:text-properties style:font-name="Arial CE" fo:font-size="11pt" fo:letter-spacing="-0.004cm" style:text-underline-style="none" fo:font-weight="bold" style:font-size-asian="11pt" style:font-weight-asian="bold"/>
    </style:style>
    <style:style style:name="T34" style:family="text">
      <style:text-properties style:font-name="Arial CE" fo:font-size="11pt" fo:letter-spacing="-0.004cm" style:text-underline-style="solid" style:text-underline-width="auto" style:text-underline-color="font-color" fo:font-weight="normal" style:font-size-asian="11pt" style:font-weight-asian="normal"/>
    </style:style>
    <style:style style:name="T35" style:family="text">
      <style:text-properties style:font-name="Arial CE" fo:font-size="11pt" fo:letter-spacing="0.005cm" style:text-underline-style="none" fo:font-weight="normal" style:font-size-asian="11pt" style:font-weight-asian="normal"/>
    </style:style>
    <style:style style:name="T36" style:family="text">
      <style:text-properties style:font-name="Arial CE" fo:font-size="11pt" fo:letter-spacing="0.053cm" style:text-underline-style="none" fo:font-weight="normal" style:font-size-asian="11pt" style:font-weight-asian="normal"/>
    </style:style>
    <style:style style:name="T37" style:family="text">
      <style:text-properties style:font-name="Arial CE" fo:font-size="11pt" fo:letter-spacing="0.056cm" style:text-underline-style="none" fo:font-weight="normal" style:font-size-asian="11pt" style:font-weight-asian="normal"/>
    </style:style>
    <style:style style:name="T38" style:family="text">
      <style:text-properties style:font-name="Arial CE" fo:font-size="11pt" fo:letter-spacing="0.011cm" style:text-underline-style="solid" style:text-underline-width="auto" style:text-underline-color="font-color" fo:font-weight="normal" style:font-size-asian="11pt" style:font-weight-asian="normal"/>
    </style:style>
    <style:style style:name="T39" style:family="text">
      <style:text-properties style:font-name="Arial CE" fo:font-size="11pt" fo:letter-spacing="0.011cm" style:text-underline-style="none" fo:font-weight="normal" style:font-size-asian="11pt" style:font-weight-asian="normal"/>
    </style:style>
    <style:style style:name="T40" style:family="text">
      <style:text-properties style:font-name="Arial CE" fo:font-size="11pt" fo:letter-spacing="0.104cm" style:text-underline-style="solid" style:text-underline-width="auto" style:text-underline-color="font-color" fo:font-weight="normal" style:font-size-asian="11pt" style:font-weight-asian="normal"/>
    </style:style>
    <style:style style:name="T41" style:family="text">
      <style:text-properties style:font-name="Arial CE" fo:font-size="11pt" fo:letter-spacing="0.104cm" style:text-underline-style="none" fo:font-weight="normal" style:font-size-asian="11pt" style:font-weight-asian="normal"/>
    </style:style>
    <style:style style:name="T42" style:family="text">
      <style:text-properties style:font-name="Arial CE" fo:font-size="11pt" fo:letter-spacing="0.012cm" style:text-underline-style="none" fo:font-weight="normal" style:font-size-asian="11pt" style:font-weight-asian="normal"/>
    </style:style>
    <style:style style:name="T43" style:family="text">
      <style:text-properties style:font-name="Arial CE" fo:font-size="11pt" fo:letter-spacing="0.012cm" style:text-underline-style="solid" style:text-underline-width="auto" style:text-underline-color="font-color" fo:font-weight="normal" style:font-size-asian="11pt" style:font-weight-asian="normal"/>
    </style:style>
    <style:style style:name="T44" style:family="text">
      <style:text-properties style:font-name="Arial CE" fo:font-size="11pt" fo:letter-spacing="-0.005cm" style:text-underline-style="none" fo:font-weight="normal" style:font-size-asian="11pt" style:font-weight-asian="normal"/>
    </style:style>
    <style:style style:name="T45" style:family="text">
      <style:text-properties style:font-name="Arial CE" fo:font-size="11pt" fo:letter-spacing="-0.005cm" style:text-underline-style="none" fo:font-weight="bold" style:font-size-asian="11pt" style:font-weight-asian="bold"/>
    </style:style>
    <style:style style:name="T46" style:family="text">
      <style:text-properties style:font-name="Arial CE" fo:font-size="11pt" fo:letter-spacing="0.021cm" style:text-underline-style="none" fo:font-weight="normal" style:font-size-asian="11pt" style:font-weight-asian="normal"/>
    </style:style>
    <style:style style:name="T47" style:family="text">
      <style:text-properties style:font-name="Arial CE" fo:font-size="11pt" fo:letter-spacing="0.019cm" style:text-underline-style="none" fo:font-weight="normal" style:font-size-asian="11pt" style:font-weight-asian="normal"/>
    </style:style>
    <style:style style:name="T48" style:family="text">
      <style:text-properties style:font-name="Arial CE" fo:font-size="11pt" fo:letter-spacing="0.023cm" style:text-underline-style="none" fo:font-weight="normal" style:font-size-asian="11pt" style:font-weight-asian="normal"/>
    </style:style>
    <style:style style:name="T49" style:family="text">
      <style:text-properties style:font-name="Arial CE" fo:font-size="11pt" fo:letter-spacing="0.018cm" style:text-underline-style="none" fo:font-weight="normal" style:font-size-asian="11pt" style:font-weight-asian="normal"/>
    </style:style>
    <style:style style:name="T50" style:family="text">
      <style:text-properties style:font-name="Arial CE" fo:font-size="11pt" fo:letter-spacing="0.092cm" style:text-underline-style="none" fo:font-weight="normal" style:font-size-asian="11pt" style:font-weight-asian="normal"/>
    </style:style>
    <style:style style:name="T51" style:family="text">
      <style:text-properties style:font-name="Arial CE" fo:font-size="11pt" fo:letter-spacing="0.092cm" style:text-underline-style="solid" style:text-underline-width="auto" style:text-underline-color="font-color" fo:font-weight="normal" style:font-size-asian="11pt" style:font-weight-asian="normal"/>
    </style:style>
    <style:style style:name="T52" style:family="text">
      <style:text-properties style:font-name="Arial CE" fo:font-size="11pt" fo:letter-spacing="0.095cm" style:text-underline-style="none" fo:font-weight="normal" style:font-size-asian="11pt" style:font-weight-asian="normal"/>
    </style:style>
    <style:style style:name="T53" style:family="text">
      <style:text-properties style:font-name="Arial CE" fo:font-size="11pt" fo:letter-spacing="0.093cm" style:text-underline-style="none" fo:font-weight="normal" style:font-size-asian="11pt" style:font-weight-asian="normal"/>
    </style:style>
    <style:style style:name="T54" style:family="text">
      <style:text-properties style:font-name="Arial CE" fo:font-size="11pt" fo:letter-spacing="0.069cm" style:text-underline-style="none" fo:font-weight="normal" style:font-size-asian="11pt" style:font-weight-asian="normal"/>
    </style:style>
    <style:style style:name="T55" style:family="text">
      <style:text-properties style:font-name="Arial CE" fo:font-size="11pt" fo:letter-spacing="0.067cm" style:text-underline-style="none" fo:font-weight="normal" style:font-size-asian="11pt" style:font-weight-asian="normal"/>
    </style:style>
    <style:style style:name="T56" style:family="text">
      <style:text-properties style:font-name="Arial CE" fo:font-size="11pt" fo:letter-spacing="0.03cm" style:text-underline-style="none" fo:font-weight="normal" style:font-size-asian="11pt" style:font-weight-asian="normal"/>
    </style:style>
    <style:style style:name="T57" style:family="text">
      <style:text-properties style:font-name="Arial CE" fo:font-size="11pt" fo:letter-spacing="0.058cm" style:text-underline-style="none" fo:font-weight="normal" style:font-size-asian="11pt" style:font-weight-asian="normal"/>
    </style:style>
    <style:style style:name="T58" style:family="text">
      <style:text-properties style:font-name="Arial CE" fo:font-size="11pt" fo:letter-spacing="0.062cm" style:text-underline-style="none" fo:font-weight="normal" style:font-size-asian="11pt" style:font-weight-asian="normal"/>
    </style:style>
    <style:style style:name="T59" style:family="text">
      <style:text-properties style:font-name="Arial CE" fo:font-size="11pt" fo:letter-spacing="0.065cm" style:text-underline-style="none" fo:font-weight="normal" style:font-size-asian="11pt" style:font-weight-asian="normal"/>
    </style:style>
    <style:style style:name="T60" style:family="text">
      <style:text-properties style:font-name="Arial CE" fo:font-size="11pt" fo:letter-spacing="-0.014cm" style:text-underline-style="none" fo:font-weight="normal" style:font-size-asian="11pt" style:font-weight-asian="normal"/>
    </style:style>
    <style:style style:name="T61" style:family="text">
      <style:text-properties style:font-name="Arial CE" fo:font-size="11pt" fo:letter-spacing="-0.014cm" style:text-underline-style="solid" style:text-underline-width="auto" style:text-underline-color="font-color" fo:font-weight="normal" style:font-size-asian="11pt" style:font-weight-asian="normal"/>
    </style:style>
    <style:style style:name="T62" style:family="text">
      <style:text-properties style:font-name="Arial CE" fo:font-size="11pt" fo:letter-spacing="0.016cm" style:text-underline-style="none" fo:font-weight="normal" style:font-size-asian="11pt" style:font-weight-asian="normal"/>
    </style:style>
    <style:style style:name="T63" style:family="text">
      <style:text-properties style:font-name="Arial CE" fo:font-size="11pt" fo:letter-spacing="-0.007cm" style:text-underline-style="none" fo:font-weight="normal" style:font-size-asian="11pt" style:font-weight-asian="normal"/>
    </style:style>
    <style:style style:name="T64" style:family="text">
      <style:text-properties style:font-name="Arial CE" fo:font-size="11pt" fo:letter-spacing="0.079cm" style:text-underline-style="solid" style:text-underline-width="auto" style:text-underline-color="font-color" fo:font-weight="normal" style:font-size-asian="11pt" style:font-weight-asian="normal"/>
    </style:style>
    <style:style style:name="T65" style:family="text">
      <style:text-properties style:font-name="Arial CE" fo:font-size="11pt" fo:letter-spacing="0.079cm" style:text-underline-style="none" fo:font-weight="normal" style:font-size-asian="11pt" style:font-weight-asian="normal"/>
    </style:style>
    <style:style style:name="T66" style:family="text">
      <style:text-properties style:font-name="Arial CE" fo:font-size="11pt" fo:letter-spacing="0.083cm" style:text-underline-style="solid" style:text-underline-width="auto" style:text-underline-color="font-color" fo:font-weight="normal" style:font-size-asian="11pt" style:font-weight-asian="normal"/>
    </style:style>
    <style:style style:name="T67" style:family="text">
      <style:text-properties style:font-name="Arial CE" fo:font-size="11pt" fo:letter-spacing="0.083cm" style:text-underline-style="none" fo:font-weight="normal" style:font-size-asian="11pt" style:font-weight-asian="normal"/>
    </style:style>
    <style:style style:name="T68" style:family="text">
      <style:text-properties style:font-name="Arial CE" fo:font-size="11pt" fo:letter-spacing="0.085cm" style:text-underline-style="none" fo:font-weight="normal" style:font-size-asian="11pt" style:font-weight-asian="normal"/>
    </style:style>
    <style:style style:name="T69" style:family="text">
      <style:text-properties style:font-name="Arial CE" fo:font-size="11pt" fo:letter-spacing="0.074cm" style:text-underline-style="none" fo:font-weight="normal" style:font-size-asian="11pt" style:font-weight-asian="normal"/>
    </style:style>
    <style:style style:name="T70" style:family="text">
      <style:text-properties style:font-name="Arial CE" fo:font-size="11pt" fo:letter-spacing="0.081cm" style:text-underline-style="none" fo:font-weight="normal" style:font-size-asian="11pt" style:font-weight-asian="normal"/>
    </style:style>
    <style:style style:name="T71" style:family="text">
      <style:text-properties style:font-name="Arial CE" fo:font-size="11pt" fo:letter-spacing="0.071cm" style:text-underline-style="none" fo:font-weight="normal" style:font-size-asian="11pt" style:font-weight-asian="normal"/>
    </style:style>
    <style:style style:name="T72" style:family="text">
      <style:text-properties style:font-name="Arial CE" fo:font-size="11pt" fo:letter-spacing="0.046cm" style:text-underline-style="none" fo:font-weight="normal" style:font-size-asian="11pt" style:font-weight-asian="normal"/>
    </style:style>
    <style:style style:name="T73" style:family="text">
      <style:text-properties style:font-name="Arial CE" fo:font-size="11pt" fo:letter-spacing="0.044cm" style:text-underline-style="none" fo:font-weight="normal" style:font-size-asian="11pt" style:font-weight-asian="normal"/>
    </style:style>
    <style:style style:name="T74" style:family="text">
      <style:text-properties style:font-name="Arial CE" fo:font-size="11pt" fo:letter-spacing="0.049cm" style:text-underline-style="none" fo:font-weight="normal" style:font-size-asian="11pt" style:font-weight-asian="normal"/>
    </style:style>
    <style:style style:name="T75" style:family="text">
      <style:text-properties style:font-name="Arial CE" fo:font-size="11pt" fo:letter-spacing="0.037cm" style:text-underline-style="none" fo:font-weight="normal" style:font-size-asian="11pt" style:font-weight-asian="normal"/>
    </style:style>
    <style:style style:name="T76" style:family="text">
      <style:text-properties style:font-name="Arial CE" fo:font-size="11pt" fo:letter-spacing="0.032cm" style:text-underline-style="none" fo:font-weight="normal" style:font-size-asian="11pt" style:font-weight-asian="normal"/>
    </style:style>
    <style:style style:name="T77" style:family="text">
      <style:text-properties style:font-name="Arial CE" fo:font-size="11pt" fo:letter-spacing="0.035cm" style:text-underline-style="none" fo:font-weight="normal" style:font-size-asian="11pt" style:font-weight-asian="normal"/>
    </style:style>
    <style:style style:name="T78" style:family="text">
      <style:text-properties style:font-name="Arial CE" fo:font-size="11pt" fo:letter-spacing="0.097cm" style:text-underline-style="none" fo:font-weight="normal" style:font-size-asian="11pt" style:font-weight-asian="normal"/>
    </style:style>
    <style:style style:name="T79" style:family="text">
      <style:text-properties style:font-name="Arial CE" fo:font-size="11pt" fo:letter-spacing="0.055cm" style:text-underline-style="none" fo:font-weight="normal" style:font-size-asian="11pt" style:font-weight-asian="normal"/>
    </style:style>
    <style:style style:name="T80" style:family="text">
      <style:text-properties style:font-name="Arial CE" fo:font-size="11pt" fo:letter-spacing="0.101cm" style:text-underline-style="none" fo:font-weight="normal" style:font-size-asian="11pt" style:font-weight-asian="normal"/>
    </style:style>
    <style:style style:name="T81" style:family="text">
      <style:text-properties style:font-name="Arial CE" fo:font-size="11pt" fo:letter-spacing="0.028cm" style:text-underline-style="none" fo:font-weight="normal" style:font-size-asian="11pt" style:font-weight-asian="normal"/>
    </style:style>
    <style:style style:name="T82" style:family="text">
      <style:text-properties style:font-name="Arial CE" fo:font-size="11pt" fo:letter-spacing="0.034cm" style:text-underline-style="none" fo:font-weight="normal" style:font-size-asian="11pt" style:font-weight-asian="normal"/>
    </style:style>
    <style:style style:name="T83" style:family="text">
      <style:text-properties style:font-name="Arial CE" fo:font-size="11pt" fo:letter-spacing="0.041cm" style:text-underline-style="none" fo:font-weight="normal" style:font-size-asian="11pt" style:font-weight-asian="normal"/>
    </style:style>
    <style:style style:name="T84" style:family="text">
      <style:text-properties style:font-name="Arial CE" fo:font-size="11pt" fo:letter-spacing="0.06cm" style:text-underline-style="none" fo:font-weight="normal" style:font-size-asian="11pt" style:font-weight-asian="normal"/>
    </style:style>
    <style:style style:name="T85" style:family="text">
      <style:text-properties style:font-name="Arial CE" fo:font-size="11pt" fo:letter-spacing="0.088cm" style:text-underline-style="solid" style:text-underline-width="auto" style:text-underline-color="font-color" fo:font-weight="normal" style:font-size-asian="11pt" style:font-weight-asian="normal"/>
    </style:style>
    <style:style style:name="T86" style:family="text">
      <style:text-properties style:font-name="Arial CE" fo:font-size="11pt" fo:letter-spacing="0.088cm" style:text-underline-style="none" fo:font-weight="normal" style:font-size-asian="11pt" style:font-weight-asian="normal"/>
    </style:style>
    <style:style style:name="T87" style:family="text">
      <style:text-properties style:font-name="Arial CE" fo:font-size="11pt" fo:letter-spacing="0.09cm" style:text-underline-style="none" fo:font-weight="normal" style:font-size-asian="11pt" style:font-weight-asian="normal"/>
    </style:style>
    <style:style style:name="T88" style:family="text">
      <style:text-properties style:font-name="Arial CE" fo:font-size="11pt" fo:letter-spacing="0.086cm" style:text-underline-style="none" fo:font-weight="normal" style:font-size-asian="11pt" style:font-weight-asian="normal"/>
    </style:style>
    <style:style style:name="T89" style:family="text">
      <style:text-properties style:font-name="Arial CE" fo:font-size="11pt" fo:letter-spacing="0.025cm" style:text-underline-style="none" fo:font-weight="normal" style:font-size-asian="11pt" style:font-weight-asian="normal"/>
    </style:style>
    <style:style style:name="T90" style:family="text">
      <style:text-properties style:font-name="Arial CE" fo:font-size="11pt" fo:letter-spacing="0.026cm" style:text-underline-style="none" fo:font-weight="normal" style:font-size-asian="11pt" style:font-weight-asian="normal"/>
    </style:style>
    <style:style style:name="T91" style:family="text">
      <style:text-properties style:font-name="Arial CE" fo:font-size="11pt" fo:letter-spacing="0.042cm" style:text-underline-style="none" fo:font-weight="normal" style:font-size-asian="11pt" style:font-weight-asian="normal"/>
    </style:style>
    <style:style style:name="T92" style:family="text">
      <style:text-properties style:font-name="Arial CE" fo:font-size="11pt" fo:letter-spacing="0.039cm" style:text-underline-style="none" fo:font-weight="normal" style:font-size-asian="11pt" style:font-weight-asian="normal"/>
    </style:style>
    <style:style style:name="T93" style:family="text">
      <style:text-properties style:font-name="Arial CE" fo:font-size="11pt" fo:letter-spacing="0.048cm" style:text-underline-style="none" fo:font-weight="normal" style:font-size-asian="11pt" style:font-weight-asian="normal"/>
    </style:style>
    <style:style style:name="T94" style:family="text">
      <style:text-properties style:font-name="Arial CE" fo:font-size="11pt" fo:letter-spacing="0.076cm" style:text-underline-style="none" fo:font-weight="normal" style:font-size-asian="11pt" style:font-weight-asian="normal"/>
    </style:style>
    <style:style style:name="T95" style:family="text">
      <style:text-properties style:font-name="Arial"/>
    </style:style>
    <style:style style:name="T96" style:family="text">
      <style:text-properties style:font-name="Arial" fo:font-size="11pt" fo:letter-spacing="-0.004cm" fo:font-weight="bold" style:font-size-asian="11pt" style:font-weight-asian="bold"/>
    </style:style>
    <style:style style:name="T97" style:family="text">
      <style:text-properties style:font-name="Arial" fo:font-size="11pt" fo:letter-spacing="-0.004cm" style:text-underline-style="solid" style:text-underline-width="auto" style:text-underline-color="font-color" fo:font-weight="normal" style:font-size-asian="11pt" style:font-weight-asian="normal"/>
    </style:style>
    <style:style style:name="T98" style:family="text">
      <style:text-properties style:font-name="Arial" fo:font-size="11pt" fo:letter-spacing="-0.004cm" style:text-underline-style="none" fo:font-weight="bold" style:font-size-asian="11pt" style:font-weight-asian="bold"/>
    </style:style>
    <style:style style:name="T99" style:family="text">
      <style:text-properties style:font-name="Arial" fo:font-size="11pt" fo:letter-spacing="-0.004cm" style:text-underline-style="none" fo:font-weight="normal" style:font-size-asian="11pt" style:font-weight-asian="normal"/>
    </style:style>
    <style:style style:name="T100" style:family="text">
      <style:text-properties style:font-name="Arial" fo:font-size="11pt" fo:letter-spacing="normal" fo:font-weight="bold" style:font-size-asian="11pt" style:font-weight-asian="bold"/>
    </style:style>
    <style:style style:name="T101" style:family="text">
      <style:text-properties style:font-name="Arial" fo:font-size="11pt" fo:letter-spacing="normal" fo:font-weight="normal" style:font-size-asian="11pt" style:font-weight-asian="normal"/>
    </style:style>
    <style:style style:name="T102" style:family="text">
      <style:text-properties style:font-name="Arial" fo:font-size="11pt" fo:letter-spacing="normal" style:text-underline-style="solid" style:text-underline-width="auto" style:text-underline-color="font-color" fo:font-weight="normal" style:font-size-asian="11pt" style:font-weight-asian="normal"/>
    </style:style>
    <style:style style:name="T103" style:family="text">
      <style:text-properties style:font-name="Arial" fo:font-size="11pt" fo:letter-spacing="normal" style:text-underline-style="none" fo:font-weight="normal" style:font-size-asian="11pt" style:font-weight-asian="normal"/>
    </style:style>
    <style:style style:name="T104" style:family="text">
      <style:text-properties style:font-name="Arial" fo:font-size="11pt" fo:letter-spacing="normal" style:text-underline-style="none" fo:font-weight="normal" officeooo:rsid="0010f202" style:font-size-asian="11pt" style:font-weight-asian="normal"/>
    </style:style>
    <style:style style:name="T105" style:family="text">
      <style:text-properties style:font-name="Arial" fo:font-size="11pt" fo:letter-spacing="normal" style:text-underline-style="none" fo:font-weight="bold" style:font-size-asian="11pt" style:font-weight-asian="bold"/>
    </style:style>
    <style:style style:name="T106" style:family="text">
      <style:text-properties style:font-name="Arial" fo:font-size="11pt" fo:letter-spacing="-0.002cm" fo:font-weight="bold" style:font-size-asian="11pt" style:font-weight-asian="bold"/>
    </style:style>
    <style:style style:name="T107" style:family="text">
      <style:text-properties style:font-name="Arial" fo:font-size="11pt" fo:letter-spacing="-0.002cm" style:text-underline-style="solid" style:text-underline-width="auto" style:text-underline-color="font-color" fo:font-weight="normal" style:font-size-asian="11pt" style:font-weight-asian="normal"/>
    </style:style>
    <style:style style:name="T108" style:family="text">
      <style:text-properties style:font-name="Arial" fo:font-size="11pt" fo:letter-spacing="-0.002cm" style:text-underline-style="none" fo:font-weight="normal" style:font-size-asian="11pt" style:font-weight-asian="normal"/>
    </style:style>
    <style:style style:name="T109" style:family="text">
      <style:text-properties style:font-name="Arial" fo:font-size="11pt" fo:letter-spacing="-0.002cm" style:text-underline-style="none" fo:font-weight="bold" style:font-size-asian="11pt" style:font-weight-asian="bold"/>
    </style:style>
    <style:style style:name="T110" style:family="text">
      <style:text-properties style:font-name="Arial" fo:font-size="11pt" fo:letter-spacing="0.002cm" style:text-underline-style="solid" style:text-underline-width="auto" style:text-underline-color="font-color" fo:font-weight="normal" style:font-size-asian="11pt" style:font-weight-asian="normal"/>
    </style:style>
    <style:style style:name="T111" style:family="text">
      <style:text-properties style:font-name="Arial" fo:font-size="11pt" fo:letter-spacing="0.002cm" style:text-underline-style="none" fo:font-weight="normal" style:font-size-asian="11pt" style:font-weight-asian="normal"/>
    </style:style>
    <style:style style:name="T112" style:family="text">
      <style:text-properties style:font-name="Arial" fo:font-size="11pt" fo:letter-spacing="0.002cm" style:text-underline-style="none" fo:font-weight="bold" style:font-size-asian="11pt" style:font-weight-asian="bold"/>
    </style:style>
    <style:style style:name="T113" style:family="text">
      <style:text-properties style:font-name="Arial" fo:font-size="11pt" fo:letter-spacing="0.069cm" style:text-underline-style="none" fo:font-weight="normal" style:font-size-asian="11pt" style:font-weight-asian="normal"/>
    </style:style>
    <style:style style:name="T114" style:family="text">
      <style:text-properties style:font-name="Arial" fo:font-size="11pt" fo:letter-spacing="0.074cm" style:text-underline-style="none" fo:font-weight="normal" style:font-size-asian="11pt" style:font-weight-asian="normal"/>
    </style:style>
    <style:style style:name="T115" style:family="text">
      <style:text-properties style:font-name="Arial" fo:font-size="11pt" fo:letter-spacing="0.005cm" style:text-underline-style="none" fo:font-weight="normal" style:font-size-asian="11pt" style:font-weight-asian="normal"/>
    </style:style>
    <style:style style:name="T116" style:family="text">
      <style:text-properties style:font-name="Arial" fo:font-size="11pt" fo:letter-spacing="0.005cm" style:text-underline-style="solid" style:text-underline-width="auto" style:text-underline-color="font-color" fo:font-weight="normal" style:font-size-asian="11pt" style:font-weight-asian="normal"/>
    </style:style>
    <style:style style:name="T117" style:family="text">
      <style:text-properties style:font-name="Arial" fo:font-size="11pt" fo:letter-spacing="0.071cm" style:text-underline-style="none" fo:font-weight="normal" style:font-size-asian="11pt" style:font-weight-asian="normal"/>
    </style:style>
    <style:style style:name="T118" style:family="text">
      <style:text-properties style:font-name="Arial" fo:font-size="11pt" fo:letter-spacing="0.072cm" style:text-underline-style="none" fo:font-weight="normal" style:font-size-asian="11pt" style:font-weight-asian="normal"/>
    </style:style>
    <style:style style:name="T119" style:family="text">
      <style:text-properties style:font-name="Arial" fo:font-size="11pt" fo:letter-spacing="0.007cm" style:text-underline-style="solid" style:text-underline-width="auto" style:text-underline-color="font-color" fo:font-weight="normal" style:font-size-asian="11pt" style:font-weight-asian="normal"/>
    </style:style>
    <style:style style:name="T120" style:family="text">
      <style:text-properties style:font-name="Arial" fo:font-size="11pt" fo:letter-spacing="0.007cm" style:text-underline-style="none" fo:font-weight="normal" style:font-size-asian="11pt" style:font-weight-asian="normal"/>
    </style:style>
    <style:style style:name="T121" style:family="text">
      <style:text-properties style:font-name="Arial" fo:font-size="11pt" fo:letter-spacing="-0.009cm" style:text-underline-style="solid" style:text-underline-width="auto" style:text-underline-color="font-color" fo:font-weight="normal" style:font-size-asian="11pt" style:font-weight-asian="normal"/>
    </style:style>
    <style:style style:name="T122" style:family="text">
      <style:text-properties style:font-name="Arial" fo:font-size="11pt" fo:letter-spacing="-0.009cm" style:text-underline-style="none" fo:font-weight="normal" style:font-size-asian="11pt" style:font-weight-asian="normal"/>
    </style:style>
    <style:style style:name="T123" style:family="text">
      <style:text-properties style:font-name="Arial" fo:font-size="11pt" fo:letter-spacing="-0.009cm" style:text-underline-style="none" fo:font-weight="bold" style:font-size-asian="11pt" style:font-weight-asian="bold"/>
    </style:style>
    <style:style style:name="T124" style:family="text">
      <style:text-properties style:font-name="Arial" fo:font-size="11pt" fo:letter-spacing="0.004cm" style:text-underline-style="solid" style:text-underline-width="auto" style:text-underline-color="font-color" fo:font-weight="normal" style:font-size-asian="11pt" style:font-weight-asian="normal"/>
    </style:style>
    <style:style style:name="T125" style:family="text">
      <style:text-properties style:font-name="Arial" fo:font-size="11pt" fo:letter-spacing="0.004cm" style:text-underline-style="none" fo:font-weight="bold" style:font-size-asian="11pt" style:font-weight-asian="bold"/>
    </style:style>
    <style:style style:name="T126" style:family="text">
      <style:text-properties style:font-name="Arial" fo:font-size="11pt" fo:letter-spacing="0.004cm" style:text-underline-style="none" fo:font-weight="normal" style:font-size-asian="11pt" style:font-weight-asian="normal"/>
    </style:style>
    <style:style style:name="T127" style:family="text">
      <style:text-properties style:font-name="Arial" fo:font-size="11pt" fo:letter-spacing="-0.007cm" style:text-underline-style="none" fo:font-weight="bold" style:font-size-asian="11pt" style:font-weight-asian="bold"/>
    </style:style>
    <style:style style:name="T128" style:family="text">
      <style:text-properties style:font-name="Arial" fo:font-size="11pt" fo:letter-spacing="-0.007cm" style:text-underline-style="none" fo:font-weight="normal" style:font-size-asian="11pt" style:font-weight-asian="normal"/>
    </style:style>
    <style:style style:name="T129" style:family="text">
      <style:text-properties style:font-name="Arial" fo:font-size="11pt" fo:letter-spacing="-0.007cm" style:text-underline-style="solid" style:text-underline-width="auto" style:text-underline-color="font-color" fo:font-weight="normal" style:font-size-asian="11pt" style:font-weight-asian="normal"/>
    </style:style>
    <style:style style:name="T130" style:family="text">
      <style:text-properties style:font-name="Arial" fo:font-size="11pt" fo:letter-spacing="0.009cm" style:text-underline-style="none" fo:font-weight="normal" style:font-size-asian="11pt" style:font-weight-asian="normal"/>
    </style:style>
    <style:style style:name="T131" style:family="text">
      <style:text-properties style:font-name="Arial" fo:font-size="11pt" fo:letter-spacing="0.009cm" style:text-underline-style="solid" style:text-underline-width="auto" style:text-underline-color="font-color" fo:font-weight="normal" style:font-size-asian="11pt" style:font-weight-asian="normal"/>
    </style:style>
    <style:style style:name="T132" style:family="text">
      <style:text-properties style:font-name="Arial" fo:font-size="11pt" fo:letter-spacing="0.034cm" style:text-underline-style="none" fo:font-weight="normal" style:font-size-asian="11pt" style:font-weight-asian="normal"/>
    </style:style>
    <style:style style:name="T133" style:family="text">
      <style:text-properties style:font-name="Arial" fo:font-size="11pt" fo:letter-spacing="-0.005cm" style:text-underline-style="none" fo:font-weight="normal" style:font-size-asian="11pt" style:font-weight-asian="normal"/>
    </style:style>
    <style:style style:name="T134" style:family="text">
      <style:text-properties style:font-name="Arial" fo:font-size="11pt" fo:letter-spacing="-0.005cm" style:text-underline-style="solid" style:text-underline-width="auto" style:text-underline-color="font-color" fo:font-weight="normal" style:font-size-asian="11pt" style:font-weight-asian="normal"/>
    </style:style>
    <style:style style:name="T135" style:family="text">
      <style:text-properties style:font-name="Arial" fo:font-size="11pt" fo:letter-spacing="0.032cm" style:text-underline-style="none" fo:font-weight="normal" style:font-size-asian="11pt" style:font-weight-asian="normal"/>
    </style:style>
    <style:style style:name="T136" style:family="text">
      <style:text-properties style:font-name="Arial" fo:font-size="11pt" fo:letter-spacing="0.032cm" style:text-underline-style="solid" style:text-underline-width="auto" style:text-underline-color="font-color" fo:font-weight="normal" style:font-size-asian="11pt" style:font-weight-asian="normal"/>
    </style:style>
    <style:style style:name="T137" style:family="text">
      <style:text-properties style:font-name="Arial" fo:font-size="11pt" fo:letter-spacing="0.025cm" style:text-underline-style="none" fo:font-weight="normal" style:font-size-asian="11pt" style:font-weight-asian="normal"/>
    </style:style>
    <style:style style:name="T138" style:family="text">
      <style:text-properties style:font-name="Arial" fo:font-size="11pt" fo:letter-spacing="0.053cm" style:text-underline-style="none" fo:font-weight="normal" style:font-size-asian="11pt" style:font-weight-asian="normal"/>
    </style:style>
    <style:style style:name="T139" style:family="text">
      <style:text-properties style:font-name="Arial" fo:font-size="11pt" fo:letter-spacing="0.055cm" style:text-underline-style="none" fo:font-weight="normal" style:font-size-asian="11pt" style:font-weight-asian="normal"/>
    </style:style>
    <style:style style:name="T140" style:family="text">
      <style:text-properties style:font-name="Arial" fo:font-size="11pt" fo:letter-spacing="0.09cm" style:text-underline-style="none" fo:font-weight="normal" style:font-size-asian="11pt" style:font-weight-asian="normal"/>
    </style:style>
    <style:style style:name="T141" style:family="text">
      <style:text-properties style:font-name="Arial" fo:font-size="11pt" fo:letter-spacing="0.093cm" style:text-underline-style="none" fo:font-weight="normal" style:font-size-asian="11pt" style:font-weight-asian="normal"/>
    </style:style>
    <style:style style:name="T142" style:family="text">
      <style:text-properties style:font-name="Arial" fo:font-size="11pt" fo:letter-spacing="0.104cm" style:text-underline-style="none" fo:font-weight="normal" style:font-size-asian="11pt" style:font-weight-asian="normal"/>
    </style:style>
    <style:style style:name="T143" style:family="text">
      <style:text-properties style:font-name="Arial" fo:font-size="11pt" fo:letter-spacing="0.104cm" style:text-underline-style="none" fo:font-weight="bold" style:font-size-asian="11pt" style:font-weight-asian="bold"/>
    </style:style>
    <style:style style:name="T144" style:family="text">
      <style:text-properties style:font-name="Arial" fo:font-size="11pt" fo:letter-spacing="0.081cm" style:text-underline-style="none" fo:font-weight="normal" style:font-size-asian="11pt" style:font-weight-asian="normal"/>
    </style:style>
    <style:style style:name="T145" style:family="text">
      <style:text-properties style:font-name="Arial" fo:font-size="11pt" fo:letter-spacing="0.083cm" style:text-underline-style="none" fo:font-weight="normal" style:font-size-asian="11pt" style:font-weight-asian="normal"/>
    </style:style>
    <style:style style:name="T146" style:family="text">
      <style:text-properties style:font-name="Arial" fo:font-size="11pt" fo:letter-spacing="-0.014cm" style:text-underline-style="none" fo:font-weight="normal" style:font-size-asian="11pt" style:font-weight-asian="normal"/>
    </style:style>
    <style:style style:name="T147" style:family="text">
      <style:text-properties style:font-name="Arial" fo:font-size="11pt" fo:letter-spacing="-0.014cm" style:text-underline-style="solid" style:text-underline-width="auto" style:text-underline-color="font-color" fo:font-weight="normal" style:font-size-asian="11pt" style:font-weight-asian="normal"/>
    </style:style>
    <style:style style:name="T148" style:family="text">
      <style:text-properties style:font-name="Arial" fo:font-size="11pt" fo:letter-spacing="0.041cm" style:text-underline-style="none" fo:font-weight="normal" style:font-size-asian="11pt" style:font-weight-asian="normal"/>
    </style:style>
    <style:style style:name="T149" style:family="text">
      <style:text-properties style:font-name="Arial" fo:font-size="11pt" fo:letter-spacing="0.049cm" style:text-underline-style="none" fo:font-weight="normal" style:font-size-asian="11pt" style:font-weight-asian="normal"/>
    </style:style>
    <style:style style:name="T150" style:family="text">
      <style:text-properties style:font-name="Arial" fo:font-size="11pt" fo:letter-spacing="0.039cm" style:text-underline-style="none" fo:font-weight="normal" style:font-size-asian="11pt" style:font-weight-asian="normal"/>
    </style:style>
    <style:style style:name="T151" style:family="text">
      <style:text-properties style:font-name="Arial" fo:font-size="11pt" fo:letter-spacing="0.042cm" style:text-underline-style="none" fo:font-weight="normal" style:font-size-asian="11pt" style:font-weight-asian="normal"/>
    </style:style>
    <style:style style:name="T152" style:family="text">
      <style:text-properties style:font-name="Arial" fo:font-size="11pt" fo:letter-spacing="0.037cm" style:text-underline-style="none" fo:font-weight="normal" style:font-size-asian="11pt" style:font-weight-asian="normal"/>
    </style:style>
    <style:style style:name="T153" style:family="text">
      <style:text-properties style:font-name="Arial" fo:font-size="11pt" fo:letter-spacing="0.062cm" style:text-underline-style="none" fo:font-weight="normal" style:font-size-asian="11pt" style:font-weight-asian="normal"/>
    </style:style>
    <style:style style:name="T154" style:family="text">
      <style:text-properties style:font-name="Arial" fo:font-size="11pt" fo:letter-spacing="0.088cm" style:text-underline-style="none" fo:font-weight="normal" style:font-size-asian="11pt" style:font-weight-asian="normal"/>
    </style:style>
    <style:style style:name="T155" style:family="text">
      <style:text-properties style:font-name="Arial" fo:font-size="11pt" fo:letter-spacing="0.086cm" style:text-underline-style="none" fo:font-weight="normal" style:font-size-asian="11pt" style:font-weight-asian="normal"/>
    </style:style>
    <style:style style:name="T156" style:family="text">
      <style:text-properties style:font-name="Arial" fo:font-size="11pt" fo:letter-spacing="0.095cm" style:text-underline-style="solid" style:text-underline-width="auto" style:text-underline-color="font-color" fo:font-weight="normal" style:font-size-asian="11pt" style:font-weight-asian="normal"/>
    </style:style>
    <style:style style:name="T157" style:family="text">
      <style:text-properties style:font-name="Arial" fo:font-size="11pt" fo:letter-spacing="0.097cm" style:text-underline-style="none" fo:font-weight="normal" style:font-size-asian="11pt" style:font-weight-asian="normal"/>
    </style:style>
    <style:style style:name="T158" style:family="text">
      <style:text-properties style:font-name="Arial" fo:font-size="11pt" fo:font-weight="bold" style:font-size-asian="11pt" style:font-weight-asian="bold"/>
    </style:style>
    <style:style style:name="T159" style:family="text">
      <style:text-properties officeooo:rsid="00174886"/>
    </style:style>
    <style:style style:name="T160" style:family="text">
      <style:text-properties officeooo:rsid="00206a2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4"><text:span text:style-name="T4">Poznámky k mikro ú</text:span><text:span text:style-name="T2">č</text:span><text:span text:style-name="T4">tovnej z</text:span><text:span text:style-name="T2">á</text:span><text:span text:style-name="T4">vierke za rok 20</text:span><text:span text:style-name="T5">2</text:span><text:span text:style-name="T7">2</text:span></text:p>
      <text:p text:style-name="P14"><text:span text:style-name="T8">zostavené pod</text:span><text:span text:style-name="T3">ľ</text:span><text:span text:style-name="T8">a Opatrenia Ministerstva financií SR </text:span><text:span text:style-name="T3">č</text:span><text:span text:style-name="T8">.MF/15464/2013-74, ktorým sa ustanovujú podrobnosti o usporiadaní, ozna</text:span><text:span text:style-name="T3">č</text:span><text:span text:style-name="T8">ovan</text:span><text:span text:style-name="T3">í</text:span><text:span text:style-name="T8"> a</text:span><text:span text:style-name="T3"> </text:span><text:span text:style-name="T8">obsahovom vymedzen</text:span><text:span text:style-name="T3">í</text:span><text:span text:style-name="T8"> polo</text:span><text:span text:style-name="T3">ž</text:span><text:span text:style-name="T8">iek individu</text:span><text:span text:style-name="T3">á</text:span><text:span text:style-name="T8">lnej </text:span><text:span text:style-name="T3">úč</text:span><text:span text:style-name="T8">tovnej z</text:span><text:span text:style-name="T3">á</text:span><text:span text:style-name="T8">vierky a</text:span><text:span text:style-name="T3"> </text:span><text:span text:style-name="T8">rozsahu </text:span><text:span text:style-name="T3">ú</text:span><text:span text:style-name="T8">dajov ur</text:span><text:span text:style-name="T3">č</text:span><text:span text:style-name="T8">en</text:span><text:span text:style-name="T3">ý</text:span><text:span text:style-name="T8">ch z</text:span><text:span text:style-name="T3"> </text:span><text:span text:style-name="T8">individu</text:span><text:span text:style-name="T3">á</text:span><text:span text:style-name="T8">lnej </text:span><text:span text:style-name="T3">úč</text:span><text:span text:style-name="T8">tovnej z</text:span><text:span text:style-name="T3">á</text:span><text:span text:style-name="T8">vierky na zverejnenie pre </text:span><text:span text:style-name="T4">mikro ú</text:span><text:span text:style-name="T2">č</text:span><text:span text:style-name="T4">tovn</text:span><text:span text:style-name="T2">é</text:span><text:span text:style-name="T4"> jednotky</text:span><text:span text:style-name="T8"> v znení neskorších predpisov</text:span></text:p>
      <text:p text:style-name="P14"><text:span text:style-name="T8">(ostatná novela </text:span><text:span text:style-name="T3">č</text:span><text:span text:style-name="T8">.MF/18008/2014-74 – FS </text:span><text:span text:style-name="T3">č</text:span><text:span text:style-name="T8">.10/2014)</text:span></text:p>
      <text:p text:style-name="P26"/>
      <text:p text:style-name="P28">Článok I</text:p>
      <text:p text:style-name="P29"><text:span text:style-name="T158">Vš</text:span><text:span text:style-name="T96">e</text:span><text:span text:style-name="T100">ob</text:span><text:span text:style-name="T106">ec</text:span><text:span text:style-name="T100">né</text:span><text:span text:style-name="T106"> </text:span><text:span text:style-name="T100">úda</text:span><text:span text:style-name="T106">j</text:span><text:span text:style-name="T100">e</text:span></text:p>
      <text:p text:style-name="P25"/>
      <text:p text:style-name="P16"><text:span text:style-name="T101">1. </text:span><text:span text:style-name="T102">Identifikácia ú</text:span><text:span text:style-name="T10">čtovnej jednotky (názov, IČO, sídlo):</text:span></text:p>
      <text:p text:style-name="P3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3">Názov:</text:p>
          </table:table-cell>
          <table:table-cell table:style-name="Tabuľka1.A1" office:value-type="string">
            <text:p text:style-name="P7"><text:span text:style-name="T159">Z-PRO,</text:span> s. r. o.</text:p>
          </table:table-cell>
        </table:table-row>
        <table:table-row table:style-name="Tabuľka1.1">
          <table:table-cell table:style-name="Tabuľka1.A1" office:value-type="string">
            <text:p text:style-name="P18"><text:span text:style-name="T103">I</text:span><text:span text:style-name="T12">ČO:</text:span></text:p>
          </table:table-cell>
          <table:table-cell table:style-name="Tabuľka1.A1" office:value-type="string">
            <text:p text:style-name="P8">51092182</text:p>
          </table:table-cell>
        </table:table-row>
        <table:table-row table:style-name="Tabuľka1.1">
          <table:table-cell table:style-name="Tabuľka1.A1" office:value-type="string">
            <text:p text:style-name="P3">Sídlo:</text:p>
          </table:table-cell>
          <table:table-cell table:style-name="Tabuľka1.A1" office:value-type="string">
            <text:p text:style-name="P22">M. R. Štefánika 3345/10, 038 61 Vrútky</text:p>
          </table:table-cell>
        </table:table-row>
      </table:table>
      <text:p text:style-name="P3"/>
      <text:p text:style-name="P16"><text:span text:style-name="T103">2. </text:span><text:span text:style-name="T102">Úd</text:span><text:span text:style-name="T97">a</text:span><text:span text:style-name="T102">je o</text:span><text:span text:style-name="T107"> </text:span><text:span text:style-name="T102">konsolidovanom </text:span><text:span text:style-name="T107">ce</text:span><text:span text:style-name="T102">lk</text:span><text:span text:style-name="T110">u</text:span><text:span text:style-name="T111"> - </text:span><text:span text:style-name="T103">ob</text:span><text:span text:style-name="T108">c</text:span><text:span text:style-name="T103">hodné</text:span><text:span text:style-name="T113"> </text:span><text:span text:style-name="T103">meno</text:span><text:span text:style-name="T114"> </text:span><text:span text:style-name="T103">a síd</text:span><text:span text:style-name="T115">l</text:span><text:span text:style-name="T103">o</text:span><text:span text:style-name="T117"> </text:span><text:span text:style-name="T103">konsolidujú</text:span><text:span text:style-name="T108">ce</text:span><text:span text:style-name="T103">j</text:span><text:span text:style-name="T118"> </text:span><text:span text:style-name="T103">ú</text:span><text:span text:style-name="T15">č</text:span><text:span text:style-name="T12">t</text:span><text:span text:style-name="T18">o</text:span><text:span text:style-name="T12">vn</text:span><text:span text:style-name="T15">e</text:span><text:span text:style-name="T12">j</text:span><text:span text:style-name="T20"> </text:span><text:span text:style-name="T12">jednot</text:span><text:span text:style-name="T21">k</text:span><text:span text:style-name="T23">y:</text:span></text:p>
      <text:p text:style-name="P16"><text:span text:style-name="T103"><text:s text:c="4"/>Ú</text:span><text:span text:style-name="T12">čtovná jednotka nemá náplň pre túto položku.</text:span></text:p>
      <text:p text:style-name="P11"/>
      <text:p text:style-name="P18"><text:span text:style-name="T103">3. </text:span><text:span text:style-name="T102">Pri</text:span><text:span text:style-name="T97">e</text:span><text:span text:style-name="T102">me</text:span><text:span text:style-name="T97">r</text:span><text:span text:style-name="T119">n</text:span><text:span text:style-name="T102">ý</text:span><text:span text:style-name="T121"> </text:span><text:span text:style-name="T102">pr</text:span><text:span text:style-name="T97">e</text:span><text:span text:style-name="T102">p</text:span><text:span text:style-name="T124">o</text:span><text:span text:style-name="T17">č</text:span><text:span text:style-name="T10">ít</text:span><text:span text:style-name="T17">a</text:span><text:span text:style-name="T22">n</text:span><text:span text:style-name="T10">ý</text:span><text:span text:style-name="T24"> </text:span><text:span text:style-name="T19">p</text:span><text:span text:style-name="T10">o</text:span><text:span text:style-name="T17">če</text:span><text:span text:style-name="T10">t </text:span><text:span text:style-name="T25">z</text:span><text:span text:style-name="T17">a</text:span><text:span text:style-name="T10">mestn</text:span><text:span text:style-name="T17">a</text:span><text:span text:style-name="T10">n</text:span><text:span text:style-name="T17">c</text:span><text:span text:style-name="T10">ov</text:span><text:span text:style-name="T12">:.</text:span></text:p>
      <text:p text:style-name="P3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9">Názov</text:p>
          </table:table-cell>
          <table:table-cell table:style-name="Tabuľka2.A1" office:value-type="string">
            <text:p text:style-name="P19"><text:span text:style-name="T105">Bežné ú</text:span><text:span text:style-name="T14">čtovné</text:span></text:p>
            <text:p text:style-name="P9">obdobie</text:p>
          </table:table-cell>
          <table:table-cell table:style-name="Tabuľka2.A1" office:value-type="string">
            <text:p text:style-name="P19"><text:span text:style-name="T105">Bezprostredne predchádzajúce ú</text:span><text:span text:style-name="T14">čtovné obdobie</text:span></text:p>
          </table:table-cell>
        </table:table-row>
        <table:table-row table:style-name="Tabuľka2.1">
          <table:table-cell table:style-name="Tabuľka2.A1" office:value-type="string">
            <text:p text:style-name="P17"><text:span text:style-name="T103">Priemerný prepo</text:span><text:span text:style-name="T12">čítaný počet zamestnancov</text:span></text:p>
          </table:table-cell>
          <table:table-cell table:style-name="Tabuľka2.A1" office:value-type="string">
            <text:p text:style-name="P44">4</text:p>
          </table:table-cell>
          <table:table-cell table:style-name="Tabuľka2.A1" office:value-type="string">
            <text:p text:style-name="P44">2</text:p>
          </table:table-cell>
        </table:table-row>
      </table:table>
      <text:p text:style-name="P3"/>
      <text:p text:style-name="P42">Článok II</text:p>
      <text:p text:style-name="P27"><text:span text:style-name="T105">In</text:span><text:span text:style-name="T112">f</text:span><text:span text:style-name="T105">o</text:span><text:span text:style-name="T109">r</text:span><text:span text:style-name="T127">m</text:span><text:span text:style-name="T105">á</text:span><text:span text:style-name="T109">c</text:span><text:span text:style-name="T105">ie o p</text:span><text:span text:style-name="T109">r</text:span><text:span text:style-name="T105">ij</text:span><text:span text:style-name="T112">a</text:span><text:span text:style-name="T105">tý</text:span><text:span text:style-name="T98">c</text:span><text:span text:style-name="T105">h</text:span><text:span text:style-name="T125"> </text:span><text:span text:style-name="T105">postu</text:span><text:span text:style-name="T112">p</text:span><text:span text:style-name="T105">o</text:span><text:span text:style-name="T109">c</text:span><text:span text:style-name="T105">h</text:span></text:p>
      <text:p text:style-name="P30"/>
      <text:p text:style-name="P20"><text:span text:style-name="T128">1. I</text:span><text:span text:style-name="T126">n</text:span><text:span text:style-name="T103">fo</text:span><text:span text:style-name="T99">r</text:span><text:span text:style-name="T103">má</text:span><text:span text:style-name="T99">c</text:span><text:span text:style-name="T126">i</text:span><text:span text:style-name="T108">a</text:span><text:span text:style-name="T103">,</text:span><text:span text:style-name="T120"> </text:span><text:span text:style-name="T15">č</text:span><text:span text:style-name="T12">i</text:span><text:span text:style-name="T28"> </text:span><text:span text:style-name="T12">je</text:span><text:span text:style-name="T21"> </text:span><text:span text:style-name="T18">ú</text:span><text:span text:style-name="T15">č</text:span><text:span text:style-name="T12">tovná</text:span><text:span text:style-name="T30"> </text:span><text:span text:style-name="T26">z</text:span><text:span text:style-name="T15">á</text:span><text:span text:style-name="T12">vie</text:span><text:span text:style-name="T31">r</text:span><text:span text:style-name="T12">ka</text:span><text:span text:style-name="T35"> </text:span><text:span text:style-name="T26">z</text:span><text:span text:style-name="T12">ostav</text:span><text:span text:style-name="T31">e</text:span><text:span text:style-name="T12">ná</text:span><text:span text:style-name="T35"> </text:span><text:span text:style-name="T26">z</text:span><text:span text:style-name="T12">a s</text:span><text:span text:style-name="T18">p</text:span><text:span text:style-name="T12">lnenia</text:span><text:span text:style-name="T35"> </text:span><text:span text:style-name="T12">p</text:span><text:span text:style-name="T15">re</text:span><text:span text:style-name="T12">dpokladu,</text:span><text:span text:style-name="T21"> </text:span><text:span text:style-name="T26">ž</text:span><text:span text:style-name="T12">e</text:span><text:span text:style-name="T35"> </text:span><text:span text:style-name="T18">ú</text:span><text:span text:style-name="T15">č</text:span><text:span text:style-name="T12">tovná</text:span><text:span text:style-name="T21"> </text:span><text:span text:style-name="T12">jednotka bude</text:span><text:span text:style-name="T15"> </text:span><text:span text:style-name="T10">n</text:span><text:span text:style-name="T17">e</text:span><text:span text:style-name="T10">p</text:span><text:span text:style-name="T17">re</text:span><text:span text:style-name="T19">t</text:span><text:span text:style-name="T10">ržite</text:span><text:span text:style-name="T17"> </text:span><text:span text:style-name="T10">pokr</text:span><text:span text:style-name="T34">a</text:span><text:span text:style-name="T17">č</text:span><text:span text:style-name="T19">o</text:span><text:span text:style-name="T10">v</text:span><text:span text:style-name="T17">a</text:span><text:span text:style-name="T10">ť</text:span><text:span text:style-name="T12"> vo svojej </text:span><text:span text:style-name="T15">č</text:span><text:span text:style-name="T12">innosti: </text:span></text:p>
      <text:p text:style-name="P20"><text:span text:style-name="T103">Ú</text:span><text:span text:style-name="T12">čtovná jednotka bude pokračovať vo svojej činnosti.</text:span></text:p>
      <text:p text:style-name="P4"/>
      <text:p text:style-name="P20"><text:span text:style-name="T103">2. </text:span><text:span text:style-name="T102">Spôsob o</text:span><text:span text:style-name="T107">ce</text:span><text:span text:style-name="T10">ňov</text:span><text:span text:style-name="T17">a</text:span><text:span text:style-name="T10">nia</text:span><text:span text:style-name="T15"> </text:span><text:span text:style-name="T12">jedn</text:span><text:span text:style-name="T26">o</text:span><text:span text:style-name="T12">tli</text:span><text:span text:style-name="T18">v</text:span><text:span text:style-name="T23">ý</text:span><text:span text:style-name="T15">c</text:span><text:span text:style-name="T12">h</text:span><text:span text:style-name="T26"> </text:span><text:span text:style-name="T12">polo</text:span><text:span text:style-name="T26">ž</text:span><text:span text:style-name="T12">iek m</text:span><text:span text:style-name="T15">a</text:span><text:span text:style-name="T12">jetku a</text:span><text:span text:style-name="T15"> </text:span><text:span text:style-name="T26">z</text:span><text:span text:style-name="T15">á</text:span><text:span text:style-name="T12">v</text:span><text:span text:style-name="T15">ä</text:span><text:span text:style-name="T26">z</text:span><text:span text:style-name="T12">kov, a</text:span><text:span text:style-name="T15"> </text:span><text:span text:style-name="T12">to:</text:span></text:p>
      <text:p text:style-name="P4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10">Názov položky</text:p>
          </table:table-cell>
          <table:table-cell table:style-name="Tabuľka3.A1" office:value-type="string">
            <text:p text:style-name="P15"><text:span text:style-name="T105">Spôsob oce</text:span><text:span text:style-name="T14">ňovania</text:span></text:p>
          </table:table-cell>
        </table:table-row>
        <table:table-row table:style-name="Tabuľka3.1">
          <table:table-cell table:style-name="Tabuľka3.A1" office:value-type="string">
            <text:p text:style-name="P20"><text:span text:style-name="T103">Dlhodobý n</text:span><text:span text:style-name="T108">e</text:span><text:span text:style-name="T103">hmotný maj</text:span><text:span text:style-name="T108">e</text:span><text:span text:style-name="T103">tok:</text:span></text:p>
          </table:table-cell>
          <table:table-cell table:style-name="Tabuľka3.A1" office:value-type="string">
            <text:p text:style-name="P20"><text:span text:style-name="T103">Ú</text:span><text:span text:style-name="T12">čtovná jednotka nemá náplň pre túto položku.</text:span></text:p>
          </table:table-cell>
        </table:table-row>
        <table:table-row table:style-name="Tabuľka3.1">
          <table:table-cell table:style-name="Tabuľka3.A1" office:value-type="string">
            <text:p text:style-name="P20"><text:span text:style-name="T103">Dlhodobý hmotný maj</text:span><text:span text:style-name="T108">e</text:span><text:span text:style-name="T103">tok:</text:span></text:p>
          </table:table-cell>
          <table:table-cell table:style-name="Tabuľka3.A1" office:value-type="string">
            <text:p text:style-name="P6">Ú<text:span text:style-name="T9">čtovná jednotka nemá náplň pre túto položku.</text:span></text:p>
          </table:table-cell>
        </table:table-row>
        <table:table-row table:style-name="Tabuľka3.1">
          <table:table-cell table:style-name="Tabuľka3.A1" office:value-type="string">
            <text:p text:style-name="P20"><text:span text:style-name="T103">Dlhodobý fin</text:span><text:span text:style-name="T99">a</text:span><text:span text:style-name="T103">n</text:span><text:span text:style-name="T15">č</text:span><text:span text:style-name="T12">ný ma</text:span><text:span text:style-name="T18">j</text:span><text:span text:style-name="T15">e</text:span><text:span text:style-name="T12">tok:</text:span></text:p>
          </table:table-cell>
          <table:table-cell table:style-name="Tabuľka3.A1" office:value-type="string">
            <text:p text:style-name="P20"><text:span text:style-name="T103">Ú</text:span><text:span text:style-name="T12">čtovná jednotka nemá náplň pre túto položku.</text:span></text:p>
          </table:table-cell>
        </table:table-row>
        <table:table-row table:style-name="Tabuľka3.1">
          <table:table-cell table:style-name="Tabuľka3.A1" office:value-type="string">
            <text:p text:style-name="P20"><text:span text:style-name="T103">Zásoby obst</text:span><text:span text:style-name="T108">a</text:span><text:span text:style-name="T103">r</text:span><text:span text:style-name="T99">a</text:span><text:span text:style-name="T120">né </text:span><text:span text:style-name="T103">kúpo</text:span><text:span text:style-name="T126">u:</text:span></text:p>
          </table:table-cell>
          <table:table-cell table:style-name="Tabuľka3.A1" office:value-type="string">
            <text:p text:style-name="P5">Ú<text:span text:style-name="T9">čtovná jednotka nemá náplň pre túto položku.</text:span></text:p>
          </table:table-cell>
        </table:table-row>
        <table:table-row table:style-name="Tabuľka3.1">
          <table:table-cell table:style-name="Tabuľka3.A1" office:value-type="string">
            <text:p text:style-name="P20"><text:span text:style-name="T111">Z</text:span><text:span text:style-name="T108">á</text:span><text:span text:style-name="T103">soby </text:span><text:span text:style-name="T126">v</text:span><text:span text:style-name="T122">y</text:span><text:span text:style-name="T103">tvor</text:span><text:span text:style-name="T99">e</text:span><text:span text:style-name="T120">né </text:span><text:span text:style-name="T103">vlastnou </text:span><text:span text:style-name="T12">činnosťou:</text:span></text:p>
          </table:table-cell>
          <table:table-cell table:style-name="Tabuľka3.A1" office:value-type="string">
            <text:p text:style-name="P20"><text:span text:style-name="T103">Ú</text:span><text:span text:style-name="T12">čtovná jednotka nemá náplň pre túto položku.</text:span></text:p>
          </table:table-cell>
        </table:table-row>
        <table:table-row table:style-name="Tabuľka3.1">
          <table:table-cell table:style-name="Tabuľka3.A1" office:value-type="string">
            <text:p text:style-name="P20"><text:span text:style-name="T103">Vlastné poh</text:span><text:span text:style-name="T12">ľ</text:span><text:span text:style-name="T15">a</text:span><text:span text:style-name="T12">d</text:span><text:span text:style-name="T15">á</text:span><text:span text:style-name="T12">vky:</text:span></text:p>
          </table:table-cell>
          <table:table-cell table:style-name="Tabuľka3.A1" office:value-type="string">
            <text:p text:style-name="P43">Menovitá hodnota</text:p>
          </table:table-cell>
        </table:table-row>
        <table:table-row table:style-name="Tabuľka3.1">
          <table:table-cell table:style-name="Tabuľka3.A1" office:value-type="string">
            <text:p text:style-name="P20"><text:span text:style-name="T103">Kúpené poh</text:span><text:span text:style-name="T12">ľ</text:span><text:span text:style-name="T15">a</text:span><text:span text:style-name="T12">d</text:span><text:span text:style-name="T15">á</text:span><text:span text:style-name="T12">vky:</text:span></text:p>
          </table:table-cell>
          <table:table-cell table:style-name="Tabuľka3.A1" office:value-type="string">
            <text:p text:style-name="P20"><text:span text:style-name="T103">Ú</text:span><text:span text:style-name="T12">čtovná jednotka nemá náplň pre túto položku.</text:span></text:p>
          </table:table-cell>
        </table:table-row>
        <table:table-row table:style-name="Tabuľka3.1">
          <table:table-cell table:style-name="Tabuľka3.A1" office:value-type="string">
            <text:p text:style-name="P20"><text:span text:style-name="T103">K</text:span><text:span text:style-name="T108">rá</text:span><text:span text:style-name="T103">tkodobý </text:span><text:span text:style-name="T99">f</text:span><text:span text:style-name="T103">ina</text:span><text:span text:style-name="T111">n</text:span><text:span text:style-name="T15">č</text:span><text:span text:style-name="T12">ný maj</text:span><text:span text:style-name="T15">e</text:span><text:span text:style-name="T12">tok:</text:span></text:p>
          </table:table-cell>
          <table:table-cell table:style-name="Tabuľka3.A1" office:value-type="string">
            <text:p text:style-name="P4">Menovitá hodnota</text:p>
          </table:table-cell>
        </table:table-row>
        <table:table-row table:style-name="Tabuľka3.1">
          <table:table-cell table:style-name="Tabuľka3.A1" office:value-type="string">
            <text:p text:style-name="P20"><text:span text:style-name="T108">Zá</text:span><text:span text:style-name="T103">v</text:span><text:span text:style-name="T108">ä</text:span><text:span text:style-name="T111">z</text:span><text:span text:style-name="T103">ky v</text:span><text:span text:style-name="T108">rá</text:span><text:span text:style-name="T103">tane</text:span><text:span text:style-name="T99"> </text:span><text:span text:style-name="T111">r</text:span><text:span text:style-name="T108">e</text:span><text:span text:style-name="T111">z</text:span><text:span text:style-name="T108">e</text:span><text:span text:style-name="T103">rv:</text:span></text:p>
          </table:table-cell>
          <table:table-cell table:style-name="Tabuľka3.A1" office:value-type="string">
            <text:p text:style-name="P43">Menovitá hodnota</text:p>
          </table:table-cell>
        </table:table-row>
        <table:table-row table:style-name="Tabuľka3.1">
          <table:table-cell table:style-name="Tabuľka3.A1" office:value-type="string">
            <text:p text:style-name="P4">Dlhopisy:</text:p>
          </table:table-cell>
          <table:table-cell table:style-name="Tabuľka3.A1" office:value-type="string">
            <text:p text:style-name="P20"><text:span text:style-name="T103">Ú</text:span><text:span text:style-name="T12">čtovná jednotka nemá náplň pre túto položku.</text:span></text:p>
          </table:table-cell>
        </table:table-row>
        <table:table-row table:style-name="Tabuľka3.1">
          <table:table-cell table:style-name="Tabuľka3.A1" office:value-type="string">
            <text:p text:style-name="P20"><text:span text:style-name="T103">Pô</text:span><text:span text:style-name="T111">ž</text:span><text:span text:style-name="T103">i</text:span><text:span text:style-name="T12">čky a</text:span><text:span text:style-name="T26"> </text:span><text:span text:style-name="T12">úv</text:span><text:span text:style-name="T15">e</text:span><text:span text:style-name="T12">ry:</text:span></text:p>
          </table:table-cell>
          <table:table-cell table:style-name="Tabuľka3.A1" office:value-type="string">
            <text:p text:style-name="P23">Menovitá hodnota</text:p>
          </table:table-cell>
        </table:table-row>
        <table:table-row table:style-name="Tabuľka3.1">
          <table:table-cell table:style-name="Tabuľka3.A1" office:value-type="string">
            <text:p text:style-name="P20"><text:span text:style-name="T103">D</text:span><text:span text:style-name="T108">e</text:span><text:span text:style-name="T103">riv</text:span><text:span text:style-name="T99">á</text:span><text:span text:style-name="T103">to</text:span><text:span text:style-name="T130">vé </text:span><text:span text:style-name="T103">op</text:span><text:span text:style-name="T111">e</text:span><text:span text:style-name="T103">rá</text:span><text:span text:style-name="T108">c</text:span><text:span text:style-name="T103">ie:</text:span></text:p>
          </table:table-cell>
          <table:table-cell table:style-name="Tabuľka3.A1" office:value-type="string">
            <text:p text:style-name="P20"><text:span text:style-name="T103">Ú</text:span><text:span text:style-name="T12">čtovná jednotka nemá náplň pre túto položku.</text:span></text:p>
          </table:table-cell>
        </table:table-row>
      </table:table>
      <text:p text:style-name="P4"/>
      <text:p text:style-name="P4"/>
      <text:p text:style-name="P4"/>
      <text:p text:style-name="P4"><text:page-number text:select-page="current">1</text:page-number></text:p>
      <text:p text:style-name="P20"><text:soft-page-break/><text:span text:style-name="T103">3. Spôsob</text:span><text:span text:style-name="T132"> </text:span><text:span text:style-name="T111">z</text:span><text:span text:style-name="T103">o</text:span><text:span text:style-name="T133">s</text:span><text:span text:style-name="T103">tav</text:span><text:span text:style-name="T99">e</text:span><text:span text:style-name="T103">nia</text:span><text:span text:style-name="T135"> </text:span><text:span text:style-name="T102">odpisov</text:span><text:span text:style-name="T107">é</text:span><text:span text:style-name="T102">ho</text:span><text:span text:style-name="T136"> </text:span><text:span text:style-name="T102">plánu</text:span><text:span text:style-name="T135"> </text:span><text:span text:style-name="T103">p</text:span><text:span text:style-name="T108">r</text:span><text:span text:style-name="T103">e</text:span><text:span text:style-name="T135"> </text:span><text:span text:style-name="T103">jednotlivé</text:span><text:span text:style-name="T135"> </text:span><text:span text:style-name="T103">d</text:span><text:span text:style-name="T108">r</text:span><text:span text:style-name="T115">u</text:span><text:span text:style-name="T126">h</text:span><text:span text:style-name="T103">y</text:span><text:span text:style-name="T137"> </text:span><text:span text:style-name="T103">dlhodobého</text:span><text:span text:style-name="T135"> </text:span><text:span text:style-name="T126">h</text:span><text:span text:style-name="T103">motn</text:span><text:span text:style-name="T108">é</text:span><text:span text:style-name="T103">ho</text:span><text:span text:style-name="T135"> </text:span><text:span text:style-name="T103">maj</text:span><text:span text:style-name="T108">e</text:span><text:span text:style-name="T103">tku a</text:span><text:span text:style-name="T108"> </text:span><text:span text:style-name="T103">dlhodobého</text:span><text:span text:style-name="T138"> </text:span><text:span text:style-name="T103">n</text:span><text:span text:style-name="T108">e</text:span><text:span text:style-name="T103">hmotn</text:span><text:span text:style-name="T111">é</text:span><text:span text:style-name="T103">ho</text:span><text:span text:style-name="T138"> </text:span><text:span text:style-name="T103">maj</text:span><text:span text:style-name="T108">e</text:span><text:span text:style-name="T103">tku,</text:span><text:span text:style-name="T139"> </text:span><text:span text:style-name="T103">p</text:span><text:span text:style-name="T108">r</text:span><text:span text:style-name="T103">i</text:span><text:span text:style-name="T12">čom</text:span><text:span text:style-name="T36"> </text:span><text:span text:style-name="T12">sa</text:span><text:span text:style-name="T36"> </text:span><text:span text:style-name="T18">u</text:span><text:span text:style-name="T12">v</text:span><text:span text:style-name="T15">á</text:span><text:span text:style-name="T12">d</text:span><text:span text:style-name="T26">z</text:span><text:span text:style-name="T12">a</text:span><text:span text:style-name="T36"> </text:span><text:span text:style-name="T12">doba</text:span><text:span text:style-name="T36"> </text:span><text:span text:style-name="T12">odpisov</text:span><text:span text:style-name="T15">a</text:span><text:span text:style-name="T12">nia,</text:span><text:span text:style-name="T37"> </text:span><text:span text:style-name="T12">pou</text:span><text:span text:style-name="T26">ž</text:span><text:span text:style-name="T12">ité</text:span><text:span text:style-name="T36"> </text:span><text:span text:style-name="T12">s</text:span><text:span text:style-name="T15">a</text:span><text:span text:style-name="T12">d</text:span><text:span text:style-name="T26">z</text:span><text:span text:style-name="T18">b</text:span><text:span text:style-name="T12">y odpisov a</text:span><text:span text:style-name="T15"> </text:span><text:span text:style-name="T12">odpisové</text:span><text:span text:style-name="T15"> </text:span><text:span text:style-name="T12">metó</text:span><text:span text:style-name="T18">d</text:span><text:span text:style-name="T12">y</text:span><text:span text:style-name="T23"> </text:span><text:span text:style-name="T12">pri u</text:span><text:span text:style-name="T26">r</text:span><text:span text:style-name="T15">če</text:span><text:span text:style-name="T12">ní odpisov:</text:span></text:p>
      <text:p text:style-name="P21"><text:span text:style-name="T95">Ú</text:span>čtovná jednotka nemá náplň pre túto položku.</text:p>
      <text:p text:style-name="P5"/>
      <text:p text:style-name="P20"><text:span text:style-name="T103">4. </text:span><text:span text:style-name="T134">Z</text:span><text:span text:style-name="T102">me</text:span><text:span text:style-name="T119">n</text:span><text:span text:style-name="T102">y</text:span><text:span text:style-name="T124"> </text:span><text:span text:style-name="T102">ú</text:span><text:span text:style-name="T17">č</text:span><text:span text:style-name="T10">tov</text:span><text:span text:style-name="T29">n</text:span><text:span text:style-name="T24">ý</text:span><text:span text:style-name="T17">c</text:span><text:span text:style-name="T10">h </text:span><text:span text:style-name="T38"><text:s/></text:span><text:span text:style-name="T25">z</text:span><text:span text:style-name="T17">á</text:span><text:span text:style-name="T10">s</text:span><text:span text:style-name="T25">a</text:span><text:span text:style-name="T10">d </text:span><text:span text:style-name="T38"><text:s/></text:span><text:span text:style-name="T10">a</text:span><text:span text:style-name="T25"> z</text:span><text:span text:style-name="T10">me</text:span><text:span text:style-name="T25">n</text:span><text:span text:style-name="T10">y</text:span><text:span text:style-name="T40"> </text:span><text:span text:style-name="T10">ú</text:span><text:span text:style-name="T17">č</text:span><text:span text:style-name="T10">tov</text:span><text:span text:style-name="T29">n</text:span><text:span text:style-name="T24">ý</text:span><text:span text:style-name="T25">c</text:span><text:span text:style-name="T10">h </text:span><text:span text:style-name="T38"><text:s/></text:span><text:span text:style-name="T10">metód</text:span><text:span text:style-name="T12"> </text:span><text:span text:style-name="T39"><text:s/></text:span><text:span text:style-name="T12">s</text:span><text:span text:style-name="T18"> </text:span><text:span text:style-name="T12">uv</text:span><text:span text:style-name="T15">e</text:span><text:span text:style-name="T12">d</text:span><text:span text:style-name="T15">e</text:span><text:span text:style-name="T12">ním </text:span><text:span text:style-name="T42"><text:s/></text:span><text:span text:style-name="T12">dôv</text:span><text:span text:style-name="T44">o</text:span><text:span text:style-name="T12">du </text:span><text:span text:style-name="T39"><text:s/></text:span><text:span text:style-name="T18">t</text:span><text:span text:style-name="T23">ý</text:span><text:span text:style-name="T15">c</text:span><text:span text:style-name="T12">hto </text:span><text:span text:style-name="T42"><text:s/></text:span><text:span text:style-name="T26">z</text:span><text:span text:style-name="T12">mi</text:span><text:span text:style-name="T15">e</text:span><text:span text:style-name="T12">n a</text:span><text:span text:style-name="T15"> </text:span><text:span text:style-name="T18">v</text:span><text:span text:style-name="T23">y</text:span><text:span text:style-name="T26">č</text:span><text:span text:style-name="T12">ísl</text:span><text:span text:style-name="T15">e</text:span><text:span text:style-name="T12">ním</text:span><text:span text:style-name="T46"> </text:span><text:span text:style-name="T26">i</text:span><text:span text:style-name="T15">c</text:span><text:span text:style-name="T12">h </text:span><text:span text:style-name="T47"><text:s/></text:span><text:span text:style-name="T12">vp</text:span><text:span text:style-name="T18">l</text:span><text:span text:style-name="T23">y</text:span><text:span text:style-name="T12">vu </text:span><text:span text:style-name="T48"><text:s/></text:span><text:span text:style-name="T12">na </text:span><text:span text:style-name="T49"><text:s/></text:span><text:span text:style-name="T12">fin</text:span><text:span text:style-name="T31">a</text:span><text:span text:style-name="T12">n</text:span><text:span text:style-name="T15">č</text:span><text:span text:style-name="T12">nú </text:span><text:span text:style-name="T47"><text:s/></text:span><text:span text:style-name="T12">hodnotu </text:span><text:span text:style-name="T46"><text:s/></text:span><text:span text:style-name="T12">maj</text:span><text:span text:style-name="T15">e</text:span><text:span text:style-name="T12">tku, </text:span><text:span text:style-name="T46"><text:s/></text:span><text:span text:style-name="T26">z</text:span><text:span text:style-name="T15">á</text:span><text:span text:style-name="T12">v</text:span><text:span text:style-name="T15">ä</text:span><text:span text:style-name="T26">z</text:span><text:span text:style-name="T12">kov, </text:span><text:span text:style-name="T47"><text:s/></text:span><text:span text:style-name="T26">z</text:span><text:span text:style-name="T15">á</text:span><text:span text:style-name="T44">k</text:span><text:span text:style-name="T12">ladn</text:span><text:span text:style-name="T31">é</text:span><text:span text:style-name="T12">ho </text:span><text:span text:style-name="T47"><text:s/></text:span><text:span text:style-name="T12">im</text:span><text:span text:style-name="T15">a</text:span><text:span text:style-name="T12">nia a</text:span><text:span text:style-name="T15"> </text:span><text:span text:style-name="T18">v</text:span><text:span text:style-name="T23">ý</text:span><text:span text:style-name="T12">sled</text:span><text:span text:style-name="T26">k</text:span><text:span text:style-name="T12">u hospod</text:span><text:span text:style-name="T15">á</text:span><text:span text:style-name="T26">r</text:span><text:span text:style-name="T15">e</text:span><text:span text:style-name="T12">nia</text:span><text:span text:style-name="T26"> </text:span><text:span text:style-name="T12">ú</text:span><text:span text:style-name="T15">č</text:span><text:span text:style-name="T12">tovnej jednot</text:span><text:span text:style-name="T18">k</text:span><text:span text:style-name="T23">y:</text:span></text:p>
      <text:p text:style-name="P20"><text:span text:style-name="T103">Ú</text:span><text:span text:style-name="T12">čtovná jednotka nemá náplň pre túto položku.</text:span></text:p>
      <text:p text:style-name="P12"/>
      <text:p text:style-name="P20"><text:span text:style-name="T122">5. </text:span><text:span text:style-name="T129">I</text:span><text:span text:style-name="T124">n</text:span><text:span text:style-name="T102">fo</text:span><text:span text:style-name="T97">r</text:span><text:span text:style-name="T102">má</text:span><text:span text:style-name="T97">c</text:span><text:span text:style-name="T124">i</text:span><text:span text:style-name="T102">e</text:span><text:span text:style-name="T107"> </text:span><text:span text:style-name="T102">o dotá</text:span><text:span text:style-name="T97">c</text:span><text:span text:style-name="T102">i</text:span><text:span text:style-name="T110">á</text:span><text:span text:style-name="T107">c</text:span><text:span text:style-name="T102">h</text:span><text:span text:style-name="T103"> a</text:span><text:span text:style-name="T126"> </text:span><text:span text:style-name="T103">ich o</text:span><text:span text:style-name="T99">c</text:span><text:span text:style-name="T108">e</text:span><text:span text:style-name="T12">ňov</text:span><text:span text:style-name="T15">a</text:span><text:span text:style-name="T12">n</text:span><text:span text:style-name="T18">i</text:span><text:span text:style-name="T12">e</text:span><text:span text:style-name="T41"> </text:span><text:span text:style-name="T12">v ú</text:span><text:span text:style-name="T15">č</text:span><text:span text:style-name="T12">tov</text:span><text:span text:style-name="T18">n</text:span><text:span text:style-name="T12">íctv</text:span><text:span text:style-name="T15">e:</text:span></text:p>
      <text:p text:style-name="P20"><text:span text:style-name="T103">Ú</text:span><text:span text:style-name="T12">čtovná jednotka nemá náplň pre túto položku.</text:span></text:p>
      <text:p text:style-name="P4"/>
      <text:p text:style-name="P20"><text:span text:style-name="T103">6. </text:span><text:span text:style-name="T128">I</text:span><text:span text:style-name="T126">n</text:span><text:span text:style-name="T103">fo</text:span><text:span text:style-name="T99">r</text:span><text:span text:style-name="T103">má</text:span><text:span text:style-name="T99">c</text:span><text:span text:style-name="T126">i</text:span><text:span text:style-name="T103">e</text:span><text:span text:style-name="T140"> </text:span><text:span text:style-name="T103">o</text:span><text:span text:style-name="T141"> </text:span><text:span text:style-name="T103">ú</text:span><text:span text:style-name="T15">č</text:span><text:span text:style-name="T12">tovaní</text:span><text:span text:style-name="T50"> </text:span><text:span text:style-name="T10">v</text:span><text:span text:style-name="T24">ý</text:span><text:span text:style-name="T25">z</text:span><text:span text:style-name="T19">n</text:span><text:span text:style-name="T17">a</text:span><text:span text:style-name="T10">m</text:span><text:span text:style-name="T29">n</text:span><text:span text:style-name="T24">ý</text:span><text:span text:style-name="T17">c</text:span><text:span text:style-name="T10">h</text:span><text:span text:style-name="T51"> </text:span><text:span text:style-name="T10">opr</text:span><text:span text:style-name="T34">á</text:span><text:span text:style-name="T10">v</text:span><text:span text:style-name="T51"> </text:span><text:span text:style-name="T17">c</text:span><text:span text:style-name="T22">h</text:span><text:span text:style-name="T24">ý</text:span><text:span text:style-name="T10">b</text:span><text:span text:style-name="T52"> </text:span><text:span text:style-name="T12">minu</text:span><text:span text:style-name="T18">l</text:span><text:span text:style-name="T23">ý</text:span><text:span text:style-name="T15">c</text:span><text:span text:style-name="T12">h</text:span><text:span text:style-name="T50"> </text:span><text:span text:style-name="T12">ú</text:span><text:span text:style-name="T15">č</text:span><text:span text:style-name="T12">tov</text:span><text:span text:style-name="T28">n</text:span><text:span text:style-name="T23">ý</text:span><text:span text:style-name="T15">c</text:span><text:span text:style-name="T12">h</text:span><text:span text:style-name="T50"> </text:span><text:span text:style-name="T12">o</text:span><text:span text:style-name="T18">b</text:span><text:span text:style-name="T12">dobí</text:span><text:span text:style-name="T53"> </text:span><text:span text:style-name="T12">v</text:span><text:span text:style-name="T28"> </text:span><text:span text:style-name="T12">b</text:span><text:span text:style-name="T15">e</text:span><text:span text:style-name="T26">ž</text:span><text:span text:style-name="T12">nom ú</text:span><text:span text:style-name="T15">č</text:span><text:span text:style-name="T12">tovnom</text:span><text:span text:style-name="T54"> </text:span><text:span text:style-name="T12">období</text:span><text:span text:style-name="T55"> </text:span><text:span text:style-name="T12">s</text:span><text:span text:style-name="T26"> </text:span><text:span text:style-name="T12">uv</text:span><text:span text:style-name="T26">e</text:span><text:span text:style-name="T12">d</text:span><text:span text:style-name="T15">e</text:span><text:span text:style-name="T12">ním</text:span><text:span text:style-name="T56"> </text:span><text:span text:style-name="T12">vp</text:span><text:span text:style-name="T28">l</text:span><text:span text:style-name="T23">y</text:span><text:span text:style-name="T12">vu</text:span><text:span text:style-name="T55"> </text:span><text:span text:style-name="T12">na</text:span><text:span text:style-name="T54"> </text:span><text:span text:style-name="T12">n</text:span><text:span text:style-name="T26">er</text:span><text:span text:style-name="T12">o</text:span><text:span text:style-name="T26">z</text:span><text:span text:style-name="T12">d</text:span><text:span text:style-name="T15">e</text:span><text:span text:style-name="T12">le</text:span><text:span text:style-name="T26">n</text:span><text:span text:style-name="T12">ý</text:span><text:span text:style-name="T57"> </text:span><text:span text:style-name="T26">z</text:span><text:span text:style-name="T12">isk</text:span><text:span text:style-name="T55"> </text:span><text:span text:style-name="T12">minu</text:span><text:span text:style-name="T18">l</text:span><text:span text:style-name="T23">ý</text:span><text:span text:style-name="T35">c</text:span><text:span text:style-name="T12">h</text:span><text:span text:style-name="T55"> </text:span><text:span text:style-name="T12">rokov</text:span><text:span text:style-name="T54"> </text:span><text:span text:style-name="T15">a</text:span><text:span text:style-name="T12">lebo n</text:span><text:span text:style-name="T15">e</text:span><text:span text:style-name="T12">uhr</text:span><text:span text:style-name="T31">a</text:span><text:span text:style-name="T12">d</text:span><text:span text:style-name="T15">e</text:span><text:span text:style-name="T12">nú</text:span><text:span text:style-name="T58"> </text:span><text:span text:style-name="T12">str</text:span><text:span text:style-name="T15">a</text:span><text:span text:style-name="T12">tu</text:span><text:span text:style-name="T57"> </text:span><text:span text:style-name="T12">minul</text:span><text:span text:style-name="T44">ý</text:span><text:span text:style-name="T26">c</text:span><text:span text:style-name="T12">h</text:span><text:span text:style-name="T58"> </text:span><text:span text:style-name="T12">roko</text:span><text:span text:style-name="T15">v</text:span><text:span text:style-name="T12">;</text:span><text:span text:style-name="T57"> </text:span><text:span text:style-name="T12">súč</text:span><text:span text:style-name="T31">a</text:span><text:span text:style-name="T12">s</text:span><text:span text:style-name="T18">n</text:span><text:span text:style-name="T12">e</text:span><text:span text:style-name="T37"> </text:span><text:span text:style-name="T12">sa</text:span><text:span text:style-name="T59"> </text:span><text:span text:style-name="T12">mô</text:span><text:span text:style-name="T26">ž</text:span><text:span text:style-name="T12">e</text:span><text:span text:style-name="T37"> </text:span><text:span text:style-name="T12">uviesť</text:span><text:span text:style-name="T57"> </text:span><text:span text:style-name="T15">a</text:span><text:span text:style-name="T12">j</text:span><text:span text:style-name="T57"> </text:span><text:span text:style-name="T12">ú</text:span><text:span text:style-name="T15">č</text:span><text:span text:style-name="T12">tovanie</text:span><text:span text:style-name="T37"> </text:span><text:span text:style-name="T12">n</text:span><text:span text:style-name="T15">e</text:span><text:span text:style-name="T21">v</text:span><text:span text:style-name="T60">ý</text:span><text:span text:style-name="T26">z</text:span><text:span text:style-name="T18">n</text:span><text:span text:style-name="T15">a</text:span><text:span text:style-name="T12">m</text:span><text:span text:style-name="T18">n</text:span><text:span text:style-name="T23">ý</text:span><text:span text:style-name="T35">c</text:span><text:span text:style-name="T12">h </text:span><text:span text:style-name="T15">c</text:span><text:span text:style-name="T18">h</text:span><text:span text:style-name="T23">ý</text:span><text:span text:style-name="T12">b</text:span><text:span text:style-name="T62"> </text:span><text:span text:style-name="T12">minu</text:span><text:span text:style-name="T18">l</text:span><text:span text:style-name="T23">ý</text:span><text:span text:style-name="T26">c</text:span><text:span text:style-name="T12">h</text:span><text:span text:style-name="T62"> </text:span><text:span text:style-name="T12">ú</text:span><text:span text:style-name="T15">č</text:span><text:span text:style-name="T12">tov</text:span><text:span text:style-name="T28">n</text:span><text:span text:style-name="T44">ý</text:span><text:span text:style-name="T15">c</text:span><text:span text:style-name="T12">h</text:span><text:span text:style-name="T62"> </text:span><text:span text:style-name="T12">období</text:span><text:span text:style-name="T62"> </text:span><text:span text:style-name="T12">v</text:span><text:span text:style-name="T18"> </text:span><text:span text:style-name="T12">b</text:span><text:span text:style-name="T15">e</text:span><text:span text:style-name="T26">ž</text:span><text:span text:style-name="T12">nom</text:span><text:span text:style-name="T62"> </text:span><text:span text:style-name="T12">ú</text:span><text:span text:style-name="T63">č</text:span><text:span text:style-name="T12">tovnom</text:span><text:span text:style-name="T49"> </text:span><text:span text:style-name="T12">období</text:span><text:span text:style-name="T62"> </text:span><text:span text:style-name="T12">s</text:span><text:span text:style-name="T26"> </text:span><text:span text:style-name="T12">uv</text:span><text:span text:style-name="T15">e</text:span><text:span text:style-name="T12">d</text:span><text:span text:style-name="T15">e</text:span><text:span text:style-name="T12">ním</text:span><text:span text:style-name="T49"> </text:span><text:span text:style-name="T12">vp</text:span><text:span text:style-name="T18">l</text:span><text:span text:style-name="T60">y</text:span><text:span text:style-name="T12">vu</text:span><text:span text:style-name="T62"> </text:span><text:span text:style-name="T12">na </text:span><text:span text:style-name="T18">v</text:span><text:span text:style-name="T23">ý</text:span><text:span text:style-name="T12">sledok hospod</text:span><text:span text:style-name="T26">á</text:span><text:span text:style-name="T12">r</text:span><text:span text:style-name="T31">e</text:span><text:span text:style-name="T12">nia </text:span><text:span text:style-name="T26">b</text:span><text:span text:style-name="T15">e</text:span><text:span text:style-name="T26">ž</text:span><text:span text:style-name="T12">n</text:span><text:span text:style-name="T15">é</text:span><text:span text:style-name="T12">ho</text:span><text:span text:style-name="T26"> </text:span><text:span text:style-name="T12">ú</text:span><text:span text:style-name="T15">č</text:span><text:span text:style-name="T12">tovného obdo</text:span><text:span text:style-name="T26">b</text:span><text:span text:style-name="T12">ia:</text:span></text:p>
      <text:p text:style-name="P20"><text:span text:style-name="T103">Ú</text:span><text:span text:style-name="T12">čtovná jednotka nemá náplň pre túto položku.</text:span></text:p>
      <text:p text:style-name="P31"/>
      <text:p text:style-name="P33">Článok III</text:p>
      <text:p text:style-name="P32"><text:span text:style-name="T105">In</text:span><text:span text:style-name="T112">f</text:span><text:span text:style-name="T105">o</text:span><text:span text:style-name="T109">r</text:span><text:span text:style-name="T127">m</text:span><text:span text:style-name="T105">á</text:span><text:span text:style-name="T109">c</text:span><text:span text:style-name="T105">ie, ktoré</text:span><text:span text:style-name="T109"> </text:span><text:span text:style-name="T105">vysv</text:span><text:span text:style-name="T112">e</text:span><text:span text:style-name="T105">t</text:span><text:span text:style-name="T14">ľujú a</text:span><text:span text:style-name="T27"> </text:span><text:span text:style-name="T14">dop</text:span><text:span text:style-name="T33">ĺ</text:span><text:span text:style-name="T14">ňa</text:span><text:span text:style-name="T16">j</text:span><text:span text:style-name="T14">ú súv</text:span><text:span text:style-name="T45">a</text:span><text:span text:style-name="T33">h</text:span><text:span text:style-name="T14">u a</text:span><text:span text:style-name="T27"> </text:span><text:span text:style-name="T14">výkaz</text:span><text:span text:style-name="T16"> z</text:span><text:span text:style-name="T14">is</text:span><text:span text:style-name="T27">k</text:span><text:span text:style-name="T14">ov a</text:span><text:span text:style-name="T27"> </text:span><text:span text:style-name="T14">st</text:span><text:span text:style-name="T33">r</text:span><text:span text:style-name="T14">át</text:span></text:p>
      <text:p text:style-name="P30"/>
      <text:p text:style-name="P39"><text:span text:style-name="T128">1. I</text:span><text:span text:style-name="T126">n</text:span><text:span text:style-name="T103">fo</text:span><text:span text:style-name="T99">r</text:span><text:span text:style-name="T103">má</text:span><text:span text:style-name="T99">c</text:span><text:span text:style-name="T126">i</text:span><text:span text:style-name="T103">a</text:span><text:span text:style-name="T142"> </text:span><text:span text:style-name="T103">o sume</text:span><text:span text:style-name="T142"> </text:span><text:span text:style-name="T103">a</text:span><text:span text:style-name="T108"> </text:span><text:span text:style-name="T103">d</text:span><text:span text:style-name="T126">ô</text:span><text:span text:style-name="T103">vodo</text:span><text:span text:style-name="T108">c</text:span><text:span text:style-name="T103">h</text:span><text:span text:style-name="T142"> </text:span><text:span text:style-name="T103">v</text:span><text:span text:style-name="T111">z</text:span><text:span text:style-name="T103">niku jednotli</text:span><text:span text:style-name="T133">v</text:span><text:span text:style-name="T122">ý</text:span><text:span text:style-name="T111">c</text:span><text:span text:style-name="T103">h</text:span><text:span text:style-name="T142"> </text:span><text:span text:style-name="T103">polo</text:span><text:span text:style-name="T111">ž</text:span><text:span text:style-name="T103">iek</text:span><text:span text:style-name="T142"> </text:span><text:span text:style-name="T105">n</text:span><text:span text:style-name="T109">á</text:span><text:span text:style-name="T105">kladov</text:span><text:span text:style-name="T143"> </text:span><text:span text:style-name="T109">a</text:span><text:span text:style-name="T105">lebo</text:span><text:span text:style-name="T143"> </text:span><text:span text:style-name="T125">v</text:span><text:span text:style-name="T123">ý</text:span><text:span text:style-name="T105">nosov</text:span><text:span text:style-name="T103">, ktoré</text:span><text:span text:style-name="T144"> </text:span><text:span text:style-name="T103">majú</text:span><text:span text:style-name="T145"> </text:span><text:span text:style-name="T119">v</text:span><text:span text:style-name="T121">ý</text:span><text:span text:style-name="T102">nimo</text:span><text:span text:style-name="T17">č</text:span><text:span text:style-name="T22">n</text:span><text:span text:style-name="T10">ý</text:span><text:span text:style-name="T64"> </text:span><text:span text:style-name="T10">rozs</text:span><text:span text:style-name="T17">a</text:span><text:span text:style-name="T10">h</text:span><text:span text:style-name="T66"> </text:span><text:span text:style-name="T17">a</text:span><text:span text:style-name="T10">lebo</text:span><text:span text:style-name="T66"> </text:span><text:span text:style-name="T22">v</text:span><text:span text:style-name="T24">ý</text:span><text:span text:style-name="T10">s</text:span><text:span text:style-name="T22">k</text:span><text:span text:style-name="T61">y</text:span><text:span text:style-name="T10">t</text:span><text:span text:style-name="T12">,</text:span><text:span text:style-name="T68"> </text:span><text:span text:style-name="T18">n</text:span><text:span text:style-name="T26">a</text:span><text:span text:style-name="T12">p</text:span><text:span text:style-name="T15">r</text:span><text:span text:style-name="T12">íkl</text:span><text:span text:style-name="T15">a</text:span><text:span text:style-name="T12">d</text:span><text:span text:style-name="T67"> </text:span><text:span text:style-name="T18">v</text:span><text:span text:style-name="T23">ý</text:span><text:span text:style-name="T12">no</text:span><text:span text:style-name="T21">s</text:span><text:span text:style-name="T12">y</text:span><text:span text:style-name="T69"> </text:span><text:span text:style-name="T12">z</text:span><text:span text:style-name="T39"> </text:span><text:span text:style-name="T12">p</text:span><text:span text:style-name="T15">re</text:span><text:span text:style-name="T18">d</text:span><text:span text:style-name="T15">a</text:span><text:span text:style-name="T18">j</text:span><text:span text:style-name="T12">a</text:span><text:span text:style-name="T70"> </text:span><text:span text:style-name="T12">podn</text:span><text:span text:style-name="T26">i</text:span><text:span text:style-name="T12">ku</text:span><text:span text:style-name="T67"> </text:span><text:span text:style-name="T15">a</text:span><text:span text:style-name="T12">lebo </text:span><text:span text:style-name="T15">ča</text:span><text:span text:style-name="T12">sti</text:span><text:span text:style-name="T70"> </text:span><text:span text:style-name="T12">podniku,</text:span><text:span text:style-name="T65"> </text:span><text:span text:style-name="T12">n</text:span><text:span text:style-name="T15">á</text:span><text:span text:style-name="T12">k</text:span><text:span text:style-name="T18">l</text:span><text:span text:style-name="T15">a</text:span><text:span text:style-name="T21">d</text:span><text:span text:style-name="T12">y</text:span><text:span text:style-name="T69"> </text:span><text:span text:style-name="T12">z</text:span><text:span text:style-name="T35"> </text:span><text:span text:style-name="T12">dôvodu</text:span><text:span text:style-name="T65"> </text:span><text:span text:style-name="T12">p</text:span><text:span text:style-name="T15">re</text:span><text:span text:style-name="T12">d</text:span><text:span text:style-name="T15">a</text:span><text:span text:style-name="T12">ja</text:span><text:span text:style-name="T67"> </text:span><text:span text:style-name="T12">podniku</text:span><text:span text:style-name="T65"> </text:span><text:span text:style-name="T15">a</text:span><text:span text:style-name="T12">lebo</text:span><text:span text:style-name="T67"> </text:span><text:span text:style-name="T15">ča</text:span><text:span text:style-name="T12">sti</text:span><text:span text:style-name="T70"> </text:span><text:span text:style-name="T12">podniku,</text:span><text:span text:style-name="T68"> </text:span><text:span text:style-name="T12">ško</text:span><text:span text:style-name="T18">d</text:span><text:span text:style-name="T12">y</text:span><text:span text:style-name="T71"> </text:span><text:span text:style-name="T12">z</text:span><text:span text:style-name="T28"> </text:span><text:span text:style-name="T12">dôvo</text:span><text:span text:style-name="T18">du </text:span><text:span text:style-name="T26">ž</text:span><text:span text:style-name="T12">ivel</text:span><text:span text:style-name="T18">n</text:span><text:span text:style-name="T23">ý</text:span><text:span text:style-name="T15">c</text:span><text:span text:style-name="T12">h poh</text:span><text:span text:style-name="T15">r</text:span><text:span text:style-name="T12">ôm: Účtovná jednotka nemá náplň pre túto položku.</text:span></text:p>
      <text:p text:style-name="P34"/>
      <text:p text:style-name="P39"><text:span text:style-name="T128">2. </text:span><text:span text:style-name="T129">I</text:span><text:span text:style-name="T124">n</text:span><text:span text:style-name="T102">fo</text:span><text:span text:style-name="T97">r</text:span><text:span text:style-name="T102">má</text:span><text:span text:style-name="T97">c</text:span><text:span text:style-name="T124">i</text:span><text:span text:style-name="T102">e</text:span><text:span text:style-name="T107"> </text:span><text:span text:style-name="T102">o </text:span><text:span text:style-name="T110">z</text:span><text:span text:style-name="T107">á</text:span><text:span text:style-name="T102">v</text:span><text:span text:style-name="T107">ä</text:span><text:span text:style-name="T110">z</text:span><text:span text:style-name="T102">ko</text:span><text:span text:style-name="T107">c</text:span><text:span text:style-name="T102">h</text:span><text:span text:style-name="T103">,</text:span><text:span text:style-name="T126"> </text:span><text:span text:style-name="T103">a to:</text:span></text:p>
      <text:p text:style-name="P35"/>
      <text:p text:style-name="P39"><text:span text:style-name="T108">- ce</text:span><text:span text:style-name="T103">lkovej sume</text:span><text:span text:style-name="T108"> </text:span><text:span text:style-name="T111">z</text:span><text:span text:style-name="T108">á</text:span><text:span text:style-name="T103">v</text:span><text:span text:style-name="T108">ä</text:span><text:span text:style-name="T111">z</text:span><text:span text:style-name="T103">kov so </text:span><text:span text:style-name="T111">z</text:span><text:span text:style-name="T103">ostatkovou dobou sp</text:span><text:span text:style-name="T99">l</text:span><text:span text:style-name="T108">a</text:span><text:span text:style-name="T103">tnosti dlhšou </text:span><text:span text:style-name="T108">a</text:span><text:span text:style-name="T103">ko p</text:span><text:span text:style-name="T108">ä</text:span><text:span text:style-name="T12">ť rokov:</text:span></text:p>
      <text:p text:style-name="P39"><text:span text:style-name="T103">Ú</text:span><text:span text:style-name="T12">čtovná jednotka nemá náplň pre túto položku.</text:span></text:p>
      <text:p text:style-name="P35"/>
      <text:p text:style-name="P39"><text:span text:style-name="T108">- ce</text:span><text:span text:style-name="T103">lkovej sume</text:span><text:span text:style-name="T108"> </text:span><text:span text:style-name="T111">z</text:span><text:span text:style-name="T108">a</text:span><text:span text:style-name="T103">b</text:span><text:span text:style-name="T108">e</text:span><text:span text:style-name="T111">z</text:span><text:span text:style-name="T103">p</text:span><text:span text:style-name="T108">e</text:span><text:span text:style-name="T26">če</text:span><text:span text:style-name="T18">n</text:span><text:span text:style-name="T23">ý</text:span><text:span text:style-name="T15">c</text:span><text:span text:style-name="T12">h </text:span><text:span text:style-name="T26">z</text:span><text:span text:style-name="T15">á</text:span><text:span text:style-name="T18">v</text:span><text:span text:style-name="T15">ä</text:span><text:span text:style-name="T26">z</text:span><text:span text:style-name="T12">kov,</text:span><text:span text:style-name="T18"> </text:span><text:span text:style-name="T12">opis</text:span><text:span text:style-name="T26"> </text:span><text:span text:style-name="T12">a</text:span><text:span text:style-name="T15"> </text:span><text:span text:style-name="T12">spôso</text:span><text:span text:style-name="T18">b</text:span><text:span text:style-name="T12">y</text:span><text:span text:style-name="T23"> </text:span><text:span text:style-name="T26">z</text:span><text:span text:style-name="T15">a</text:span><text:span text:style-name="T12">b</text:span><text:span text:style-name="T15">e</text:span><text:span text:style-name="T26">z</text:span><text:span text:style-name="T12">p</text:span><text:span text:style-name="T15">e</text:span><text:span text:style-name="T26">č</text:span><text:span text:style-name="T15">e</text:span><text:span text:style-name="T12">nia z</text:span><text:span text:style-name="T15">á</text:span><text:span text:style-name="T12">v</text:span><text:span text:style-name="T26">äz</text:span><text:span text:style-name="T12">kov:</text:span></text:p>
      <text:p text:style-name="P39"><text:span text:style-name="T103">Ú</text:span><text:span text:style-name="T12">čtovná jednotka nemá náplň pre túto položku.</text:span></text:p>
      <text:p text:style-name="P35"/>
      <text:p text:style-name="P39"><text:span text:style-name="T103">3. </text:span><text:span text:style-name="T129">I</text:span><text:span text:style-name="T124">n</text:span><text:span text:style-name="T102">fo</text:span><text:span text:style-name="T97">r</text:span><text:span text:style-name="T102">má</text:span><text:span text:style-name="T97">c</text:span><text:span text:style-name="T124">i</text:span><text:span text:style-name="T102">e</text:span><text:span text:style-name="T107"> </text:span><text:span text:style-name="T102">o vlast</text:span><text:span text:style-name="T119">n</text:span><text:span text:style-name="T121">ý</text:span><text:span text:style-name="T107">c</text:span><text:span text:style-name="T102">h </text:span><text:span text:style-name="T110">a</text:span><text:span text:style-name="T102">k</text:span><text:span text:style-name="T107">c</text:span><text:span text:style-name="T102">iá</text:span><text:span text:style-name="T97">c</text:span><text:span text:style-name="T102">h</text:span><text:span text:style-name="T103">, a to najmä – dôvod n</text:span><text:span text:style-name="T108">a</text:span><text:span text:style-name="T103">dobudnutia</text:span><text:span text:style-name="T108"> </text:span><text:span text:style-name="T103">vl</text:span><text:span text:style-name="T111">a</text:span><text:span text:style-name="T103">st</text:span><text:span text:style-name="T126">n</text:span><text:span text:style-name="T122">ý</text:span><text:span text:style-name="T108">c</text:span><text:span text:style-name="T103">h </text:span><text:span text:style-name="T108">a</text:span><text:span text:style-name="T126">k</text:span><text:span text:style-name="T108">c</text:span><text:span text:style-name="T103">ií, po</text:span><text:span text:style-name="T15">če</text:span><text:span text:style-name="T12">t</text:span><text:span text:style-name="T46"> </text:span><text:span text:style-name="T12">a</text:span><text:span text:style-name="T46"> </text:span><text:span text:style-name="T12">menovitá</text:span><text:span text:style-name="T47"> </text:span><text:span text:style-name="T12">hod</text:span><text:span text:style-name="T18">n</text:span><text:span text:style-name="T12">ota</text:span><text:span text:style-name="T47"> </text:span><text:span text:style-name="T12">n</text:span><text:span text:style-name="T15">a</text:span><text:span text:style-name="T12">dobudnu</text:span><text:span text:style-name="T28">t</text:span><text:span text:style-name="T23">ý</text:span><text:span text:style-name="T15">c</text:span><text:span text:style-name="T12">h</text:span><text:span text:style-name="T47"> </text:span><text:span text:style-name="T12">v</text:span><text:span text:style-name="T18">l</text:span><text:span text:style-name="T15">a</text:span><text:span text:style-name="T18">s</text:span><text:span text:style-name="T12">t</text:span><text:span text:style-name="T18">n</text:span><text:span text:style-name="T23">ý</text:span><text:span text:style-name="T15">c</text:span><text:span text:style-name="T12">h</text:span><text:span text:style-name="T48"> </text:span><text:span text:style-name="T15">a</text:span><text:span text:style-name="T12">k</text:span><text:span text:style-name="T15">c</text:span><text:span text:style-name="T12">ií a</text:span><text:span text:style-name="T15"> </text:span><text:span text:style-name="T12">po</text:span><text:span text:style-name="T26">č</text:span><text:span text:style-name="T15">e</text:span><text:span text:style-name="T12">t</text:span><text:span text:style-name="T42"> </text:span><text:span text:style-name="T12">a</text:span><text:span text:style-name="T15"> </text:span><text:span text:style-name="T12">me</text:span><text:span text:style-name="T26">n</text:span><text:span text:style-name="T12">ovitá</text:span><text:span text:style-name="T39"> </text:span><text:span text:style-name="T12">hodnota</text:span><text:span text:style-name="T39"> </text:span><text:span text:style-name="T12">p</text:span><text:span text:style-name="T26">r</text:span><text:span text:style-name="T15">e</text:span><text:span text:style-name="T12">v</text:span><text:span text:style-name="T15">e</text:span><text:span text:style-name="T12">d</text:span><text:span text:style-name="T26">e</text:span><text:span text:style-name="T18">n</text:span><text:span text:style-name="T23">ý</text:span><text:span text:style-name="T15">c</text:span><text:span text:style-name="T12">h</text:span><text:span text:style-name="T62"> </text:span><text:span text:style-name="T12">vlast</text:span><text:span text:style-name="T21">n</text:span><text:span text:style-name="T23">ý</text:span><text:span text:style-name="T15">c</text:span><text:span text:style-name="T12">h</text:span><text:span text:style-name="T62"> </text:span><text:span text:style-name="T15">a</text:span><text:span text:style-name="T12">k</text:span><text:span text:style-name="T15">c</text:span><text:span text:style-name="T12">ií, p</text:span><text:span text:style-name="T15">r</text:span><text:span text:style-name="T12">ičom</text:span><text:span text:style-name="T67"> </text:span><text:span text:style-name="T12">sa</text:span><text:span text:style-name="T67"> </text:span><text:span text:style-name="T12">uv</text:span><text:span text:style-name="T15">á</text:span><text:span text:style-name="T12">d</text:span><text:span text:style-name="T26">z</text:span><text:span text:style-name="T12">a</text:span><text:span text:style-name="T70"> </text:span><text:span text:style-name="T12">p</text:span><text:span text:style-name="T15">e</text:span><text:span text:style-name="T12">r</text:span><text:span text:style-name="T31">c</text:span><text:span text:style-name="T15">e</text:span><text:span text:style-name="T12">ntu</text:span><text:span text:style-name="T26">á</text:span><text:span text:style-name="T12">lna</text:span><text:span text:style-name="T67"> </text:span><text:span text:style-name="T12">hodnota</text:span><text:span text:style-name="T67"> </text:span><text:span text:style-name="T18">t</text:span><text:span text:style-name="T23">ý</text:span><text:span text:style-name="T15">c</text:span><text:span text:style-name="T12">hto</text:span><text:span text:style-name="T68"> </text:span><text:span text:style-name="T12">vlast</text:span><text:span text:style-name="T18">n</text:span><text:span text:style-name="T23">ý</text:span><text:span text:style-name="T15">c</text:span><text:span text:style-name="T12">h </text:span><text:span text:style-name="T15">a</text:span><text:span text:style-name="T12">k</text:span><text:span text:style-name="T15">c</text:span><text:span text:style-name="T12">ií na</text:span><text:span text:style-name="T15"> </text:span><text:span text:style-name="T12">upísanom </text:span><text:span text:style-name="T26">z</text:span><text:span text:style-name="T15">á</text:span><text:span text:style-name="T12">kla</text:span><text:span text:style-name="T26">d</text:span><text:span text:style-name="T12">nom imaní. Po</text:span><text:span text:style-name="T15">če</text:span><text:span text:style-name="T12">t</text:span><text:span text:style-name="T72"> </text:span><text:span text:style-name="T12">a</text:span><text:span text:style-name="T15"> </text:span><text:span text:style-name="T12">hodnota,</text:span><text:span text:style-name="T73"> </text:span><text:span text:style-name="T26">z</text:span><text:span text:style-name="T12">a</text:span><text:span text:style-name="T73"> </text:span><text:span text:style-name="T12">kto</text:span><text:span text:style-name="T26">r</text:span><text:span text:style-name="T12">ú</text:span><text:span text:style-name="T72"> </text:span><text:span text:style-name="T12">sa</text:span><text:span text:style-name="T73"> </text:span><text:span text:style-name="T12">vlastné</text:span><text:span text:style-name="T73"> </text:span><text:span text:style-name="T15">a</text:span><text:span text:style-name="T12">k</text:span><text:span text:style-name="T15">c</text:span><text:span text:style-name="T12">ie</text:span><text:span text:style-name="T73"> </text:span><text:span text:style-name="T12">p</text:span><text:span text:style-name="T18">o</text:span><text:span text:style-name="T15">ča</text:span><text:span text:style-name="T12">s</text:span><text:span text:style-name="T74"> </text:span><text:span text:style-name="T12">ú</text:span><text:span text:style-name="T15">č</text:span><text:span text:style-name="T12">tovného</text:span><text:span text:style-name="T73"> </text:span><text:span text:style-name="T12">obdobia</text:span><text:span text:style-name="T73"> </text:span><text:span text:style-name="T12">n</text:span><text:span text:style-name="T15">a</text:span><text:span text:style-name="T18">d</text:span><text:span text:style-name="T12">obudli a</text:span><text:span text:style-name="T15"> </text:span><text:span text:style-name="T12">po</text:span><text:span text:style-name="T15">če</text:span><text:span text:style-name="T12">t</text:span><text:span text:style-name="T75"> </text:span><text:span text:style-name="T12">a</text:span><text:span text:style-name="T15"> </text:span><text:span text:style-name="T12">hodnota,</text:span><text:span text:style-name="T76"> </text:span><text:span text:style-name="T26">z</text:span><text:span text:style-name="T12">a</text:span><text:span text:style-name="T77"> </text:span><text:span text:style-name="T12">kt</text:span><text:span text:style-name="T18">o</text:span><text:span text:style-name="T12">rú</text:span><text:span text:style-name="T76"> </text:span><text:span text:style-name="T12">sa</text:span><text:span text:style-name="T77"> </text:span><text:span text:style-name="T12">vlastné</text:span><text:span text:style-name="T77"> </text:span><text:span text:style-name="T15">a</text:span><text:span text:style-name="T12">k</text:span><text:span text:style-name="T15">c</text:span><text:span text:style-name="T12">ie</text:span><text:span text:style-name="T77"> </text:span><text:span text:style-name="T12">po</text:span><text:span text:style-name="T15">ča</text:span><text:span text:style-name="T12">s</text:span><text:span text:style-name="T75"> </text:span><text:span text:style-name="T12">ú</text:span><text:span text:style-name="T15">č</text:span><text:span text:style-name="T12">tovného</text:span><text:span text:style-name="T77"> </text:span><text:span text:style-name="T12">obdobia</text:span><text:span text:style-name="T76"> </text:span><text:span text:style-name="T12">p</text:span><text:span text:style-name="T26">r</text:span><text:span text:style-name="T15">e</text:span><text:span text:style-name="T18">v</text:span><text:span text:style-name="T12">iedli na</text:span><text:span text:style-name="T15"> </text:span><text:span text:style-name="T12">inú osobu. Po</text:span><text:span text:style-name="T15">čet a </text:span><text:span text:style-name="T12">menovitá hodnota a hodnote,</text:span><text:span text:style-name="T52"> </text:span><text:span text:style-name="T26">z</text:span><text:span text:style-name="T12">a</text:span><text:span text:style-name="T52"> </text:span><text:span text:style-name="T12">ktorú</text:span><text:span text:style-name="T52"> </text:span><text:span text:style-name="T18">s</text:span><text:span text:style-name="T12">a</text:span><text:span text:style-name="T52"> </text:span><text:span text:style-name="T12">vlastné</text:span><text:span text:style-name="T52"> </text:span><text:span text:style-name="T15">a</text:span><text:span text:style-name="T18">k</text:span><text:span text:style-name="T15">c</text:span><text:span text:style-name="T12">ie</text:span><text:span text:style-name="T52"> </text:span><text:span text:style-name="T12">n</text:span><text:span text:style-name="T15">a</text:span><text:span text:style-name="T12">dob</text:span><text:span text:style-name="T18">u</text:span><text:span text:style-name="T12">dli</text:span><text:span text:style-name="T78"> </text:span><text:span text:style-name="T12">a</text:span><text:span text:style-name="T52"> </text:span><text:span text:style-name="T12">ktoré ú</text:span><text:span text:style-name="T15">č</text:span><text:span text:style-name="T12">tovná</text:span><text:span text:style-name="T36"> </text:span><text:span text:style-name="T12">jednotka</text:span><text:span text:style-name="T36"> </text:span><text:span text:style-name="T12">má</text:span><text:span text:style-name="T37"> </text:span><text:span text:style-name="T12">v</text:span><text:span text:style-name="T57"> </text:span><text:span text:style-name="T12">d</text:span><text:span text:style-name="T15">r</text:span><text:span text:style-name="T26">ž</text:span><text:span text:style-name="T12">be</text:span><text:span text:style-name="T36"> </text:span><text:span text:style-name="T12">k</text:span><text:span text:style-name="T18"> </text:span><text:span text:style-name="T12">posl</text:span><text:span text:style-name="T15">e</text:span><text:span text:style-name="T12">dn</text:span><text:span text:style-name="T15">é</text:span><text:span text:style-name="T12">mu</text:span><text:span text:style-name="T79"> </text:span><text:span text:style-name="T12">dňu</text:span><text:span text:style-name="T57"> </text:span><text:span text:style-name="T12">ú</text:span><text:span text:style-name="T15">č</text:span><text:span text:style-name="T12">tovného</text:span><text:span text:style-name="T36"> </text:span><text:span text:style-name="T12">obdobia;</text:span><text:span text:style-name="T57"> </text:span><text:span text:style-name="T12">u</text:span><text:span text:style-name="T18">v</text:span><text:span text:style-name="T15">á</text:span><text:span text:style-name="T12">d</text:span><text:span text:style-name="T26">z</text:span><text:span text:style-name="T12">a</text:span><text:span text:style-name="T36"> </text:span><text:span text:style-name="T12">sa</text:span><text:span text:style-name="T36"> </text:span><text:span text:style-name="T15">a</text:span><text:span text:style-name="T12">j ich p</text:span><text:span text:style-name="T31">e</text:span><text:span text:style-name="T12">rc</text:span><text:span text:style-name="T15">e</text:span><text:span text:style-name="T12">ntuál</text:span><text:span text:style-name="T21">n</text:span><text:span text:style-name="T12">y</text:span><text:span text:style-name="T23"> </text:span><text:span text:style-name="T12">po</text:span><text:span text:style-name="T26">d</text:span><text:span text:style-name="T12">iel </text:span><text:span text:style-name="T18">n</text:span><text:span text:style-name="T12">a</text:span><text:span text:style-name="T15"> </text:span><text:span text:style-name="T12">upísanom </text:span><text:span text:style-name="T26">z</text:span><text:span text:style-name="T15">á</text:span><text:span text:style-name="T12">kladnom im</text:span><text:span text:style-name="T15">a</text:span><text:span text:style-name="T12">ní:</text:span></text:p>
      <text:p text:style-name="P39"><text:span text:style-name="T103">Ú</text:span><text:span text:style-name="T12">čtovná jednotka nemá náplň pre túto položku.</text:span></text:p>
      <text:p text:style-name="P35"/>
      <text:p text:style-name="P39"><text:span text:style-name="T103">4. </text:span><text:span text:style-name="T129">I</text:span><text:span text:style-name="T124">n</text:span><text:span text:style-name="T102">fo</text:span><text:span text:style-name="T97">r</text:span><text:span text:style-name="T102">má</text:span><text:span text:style-name="T97">c</text:span><text:span text:style-name="T124">i</text:span><text:span text:style-name="T102">e</text:span><text:span text:style-name="T107"> </text:span><text:span text:style-name="T102">o o</text:span><text:span text:style-name="T110">r</text:span><text:span text:style-name="T134">g</text:span><text:span text:style-name="T107">á</text:span><text:span text:style-name="T102">n</text:span><text:span text:style-name="T124">o</text:span><text:span text:style-name="T107">c</text:span><text:span text:style-name="T102">h </text:span><text:span text:style-name="T124">ú</text:span><text:span text:style-name="T17">č</text:span><text:span text:style-name="T10">tovnej jednot</text:span><text:span text:style-name="T19">k</text:span><text:span text:style-name="T24">y</text:span><text:span text:style-name="T12">,</text:span><text:span text:style-name="T18"> </text:span><text:span text:style-name="T12">a to:</text:span></text:p>
      <text:p text:style-name="P35"/>
      <text:p text:style-name="P39"><text:span text:style-name="T103">a) </text:span><text:span text:style-name="T126">v</text:span><text:span text:style-name="T122">ý</text:span><text:span text:style-name="T103">ške</text:span><text:span text:style-name="T113"> </text:span><text:span text:style-name="T103">jednotli</text:span><text:span text:style-name="T126">v</text:span><text:span text:style-name="T122">ý</text:span><text:span text:style-name="T111">c</text:span><text:span text:style-name="T103">h</text:span><text:span text:style-name="T117"> </text:span><text:span text:style-name="T103">d</text:span><text:span text:style-name="T108">r</text:span><text:span text:style-name="T103">u</text:span><text:span text:style-name="T126">h</text:span><text:span text:style-name="T103">ov</text:span><text:span text:style-name="T117"> </text:span><text:span text:style-name="T111">z</text:span><text:span text:style-name="T108">á</text:span><text:span text:style-name="T103">ruk</text:span><text:span text:style-name="T114"> </text:span><text:span text:style-name="T108">a</text:span><text:span text:style-name="T103">lebo</text:span><text:span text:style-name="T117"> </text:span><text:span text:style-name="T103">i</text:span><text:span text:style-name="T126">n</text:span><text:span text:style-name="T146">ý</text:span><text:span text:style-name="T108">c</text:span><text:span text:style-name="T103">h</text:span><text:span text:style-name="T117"> </text:span><text:span text:style-name="T111">za</text:span><text:span text:style-name="T103">b</text:span><text:span text:style-name="T108">e</text:span><text:span text:style-name="T111">z</text:span><text:span text:style-name="T103">p</text:span><text:span text:style-name="T108">e</text:span><text:span text:style-name="T15">če</text:span><text:span text:style-name="T12">ní</text:span><text:span text:style-name="T20"> </text:span><text:span text:style-name="T12">pos</text:span><text:span text:style-name="T18">k</text:span><text:span text:style-name="T23">y</text:span><text:span text:style-name="T12">tnu</text:span><text:span text:style-name="T28">t</text:span><text:span text:style-name="T23">ý</text:span><text:span text:style-name="T15">c</text:span><text:span text:style-name="T12">h</text:span><text:span text:style-name="T69"> </text:span><text:span text:style-name="T12">p</text:span><text:span text:style-name="T15">r</text:span><text:span text:style-name="T12">e</text:span><text:span text:style-name="T54"> </text:span><text:span text:style-name="T15">č</text:span><text:span text:style-name="T12">lenov štatutá</text:span><text:span text:style-name="T31">r</text:span><text:span text:style-name="T12">n</text:span><text:span text:style-name="T15">e</text:span><text:span text:style-name="T12">ho</text:span><text:span text:style-name="T36"> </text:span><text:span text:style-name="T12">o</text:span><text:span text:style-name="T26">r</text:span><text:span text:style-name="T12">g</text:span><text:span text:style-name="T15">á</text:span><text:span text:style-name="T12">nu, </text:span><text:span text:style-name="T36"><text:s/></text:span><text:span text:style-name="T12">d</text:span><text:span text:style-name="T18">o</text:span><text:span text:style-name="T26">z</text:span><text:span text:style-name="T12">o</text:span><text:span text:style-name="T15">r</text:span><text:span text:style-name="T12">n</text:span><text:span text:style-name="T15">é</text:span><text:span text:style-name="T12">ho </text:span><text:span text:style-name="T36"><text:s/></text:span><text:span text:style-name="T12">o</text:span><text:span text:style-name="T26">r</text:span><text:span text:style-name="T44">g</text:span><text:span text:style-name="T15">á</text:span><text:span text:style-name="T12">nu </text:span><text:span text:style-name="T57"><text:s/></text:span><text:span text:style-name="T12">a </text:span><text:span text:style-name="T36"><text:s/></text:span><text:span text:style-name="T12">i</text:span><text:span text:style-name="T18">n</text:span><text:span text:style-name="T15">é</text:span><text:span text:style-name="T18">h</text:span><text:span text:style-name="T12">o </text:span><text:span text:style-name="T36"><text:s/></text:span><text:span text:style-name="T12">o</text:span><text:span text:style-name="T26">r</text:span><text:span text:style-name="T44">g</text:span><text:span text:style-name="T15">á</text:span><text:span text:style-name="T12">nu </text:span><text:span text:style-name="T57"><text:s/></text:span><text:span text:style-name="T12">ú</text:span><text:span text:style-name="T15">č</text:span><text:span text:style-name="T12">tovnej </text:span><text:span text:style-name="T36"><text:s/></text:span><text:span text:style-name="T12">je</text:span><text:span text:style-name="T26">d</text:span><text:span text:style-name="T12">not</text:span><text:span text:style-name="T18">k</text:span><text:span text:style-name="T23">y</text:span><text:span text:style-name="T12">, </text:span><text:span text:style-name="T57"><text:s/></text:span><text:span text:style-name="T12">a</text:span><text:span text:style-name="T28"> </text:span><text:span text:style-name="T12">to v </text:span><text:span text:style-name="T15">č</text:span><text:span text:style-name="T12">len</text:span><text:span text:style-name="T31">e</text:span><text:span text:style-name="T12">ní </text:span><text:span text:style-name="T26">z</text:span><text:span text:style-name="T12">a</text:span><text:span text:style-name="T15"> </text:span><text:span text:style-name="T12">jednotlivé</text:span><text:span text:style-name="T15"> </text:span><text:span text:style-name="T12">o</text:span><text:span text:style-name="T26">r</text:span><text:span text:style-name="T44">g</text:span><text:span text:style-name="T15">á</text:span><text:span text:style-name="T21">n</text:span><text:span text:style-name="T23">y:</text:span></text:p>
      <text:p text:style-name="P39"><text:span text:style-name="T103">Ú</text:span><text:span text:style-name="T12">čtovná jednotka nemá náplň pre túto položku.</text:span></text:p>
      <text:p text:style-name="P35"/>
      <text:p text:style-name="P35"/>
      <text:p text:style-name="P35"><text:page-number text:select-page="current">2</text:page-number></text:p>
      <text:p text:style-name="P40"><text:soft-page-break/><text:span text:style-name="T103">b) pô</text:span><text:span text:style-name="T111">ž</text:span><text:span text:style-name="T103">i</text:span><text:span text:style-name="T12">čk</text:span><text:span text:style-name="T31">á</text:span><text:span text:style-name="T15">c</text:span><text:span text:style-name="T12">h </text:span><text:span text:style-name="T57"><text:s/></text:span><text:span text:style-name="T12">pos</text:span><text:span text:style-name="T21">k</text:span><text:span text:style-name="T23">y</text:span><text:span text:style-name="T12">tnu</text:span><text:span text:style-name="T35">t</text:span><text:span text:style-name="T23">ý</text:span><text:span text:style-name="T26">c</text:span><text:span text:style-name="T12">h </text:span><text:span text:style-name="T59"><text:s/></text:span><text:span text:style-name="T15">č</text:span><text:span text:style-name="T12">lenom </text:span><text:span text:style-name="T57"><text:s/></text:span><text:span text:style-name="T12">štatut</text:span><text:span text:style-name="T26">á</text:span><text:span text:style-name="T12">rn</text:span><text:span text:style-name="T31">e</text:span><text:span text:style-name="T12">ho </text:span><text:span text:style-name="T59"><text:s/></text:span><text:span text:style-name="T12">o</text:span><text:span text:style-name="T15">r</text:span><text:span text:style-name="T12">g</text:span><text:span text:style-name="T15">á</text:span><text:span text:style-name="T12">nu, </text:span><text:span text:style-name="T57"><text:s/></text:span><text:span text:style-name="T12">do</text:span><text:span text:style-name="T26">z</text:span><text:span text:style-name="T12">o</text:span><text:span text:style-name="T15">r</text:span><text:span text:style-name="T12">n</text:span><text:span text:style-name="T15">é</text:span><text:span text:style-name="T12">ho </text:span><text:span text:style-name="T58"><text:s/></text:span><text:span text:style-name="T12">o</text:span><text:span text:style-name="T26">r</text:span><text:span text:style-name="T12">g</text:span><text:span text:style-name="T15">á</text:span><text:span text:style-name="T12">nu </text:span><text:span text:style-name="T59"><text:s/></text:span><text:span text:style-name="T12">a</text:span><text:span text:style-name="T15"> </text:span><text:span text:style-name="T12">iného o</text:span><text:span text:style-name="T15">r</text:span><text:span text:style-name="T12">g</text:span><text:span text:style-name="T15">á</text:span><text:span text:style-name="T12">nu ú</text:span><text:span text:style-name="T15">č</text:span><text:span text:style-name="T12">tovnej jednot</text:span><text:span text:style-name="T21">k</text:span><text:span text:style-name="T12">y</text:span><text:span text:style-name="T44"> </text:span><text:span text:style-name="T12">a</text:span><text:span text:style-name="T15"> </text:span><text:span text:style-name="T12">to - </text:span><text:span text:style-name="T15">ce</text:span><text:span text:style-name="T12">lková </text:span><text:span text:style-name="T52"><text:s/></text:span><text:span text:style-name="T12">suma </text:span><text:span text:style-name="T52"><text:s/></text:span><text:span text:style-name="T12">pos</text:span><text:span text:style-name="T18">k</text:span><text:span text:style-name="T23">y</text:span><text:span text:style-name="T12">t</text:span><text:span text:style-name="T18">n</text:span><text:span text:style-name="T12">u</text:span><text:span text:style-name="T18">t</text:span><text:span text:style-name="T23">ý</text:span><text:span text:style-name="T15">c</text:span><text:span text:style-name="T12">h </text:span><text:span text:style-name="T52"><text:s/></text:span><text:span text:style-name="T12">pô</text:span><text:span text:style-name="T26">ž</text:span><text:span text:style-name="T12">iči</text:span><text:span text:style-name="T15">e</text:span><text:span text:style-name="T12">k </text:span><text:span text:style-name="T80"><text:s/></text:span><text:span text:style-name="T12">k posl</text:span><text:span text:style-name="T15">e</text:span><text:span text:style-name="T12">dn</text:span><text:span text:style-name="T15">é</text:span><text:span text:style-name="T12">mu </text:span><text:span text:style-name="T78"><text:s/></text:span><text:span text:style-name="T12">dňu </text:span></text:p>
      <text:p text:style-name="P41"><text:span text:style-name="T52"><text:s/></text:span><text:span text:style-name="T12">ú</text:span><text:span text:style-name="T15">č</text:span><text:span text:style-name="T12">tovného </text:span><text:span text:style-name="T52"><text:s/></text:span><text:span text:style-name="T12">obdobia v </text:span><text:span text:style-name="T15">č</text:span><text:span text:style-name="T12">len</text:span><text:span text:style-name="T31">e</text:span><text:span text:style-name="T12">ní </text:span><text:span text:style-name="T26">z</text:span><text:span text:style-name="T12">a</text:span><text:span text:style-name="T15"> </text:span><text:span text:style-name="T12">jednotl</text:span><text:span text:style-name="T26">i</text:span><text:span text:style-name="T12">vé</text:span><text:span text:style-name="T15"> </text:span><text:span text:style-name="T12">o</text:span><text:span text:style-name="T26">r</text:span><text:span text:style-name="T44">g</text:span><text:span text:style-name="T15">á</text:span><text:span text:style-name="T21">n</text:span><text:span text:style-name="T23">y a </text:span><text:span text:style-name="T15">ce</text:span><text:span text:style-name="T12">lková</text:span><text:span text:style-name="T81"> </text:span><text:span text:style-name="T12">suma</text:span><text:span text:style-name="T81"> </text:span><text:span text:style-name="T12">splat</text:span><text:span text:style-name="T15">e</text:span><text:span text:style-name="T21">n</text:span><text:span text:style-name="T23">ý</text:span><text:span text:style-name="T26">c</text:span><text:span text:style-name="T12">h</text:span><text:span text:style-name="T76"> </text:span><text:span text:style-name="T12">pô</text:span><text:span text:style-name="T26">ž</text:span><text:span text:style-name="T12">iči</text:span><text:span text:style-name="T15">e</text:span><text:span text:style-name="T12">k</text:span><text:span text:style-name="T82"> </text:span><text:span text:style-name="T12">k posl</text:span><text:span text:style-name="T15">e</text:span><text:span text:style-name="T12">dn</text:span><text:span text:style-name="T15">é</text:span><text:span text:style-name="T12">mu</text:span><text:span text:style-name="T56"> </text:span><text:span text:style-name="T12">dňu</text:span><text:span text:style-name="T81"> </text:span><text:span text:style-name="T12">ú</text:span><text:span text:style-name="T15">č</text:span><text:span text:style-name="T12">tovného</text:span><text:span text:style-name="T81"> </text:span><text:span text:style-name="T12">obdobia</text:span><text:span text:style-name="T81"> </text:span><text:span text:style-name="T12">v</text:span><text:span text:style-name="T18"> </text:span><text:span text:style-name="T15">č</text:span><text:span text:style-name="T12">len</text:span><text:span text:style-name="T31">e</text:span><text:span text:style-name="T12">ní </text:span><text:span text:style-name="T26">z</text:span><text:span text:style-name="T12">a</text:span><text:span text:style-name="T15"> </text:span><text:span text:style-name="T12">jednotlivé</text:span><text:span text:style-name="T15"> </text:span><text:span text:style-name="T12">or</text:span><text:span text:style-name="T63">g</text:span><text:span text:style-name="T15">á</text:span><text:span text:style-name="T21">n</text:span><text:span text:style-name="T23">y a </text:span><text:span text:style-name="T15">ce</text:span><text:span text:style-name="T12">lková </text:span><text:span text:style-name="T77"><text:s/></text:span><text:span text:style-name="T12">su</text:span><text:span text:style-name="T18">m</text:span><text:span text:style-name="T12">a </text:span><text:span text:style-name="T77"><text:s/></text:span><text:span text:style-name="T12">odpust</text:span><text:span text:style-name="T15">e</text:span><text:span text:style-name="T18">n</text:span><text:span text:style-name="T23">ý</text:span><text:span text:style-name="T26">c</text:span><text:span text:style-name="T12">h </text:span><text:span text:style-name="T83"><text:s/></text:span><text:span text:style-name="T12">pô</text:span><text:span text:style-name="T26">ž</text:span><text:span text:style-name="T12">iči</text:span><text:span text:style-name="T15">e</text:span><text:span text:style-name="T12">k </text:span><text:span text:style-name="T75"><text:s/></text:span><text:span text:style-name="T12">a</text:span><text:span text:style-name="T18"> </text:span><text:span text:style-name="T12">odpí</text:span><text:span text:style-name="T18">s</text:span><text:span text:style-name="T15">a</text:span><text:span text:style-name="T18">n</text:span><text:span text:style-name="T23">ý</text:span><text:span text:style-name="T26">c</text:span><text:span text:style-name="T12">h </text:span><text:span text:style-name="T83"><text:s/></text:span><text:span text:style-name="T12">pô</text:span><text:span text:style-name="T26">ž</text:span><text:span text:style-name="T12">iči</text:span><text:span text:style-name="T15">e</text:span><text:span text:style-name="T12">k </text:span><text:span text:style-name="T83"><text:s/></text:span><text:span text:style-name="T12">k posl</text:span><text:span text:style-name="T15">e</text:span><text:span text:style-name="T12">d</text:span><text:span text:style-name="T18">n</text:span><text:span text:style-name="T15">é</text:span><text:span text:style-name="T12">mu </text:span><text:span text:style-name="T75"><text:s/></text:span><text:span text:style-name="T12">dňu ú</text:span><text:span text:style-name="T15">č</text:span><text:span text:style-name="T12">tovného obdobia</text:span><text:span text:style-name="T15"> </text:span><text:span text:style-name="T12">v </text:span><text:span text:style-name="T15">č</text:span><text:span text:style-name="T12">l</text:span><text:span text:style-name="T26">e</text:span><text:span text:style-name="T12">n</text:span><text:span text:style-name="T15">e</text:span><text:span text:style-name="T12">ní </text:span><text:span text:style-name="T26">z</text:span><text:span text:style-name="T12">a</text:span><text:span text:style-name="T15"> </text:span><text:span text:style-name="T12">jednotlivé</text:span><text:span text:style-name="T15"> </text:span><text:span text:style-name="T12">org</text:span><text:span text:style-name="T31">á</text:span><text:span text:style-name="T21">n</text:span><text:span text:style-name="T31">y: </text:span><text:span text:style-name="T32">Menovitá hodnota</text:span><text:span text:style-name="T13">.</text:span></text:p>
      <text:p text:style-name="P35"/>
      <text:p text:style-name="P39"><text:span text:style-name="T103">c) hlav</text:span><text:span text:style-name="T111">n</text:span><text:span text:style-name="T122">ý</text:span><text:span text:style-name="T111">c</text:span><text:span text:style-name="T103">h</text:span><text:span text:style-name="T148"> </text:span><text:span text:style-name="T103">podmi</text:span><text:span text:style-name="T108">e</text:span><text:span text:style-name="T103">nk</text:span><text:span text:style-name="T111">a</text:span><text:span text:style-name="T108">c</text:span><text:span text:style-name="T103">h,</text:span><text:span text:style-name="T149"> </text:span><text:span text:style-name="T103">na</text:span><text:span text:style-name="T148"> </text:span><text:span text:style-name="T111">z</text:span><text:span text:style-name="T108">á</text:span><text:span text:style-name="T103">klade</text:span><text:span text:style-name="T150"> </text:span><text:span text:style-name="T103">kto</text:span><text:span text:style-name="T120">r</text:span><text:span text:style-name="T122">ý</text:span><text:span text:style-name="T111">c</text:span><text:span text:style-name="T103">h</text:span><text:span text:style-name="T148"> </text:span><text:span text:style-name="T103">im</text:span><text:span text:style-name="T151"> </text:span><text:span text:style-name="T126">b</text:span><text:span text:style-name="T103">oli</text:span><text:span text:style-name="T151"> </text:span><text:span text:style-name="T111">z</text:span><text:span text:style-name="T108">á</text:span><text:span text:style-name="T103">ru</text:span><text:span text:style-name="T111">k</text:span><text:span text:style-name="T103">y</text:span><text:span text:style-name="T152"> </text:span><text:span text:style-name="T108">a</text:span><text:span text:style-name="T103">lebo</text:span><text:span text:style-name="T148"> </text:span><text:span text:style-name="T103">iné</text:span><text:span text:style-name="T148"> </text:span><text:span text:style-name="T111">z</text:span><text:span text:style-name="T108">a</text:span><text:span text:style-name="T126">b</text:span><text:span text:style-name="T108">e</text:span><text:span text:style-name="T111">z</text:span><text:span text:style-name="T103">p</text:span><text:span text:style-name="T108">e</text:span><text:span text:style-name="T15">če</text:span><text:span text:style-name="T12">nie</text:span><text:span text:style-name="T73"> </text:span><text:span text:style-name="T12">a pô</text:span><text:span text:style-name="T26">ž</text:span><text:span text:style-name="T12">ič</text:span><text:span text:style-name="T26">k</text:span><text:span text:style-name="T12">y</text:span><text:span text:style-name="T23"> </text:span><text:span text:style-name="T12">pos</text:span><text:span text:style-name="T21">k</text:span><text:span text:style-name="T60">y</text:span><text:span text:style-name="T12">tnut</text:span><text:span text:style-name="T15">é</text:span><text:span text:style-name="T12">; </text:span><text:span text:style-name="T18">p</text:span><text:span text:style-name="T12">ri pôžičk</text:span><text:span text:style-name="T31">á</text:span><text:span text:style-name="T15">c</text:span><text:span text:style-name="T12">h sa </text:span><text:span text:style-name="T15">u</text:span><text:span text:style-name="T12">v</text:span><text:span text:style-name="T15">á</text:span><text:span text:style-name="T12">d</text:span><text:span text:style-name="T26">z</text:span><text:span text:style-name="T15">a</text:span><text:span text:style-name="T12">jú úr</text:span><text:span text:style-name="T26">o</text:span><text:span text:style-name="T12">kové</text:span><text:span text:style-name="T15"> </text:span><text:span text:style-name="T12">sadz</text:span><text:span text:style-name="T18">b</text:span><text:span text:style-name="T23">y:</text:span></text:p>
      <text:p text:style-name="P39"><text:span text:style-name="T103">Ú</text:span><text:span text:style-name="T12">čtovná jednotka nemá náplň pre túto položku.</text:span></text:p>
      <text:p text:style-name="P36"/>
      <text:p text:style-name="P39"><text:span text:style-name="T122">d) </text:span><text:span text:style-name="T108">ce</text:span><text:span text:style-name="T103">lkovej</text:span><text:span text:style-name="T153"> </text:span><text:span text:style-name="T103">sume</text:span><text:span text:style-name="T153"> </text:span><text:span text:style-name="T103">pou</text:span><text:span text:style-name="T111">ž</text:span><text:span text:style-name="T103">i</text:span><text:span text:style-name="T115">t</text:span><text:span text:style-name="T122">ý</text:span><text:span text:style-name="T111">c</text:span><text:span text:style-name="T103">h</text:span><text:span text:style-name="T153"> </text:span><text:span text:style-name="T103">fin</text:span><text:span text:style-name="T99">a</text:span><text:span text:style-name="T103">n</text:span><text:span text:style-name="T15">č</text:span><text:span text:style-name="T21">n</text:span><text:span text:style-name="T23">ý</text:span><text:span text:style-name="T15">c</text:span><text:span text:style-name="T12">h</text:span><text:span text:style-name="T58"> </text:span><text:span text:style-name="T12">p</text:span><text:span text:style-name="T15">r</text:span><text:span text:style-name="T12">ostried</text:span><text:span text:style-name="T26">k</text:span><text:span text:style-name="T12">ov</text:span><text:span text:style-name="T58"> </text:span><text:span text:style-name="T15">a</text:span><text:span text:style-name="T12">lebo</text:span><text:span text:style-name="T58"> </text:span><text:span text:style-name="T12">iného</text:span><text:span text:style-name="T58"> </text:span><text:span text:style-name="T12">plnenia</text:span><text:span text:style-name="T84"> </text:span><text:span text:style-name="T12">na</text:span><text:span text:style-name="T84"> </text:span><text:span text:style-name="T12">súkromné ú</text:span><text:span text:style-name="T15">če</text:span><text:span text:style-name="T28">l</text:span><text:span text:style-name="T12">y</text:span><text:span text:style-name="T67"> </text:span><text:span text:style-name="T15">č</text:span><text:span text:style-name="T18">l</text:span><text:span text:style-name="T15">e</text:span><text:span text:style-name="T12">nmi</text:span><text:span text:style-name="T53"> </text:span><text:span text:style-name="T12">štatut</text:span><text:span text:style-name="T15">á</text:span><text:span text:style-name="T12">rne</text:span><text:span text:style-name="T26">h</text:span><text:span text:style-name="T12">o</text:span><text:span text:style-name="T50"> </text:span><text:span text:style-name="T12">o</text:span><text:span text:style-name="T26">r</text:span><text:span text:style-name="T44">g</text:span><text:span text:style-name="T15">á</text:span><text:span text:style-name="T12">nu,</text:span><text:span text:style-name="T78"> </text:span><text:span text:style-name="T12">do</text:span><text:span text:style-name="T26">z</text:span><text:span text:style-name="T12">o</text:span><text:span text:style-name="T15">r</text:span><text:span text:style-name="T12">n</text:span><text:span text:style-name="T15">é</text:span><text:span text:style-name="T12">ho</text:span><text:span text:style-name="T78"> </text:span><text:span text:style-name="T12">o</text:span><text:span text:style-name="T26">r</text:span><text:span text:style-name="T44">g</text:span><text:span text:style-name="T15">á</text:span><text:span text:style-name="T12">nu</text:span><text:span text:style-name="T52"> </text:span><text:span text:style-name="T12">a</text:span><text:span text:style-name="T15"> </text:span><text:span text:style-name="T12">iného</text:span><text:span text:style-name="T50"> </text:span><text:span text:style-name="T18">o</text:span><text:span text:style-name="T26">r</text:span><text:span text:style-name="T44">g</text:span><text:span text:style-name="T15">á</text:span><text:span text:style-name="T18">n</text:span><text:span text:style-name="T12">u</text:span><text:span text:style-name="T50"> </text:span><text:span text:style-name="T12">ú</text:span><text:span text:style-name="T15">č</text:span><text:span text:style-name="T12">tovnej jednot</text:span><text:span text:style-name="T18">k</text:span><text:span text:style-name="T23">y</text:span><text:span text:style-name="T12">, ktoré</text:span><text:span text:style-name="T31"> </text:span><text:span text:style-name="T18">j</text:span><text:span text:style-name="T12">e</text:span><text:span text:style-name="T15"> </text:span><text:span text:style-name="T12">potr</text:span><text:span text:style-name="T31">e</text:span><text:span text:style-name="T18">b</text:span><text:span text:style-name="T12">né</text:span><text:span text:style-name="T15"> </text:span><text:span text:style-name="T18">v</text:span><text:span text:style-name="T23">y</text:span><text:span text:style-name="T18">ú</text:span><text:span text:style-name="T15">č</text:span><text:span text:style-name="T12">tovať:</text:span></text:p>
      <text:p text:style-name="P39"><text:span text:style-name="T103">Ú</text:span><text:span text:style-name="T12">čtovná jednotka nemá náplň pre túto položku.</text:span></text:p>
      <text:p text:style-name="P35"/>
      <text:p text:style-name="P39"><text:span text:style-name="T103">5. </text:span><text:span text:style-name="T129">I</text:span><text:span text:style-name="T124">n</text:span><text:span text:style-name="T102">fo</text:span><text:span text:style-name="T97">r</text:span><text:span text:style-name="T102">má</text:span><text:span text:style-name="T97">c</text:span><text:span text:style-name="T124">i</text:span><text:span text:style-name="T102">e</text:span><text:span text:style-name="T107"> </text:span><text:span text:style-name="T102">o povinnosti</text:span><text:span text:style-name="T107">ac</text:span><text:span text:style-name="T102">h</text:span><text:span text:style-name="T103"> ú</text:span><text:span text:style-name="T15">č</text:span><text:span text:style-name="T12">tovnej jednot</text:span><text:span text:style-name="T21">k</text:span><text:span text:style-name="T23">y</text:span><text:span text:style-name="T12">, a </text:span><text:span text:style-name="T18">to:</text:span></text:p>
      <text:p text:style-name="P37"/>
      <text:p text:style-name="P39"><text:span text:style-name="T126">a) </text:span><text:span text:style-name="T108">ce</text:span><text:span text:style-name="T103">lkovej</text:span><text:span text:style-name="T154"> </text:span><text:span text:style-name="T103">sume</text:span><text:span text:style-name="T155"> </text:span><text:span text:style-name="T102">fin</text:span><text:span text:style-name="T97">a</text:span><text:span text:style-name="T124">n</text:span><text:span text:style-name="T17">č</text:span><text:span text:style-name="T19">n</text:span><text:span text:style-name="T24">ý</text:span><text:span text:style-name="T25">c</text:span><text:span text:style-name="T10">h</text:span><text:span text:style-name="T85"> </text:span><text:span text:style-name="T10">povinností</text:span><text:span text:style-name="T12">,</text:span><text:span text:style-name="T86"> </text:span><text:span text:style-name="T12">ktoré</text:span><text:span text:style-name="T87"> </text:span><text:span text:style-name="T12">sa</text:span><text:span text:style-name="T88"> </text:span><text:span text:style-name="T12">n</text:span><text:span text:style-name="T15">e</text:span><text:span text:style-name="T21">v</text:span><text:span text:style-name="T23">y</text:span><text:span text:style-name="T12">k</text:span><text:span text:style-name="T15">a</text:span><text:span text:style-name="T26">z</text:span><text:span text:style-name="T12">ujú</text:span><text:span text:style-name="T86"> </text:span><text:span text:style-name="T12">v</text:span><text:span text:style-name="T21"> </text:span><text:span text:style-name="T12">súva</text:span><text:span text:style-name="T26">h</text:span><text:span text:style-name="T15">e</text:span><text:span text:style-name="T12">,</text:span><text:span text:style-name="T86"> </text:span><text:span text:style-name="T15">a</text:span><text:span text:style-name="T12">le</text:span><text:span text:style-name="T88"> </text:span><text:span text:style-name="T12">sú </text:span><text:span text:style-name="T18">v</text:span><text:span text:style-name="T60">ý</text:span><text:span text:style-name="T26">z</text:span><text:span text:style-name="T18">n</text:span><text:span text:style-name="T15">a</text:span><text:span text:style-name="T12">mné</text:span><text:span text:style-name="T36"> </text:span><text:span text:style-name="T18">n</text:span><text:span text:style-name="T12">a</text:span><text:span text:style-name="T36"> </text:span><text:span text:style-name="T12">posúd</text:span><text:span text:style-name="T15">e</text:span><text:span text:style-name="T12">nie</text:span><text:span text:style-name="T37"> </text:span><text:span text:style-name="T26">f</text:span><text:span text:style-name="T12">inan</text:span><text:span text:style-name="T31">č</text:span><text:span text:style-name="T18">n</text:span><text:span text:style-name="T15">e</text:span><text:span text:style-name="T12">j</text:span><text:span text:style-name="T79"> </text:span><text:span text:style-name="T12">situ</text:span><text:span text:style-name="T15">ác</text:span><text:span text:style-name="T12">ie</text:span><text:span text:style-name="T36"> </text:span><text:span text:style-name="T18">ú</text:span><text:span text:style-name="T15">č</text:span><text:span text:style-name="T12">tovnej</text:span><text:span text:style-name="T36"> </text:span><text:span text:style-name="T12">jednot</text:span><text:span text:style-name="T18">k</text:span><text:span text:style-name="T23">y</text:span><text:span text:style-name="T12">,</text:span><text:span text:style-name="T57"> </text:span><text:span text:style-name="T12">n</text:span><text:span text:style-name="T15">a</text:span><text:span text:style-name="T12">p</text:span><text:span text:style-name="T15">r</text:span><text:span text:style-name="T12">íkl</text:span><text:span text:style-name="T15">a</text:span><text:span text:style-name="T12">d</text:span><text:span text:style-name="T58"> </text:span><text:span text:style-name="T12">povinnosti n</text:span><text:span text:style-name="T15">á</text:span><text:span text:style-name="T12">jom</text:span><text:span text:style-name="T15">c</text:span><text:span text:style-name="T12">u</text:span><text:span text:style-name="T89"> </text:span><text:span text:style-name="T18">v</text:span><text:span text:style-name="T23">y</text:span><text:span text:style-name="T12">p</text:span><text:span text:style-name="T28">l</text:span><text:span text:style-name="T23">ý</text:span><text:span text:style-name="T12">v</text:span><text:span text:style-name="T15">a</text:span><text:span text:style-name="T12">jú</text:span><text:span text:style-name="T26">c</text:span><text:span text:style-name="T12">e</text:span><text:span text:style-name="T90"> </text:span><text:span text:style-name="T12">z</text:span><text:span text:style-name="T35"> </text:span><text:span text:style-name="T12">op</text:span><text:span text:style-name="T15">e</text:span><text:span text:style-name="T12">r</text:span><text:span text:style-name="T31">a</text:span><text:span text:style-name="T12">tívn</text:span><text:span text:style-name="T15">e</text:span><text:span text:style-name="T12">ho</text:span><text:span text:style-name="T89"> </text:span><text:span text:style-name="T12">p</text:span><text:span text:style-name="T15">re</text:span><text:span text:style-name="T12">n</text:span><text:span text:style-name="T15">á</text:span><text:span text:style-name="T12">jmu,</text:span><text:span text:style-name="T89"> </text:span><text:span text:style-name="T12">z</text:span><text:span text:style-name="T18"> </text:span><text:span text:style-name="T44">u</text:span><text:span text:style-name="T26">z</text:span><text:span text:style-name="T15">a</text:span><text:span text:style-name="T12">tvor</text:span><text:span text:style-name="T31">e</text:span><text:span text:style-name="T18">n</text:span><text:span text:style-name="T23">ý</text:span><text:span text:style-name="T26">c</text:span><text:span text:style-name="T12">h</text:span><text:span text:style-name="T81"> </text:span><text:span text:style-name="T26">z</text:span><text:span text:style-name="T12">mlúv</text:span><text:span text:style-name="T47"> </text:span><text:span text:style-name="T12">na pos</text:span><text:span text:style-name="T18">k</text:span><text:span text:style-name="T23">y</text:span><text:span text:style-name="T12">tnutie</text:span><text:span text:style-name="T73"> </text:span><text:span text:style-name="T12">úv</text:span><text:span text:style-name="T15">e</text:span><text:span text:style-name="T12">ru</text:span><text:span text:style-name="T73"> </text:span><text:span text:style-name="T15">a</text:span><text:span text:style-name="T12">lebo</text:span><text:span text:style-name="T74"> </text:span><text:span text:style-name="T12">pô</text:span><text:span text:style-name="T26">ž</text:span><text:span text:style-name="T12">ič</text:span><text:span text:style-name="T26">k</text:span><text:span text:style-name="T23">y</text:span><text:span text:style-name="T12">,</text:span><text:span text:style-name="T72"> </text:span><text:span text:style-name="T12">ktoré</text:span><text:span text:style-name="T91"> </text:span><text:span text:style-name="T15">e</text:span><text:span text:style-name="T12">šte</text:span><text:span text:style-name="T73"> </text:span><text:span text:style-name="T12">n</text:span><text:span text:style-name="T15">e</text:span><text:span text:style-name="T12">boli</text:span><text:span text:style-name="T72"> </text:span><text:span text:style-name="T12">pos</text:span><text:span text:style-name="T18">k</text:span><text:span text:style-name="T60">y</text:span><text:span text:style-name="T12">tnut</text:span><text:span text:style-name="T15">é</text:span><text:span text:style-name="T12">,</text:span><text:span text:style-name="T72"> </text:span><text:span text:style-name="T12">fin</text:span><text:span text:style-name="T31">a</text:span><text:span text:style-name="T12">n</text:span><text:span text:style-name="T15">č</text:span><text:span text:style-name="T18">n</text:span><text:span text:style-name="T12">é</text:span><text:span text:style-name="T73"> </text:span><text:span text:style-name="T12">povinnosti </text:span><text:span text:style-name="T18">v</text:span><text:span text:style-name="T23">y</text:span><text:span text:style-name="T12">p</text:span><text:span text:style-name="T28">l</text:span><text:span text:style-name="T23">ý</text:span><text:span text:style-name="T12">v</text:span><text:span text:style-name="T15">a</text:span><text:span text:style-name="T12">jú</text:span><text:span text:style-name="T26">c</text:span><text:span text:style-name="T12">e</text:span><text:span text:style-name="T37"> </text:span><text:span text:style-name="T12">z</text:span><text:span text:style-name="T18"> </text:span><text:span text:style-name="T12">li</text:span><text:span text:style-name="T15">ce</text:span><text:span text:style-name="T12">n</text:span><text:span text:style-name="T15">č</text:span><text:span text:style-name="T21">n</text:span><text:span text:style-name="T23">ý</text:span><text:span text:style-name="T26">c</text:span><text:span text:style-name="T12">h</text:span><text:span text:style-name="T57"> </text:span><text:span text:style-name="T12">a kon</text:span><text:span text:style-name="T15">ce</text:span><text:span text:style-name="T12">sion</text:span><text:span text:style-name="T26">á</text:span><text:span text:style-name="T12">rs</text:span><text:span text:style-name="T26">k</text:span><text:span text:style-name="T23">y</text:span><text:span text:style-name="T26">c</text:span><text:span text:style-name="T12">h</text:span><text:span text:style-name="T57"> </text:span><text:span text:style-name="T26">z</text:span><text:span text:style-name="T18">m</text:span><text:span text:style-name="T12">lúv</text:span><text:span text:style-name="T57"> </text:span><text:span text:style-name="T12">s uv</text:span><text:span text:style-name="T15">e</text:span><text:span text:style-name="T12">d</text:span><text:span text:style-name="T15">e</text:span><text:span text:style-name="T12">ním</text:span><text:span text:style-name="T84"> </text:span><text:span text:style-name="T12">su</text:span><text:span text:style-name="T18">m</text:span><text:span text:style-name="T12">y</text:span><text:span text:style-name="T74"> </text:span><text:span text:style-name="T12">poplatku</text:span><text:span text:style-name="T57"> </text:span><text:span text:style-name="T26">z</text:span><text:span text:style-name="T12">a </text:span><text:span text:style-name="T15">ce</text:span><text:span text:style-name="T12">lé zostáv</text:span><text:span text:style-name="T31">a</text:span><text:span text:style-name="T12">júce</text:span><text:span text:style-name="T31"> </text:span><text:span text:style-name="T12">obdob</text:span><text:span text:style-name="T18">i</text:span><text:span text:style-name="T12">e</text:span><text:span text:style-name="T26"> </text:span><text:span text:style-name="T12">platnosti </text:span><text:span text:style-name="T26">z</text:span><text:span text:style-name="T31">m</text:span><text:span text:style-name="T12">lu</text:span><text:span text:style-name="T18">v</text:span><text:span text:style-name="T60">y:</text:span></text:p>
      <text:p text:style-name="P39"><text:span text:style-name="T103">Ú</text:span><text:span text:style-name="T12">čtovná jednotka nemá náplň pre túto položku.</text:span></text:p>
      <text:p text:style-name="P38"/>
      <text:p text:style-name="P39"><text:span text:style-name="T146">b) </text:span><text:span text:style-name="T108">ce</text:span><text:span text:style-name="T103">lkovej sume</text:span><text:span text:style-name="T108"> </text:span><text:span text:style-name="T120">v</text:span><text:span text:style-name="T146">ý</text:span><text:span text:style-name="T111">z</text:span><text:span text:style-name="T126">n</text:span><text:span text:style-name="T108">a</text:span><text:span text:style-name="T103">m</text:span><text:span text:style-name="T126">n</text:span><text:span text:style-name="T133">ý</text:span><text:span text:style-name="T108">c</text:span><text:span text:style-name="T103">h </text:span><text:span text:style-name="T102">podmi</text:span><text:span text:style-name="T107">e</text:span><text:span text:style-name="T102">n</text:span><text:span text:style-name="T107">e</text:span><text:span text:style-name="T119">n</text:span><text:span text:style-name="T121">ý</text:span><text:span text:style-name="T107">c</text:span><text:span text:style-name="T102">h </text:span><text:span text:style-name="T110">z</text:span><text:span text:style-name="T107">á</text:span><text:span text:style-name="T102">v</text:span><text:span text:style-name="T107">ä</text:span><text:span text:style-name="T110">z</text:span><text:span text:style-name="T124">k</text:span><text:span text:style-name="T102">ov</text:span><text:span text:style-name="T103">, kto</text:span><text:span text:style-name="T111">r</text:span><text:span text:style-name="T122">ý</text:span><text:span text:style-name="T103">mi sa </text:span><text:span text:style-name="T99">r</text:span><text:span text:style-name="T103">o</text:span><text:span text:style-name="T111">z</text:span><text:span text:style-name="T103">umie mo</text:span><text:span text:style-name="T111">ž</text:span><text:span text:style-name="T103">ná</text:span><text:span text:style-name="T111"> </text:span><text:span text:style-name="T103">povinnos</text:span><text:span text:style-name="T12">ť, kto</text:span><text:span text:style-name="T44">r</text:span><text:span text:style-name="T12">á</text:span><text:span text:style-name="T26"> </text:span><text:span text:style-name="T12">v</text:span><text:span text:style-name="T26">z</text:span><text:span text:style-name="T12">nikla</text:span><text:span text:style-name="T26"> </text:span><text:span text:style-name="T15">a</text:span><text:span text:style-name="T12">ko</text:span><text:span text:style-name="T18"> </text:span><text:span text:style-name="T12">dôsl</text:span><text:span text:style-name="T15">e</text:span><text:span text:style-name="T12">d</text:span><text:span text:style-name="T44">o</text:span><text:span text:style-name="T12">k</text:span><text:span text:style-name="T18"> </text:span><text:span text:style-name="T12">minulej</text:span><text:span text:style-name="T18"> </text:span><text:span text:style-name="T12">ud</text:span><text:span text:style-name="T15">a</text:span><text:span text:style-name="T12">losti <text:s/>a</text:span><text:span text:style-name="T21"> </text:span><text:span text:style-name="T12">ktor</text:span><text:span text:style-name="T31">e</text:span><text:span text:style-name="T12">j </text:span><text:span text:style-name="T15">e</text:span><text:span text:style-name="T18">x</text:span><text:span text:style-name="T12">ist</text:span><text:span text:style-name="T15">e</text:span><text:span text:style-name="T12">n</text:span><text:span text:style-name="T15">c</text:span><text:span text:style-name="T12">ia</text:span><text:span text:style-name="T83"> </text:span><text:span text:style-name="T26">z</text:span><text:span text:style-name="T15">á</text:span><text:span text:style-name="T12">visí</text:span><text:span text:style-name="T91"> </text:span><text:span text:style-name="T12">od</text:span><text:span text:style-name="T83"> </text:span><text:span text:style-name="T12">toh</text:span><text:span text:style-name="T31">o</text:span><text:span text:style-name="T12">,</text:span><text:span text:style-name="T83"> </text:span><text:span text:style-name="T15">č</text:span><text:span text:style-name="T12">i</text:span><text:span text:style-name="T91"> </text:span><text:span text:style-name="T12">n</text:span><text:span text:style-name="T15">a</text:span><text:span text:style-name="T12">stane</text:span><text:span text:style-name="T92"> </text:span><text:span text:style-name="T15">a</text:span><text:span text:style-name="T18">l</text:span><text:span text:style-name="T15">e</text:span><text:span text:style-name="T12">bo</text:span><text:span text:style-name="T93"> </text:span><text:span text:style-name="T12">n</text:span><text:span text:style-name="T15">e</text:span><text:span text:style-name="T12">n</text:span><text:span text:style-name="T15">a</text:span><text:span text:style-name="T12">s</text:span><text:span text:style-name="T18">t</text:span><text:span text:style-name="T15">a</text:span><text:span text:style-name="T12">ne</text:span><text:span text:style-name="T92"> </text:span><text:span text:style-name="T12">jedna</text:span><text:span text:style-name="T91"> </text:span><text:span text:style-name="T15">a</text:span><text:span text:style-name="T12">lebo</text:span><text:span text:style-name="T83"> </text:span><text:span text:style-name="T12">viac</text:span><text:span text:style-name="T92"> </text:span><text:span text:style-name="T18">n</text:span><text:span text:style-name="T15">e</text:span><text:span text:style-name="T18">i</text:span><text:span text:style-name="T12">s</text:span><text:span text:style-name="T18">t</text:span><text:span text:style-name="T23">ý</text:span><text:span text:style-name="T15">c</text:span><text:span text:style-name="T12">h ud</text:span><text:span text:style-name="T15">a</text:span><text:span text:style-name="T12">lostí v budú</text:span><text:span text:style-name="T15">c</text:span><text:span text:style-name="T12">nosti, k</text:span><text:span text:style-name="T31">t</text:span><text:span text:style-name="T12">o</text:span><text:span text:style-name="T26">r</text:span><text:span text:style-name="T23">ý</text:span><text:span text:style-name="T26">c</text:span><text:span text:style-name="T12">h v</text:span><text:span text:style-name="T26">z</text:span><text:span text:style-name="T12">nik nez</text:span><text:span text:style-name="T15">á</text:span><text:span text:style-name="T12">visí od ú</text:span><text:span text:style-name="T15">č</text:span><text:span text:style-name="T12">tovnej jednot</text:span><text:span text:style-name="T18">k</text:span><text:span text:style-name="T23">y</text:span><text:span text:style-name="T12">,</text:span><text:span text:style-name="T18"> </text:span><text:span text:style-name="T15">a</text:span><text:span text:style-name="T12">lebo </text:span><text:span text:style-name="T15">e</text:span><text:span text:style-name="T18">x</text:span><text:span text:style-name="T12">istujúca</text:span><text:span text:style-name="T82"> </text:span><text:span text:style-name="T12">povinnosť,</text:span><text:span text:style-name="T92"> </text:span><text:span text:style-name="T44">k</text:span><text:span text:style-name="T31">t</text:span><text:span text:style-name="T12">o</text:span><text:span text:style-name="T15">r</text:span><text:span text:style-name="T12">á</text:span><text:span text:style-name="T77"> </text:span><text:span text:style-name="T12">v</text:span><text:span text:style-name="T26">z</text:span><text:span text:style-name="T12">nikla</text:span><text:span text:style-name="T77"> </text:span><text:span text:style-name="T15">a</text:span><text:span text:style-name="T12">ko</text:span><text:span text:style-name="T75"> </text:span><text:span text:style-name="T12">dôsl</text:span><text:span text:style-name="T15">e</text:span><text:span text:style-name="T12">dok</text:span><text:span text:style-name="T75"> </text:span><text:span text:style-name="T12">minulej</text:span><text:span text:style-name="T75"> </text:span><text:span text:style-name="T12">ud</text:span><text:span text:style-name="T15">a</text:span><text:span text:style-name="T12">losti,</text:span><text:span text:style-name="T75"> </text:span><text:span text:style-name="T15">a</text:span><text:span text:style-name="T12">le</text:span><text:span text:style-name="T77"> </text:span><text:span text:style-name="T44">k</text:span><text:span text:style-name="T12">torá</text:span><text:span text:style-name="T77"> </text:span><text:span text:style-name="T12">sa n</text:span><text:span text:style-name="T15">e</text:span><text:span text:style-name="T18">v</text:span><text:span text:style-name="T23">y</text:span><text:span text:style-name="T18">k</text:span><text:span text:style-name="T15">a</text:span><text:span text:style-name="T26">z</text:span><text:span text:style-name="T12">uje v súva</text:span><text:span text:style-name="T15">he</text:span><text:span text:style-name="T12">, p</text:span><text:span text:style-name="T26">re</text:span><text:span text:style-name="T12">to</text:span><text:span text:style-name="T26">ž</text:span><text:span text:style-name="T12">e nie</text:span><text:span text:style-name="T39"> </text:span><text:span text:style-name="T12">je</text:span><text:span text:style-name="T39"> </text:span><text:span text:style-name="T12">p</text:span><text:span text:style-name="T15">ra</text:span><text:span text:style-name="T12">vd</text:span><text:span text:style-name="T15">e</text:span><text:span text:style-name="T12">podob</text:span><text:span text:style-name="T18">n</text:span><text:span text:style-name="T15">é</text:span><text:span text:style-name="T12">,</text:span><text:span text:style-name="T39"> </text:span><text:span text:style-name="T26">ž</text:span><text:span text:style-name="T12">e</text:span><text:span text:style-name="T39"> </text:span><text:span text:style-name="T12">na</text:span><text:span text:style-name="T39"> </text:span><text:span text:style-name="T12">splnenie</text:span><text:span text:style-name="T62"> </text:span><text:span text:style-name="T12">tejto</text:span><text:span text:style-name="T42"> </text:span><text:span text:style-name="T12">povinnosti</text:span><text:span text:style-name="T42"> </text:span><text:span text:style-name="T12">bude</text:span><text:span text:style-name="T39"> </text:span><text:span text:style-name="T12">potr</text:span><text:span text:style-name="T31">e</text:span><text:span text:style-name="T12">b</text:span><text:span text:style-name="T18">n</text:span><text:span text:style-name="T12">ý</text:span><text:span text:style-name="T18"> </text:span><text:span text:style-name="T12">ú</text:span><text:span text:style-name="T21">b</text:span><text:span text:style-name="T23">y</text:span><text:span text:style-name="T12">t</text:span><text:span text:style-name="T18">o</text:span><text:span text:style-name="T12">k </text:span><text:span text:style-name="T15">e</text:span><text:span text:style-name="T12">konomi</text:span><text:span text:style-name="T15">c</text:span><text:span text:style-name="T18">k</text:span><text:span text:style-name="T23">ý</text:span><text:span text:style-name="T26">c</text:span><text:span text:style-name="T12">h ú</text:span><text:span text:style-name="T26">ž</text:span><text:span text:style-name="T12">itkov, </text:span><text:span text:style-name="T15">a</text:span><text:span text:style-name="T12">lebo </text:span><text:span text:style-name="T18">v</text:span><text:span text:style-name="T23">ý</text:span><text:span text:style-name="T12">ška t</text:span><text:span text:style-name="T31">e</text:span><text:span text:style-name="T12">jto povinnosti sa</text:span><text:span text:style-name="T26"> </text:span><text:span text:style-name="T12">n</text:span><text:span text:style-name="T15">e</text:span><text:span text:style-name="T12">dá</text:span><text:span text:style-name="T15"> </text:span><text:span text:style-name="T12">spoľ</text:span><text:span text:style-name="T15">a</text:span><text:span text:style-name="T12">hlivo o</text:span><text:span text:style-name="T15">ce</text:span><text:span text:style-name="T12">niť:</text:span></text:p>
      <text:p text:style-name="P39"><text:span text:style-name="T103">Ú</text:span><text:span text:style-name="T12">čtovná jednotka nemá náplň pre túto položku.</text:span></text:p>
      <text:p text:style-name="P35"/>
      <text:p text:style-name="P39"><text:span text:style-name="T103">c) </text:span><text:span text:style-name="T102">opise</text:span><text:span text:style-name="T107"> </text:span><text:span text:style-name="T124">v</text:span><text:span text:style-name="T147">ý</text:span><text:span text:style-name="T116">z</text:span><text:span text:style-name="T102">n</text:span><text:span text:style-name="T107">a</text:span><text:span text:style-name="T102">m</text:span><text:span text:style-name="T131">n</text:span><text:span text:style-name="T121">ý</text:span><text:span text:style-name="T107">c</text:span><text:span text:style-name="T102">h fi</text:span><text:span text:style-name="T110">n</text:span><text:span text:style-name="T107">a</text:span><text:span text:style-name="T102">n</text:span><text:span text:style-name="T25">č</text:span><text:span text:style-name="T19">n</text:span><text:span text:style-name="T24">ý</text:span><text:span text:style-name="T17">c</text:span><text:span text:style-name="T10">h povinností</text:span><text:span text:style-name="T12"> a</text:span><text:span text:style-name="T18"> </text:span><text:span text:style-name="T21">v</text:span><text:span text:style-name="T60">ý</text:span><text:span text:style-name="T26">z</text:span><text:span text:style-name="T18">n</text:span><text:span text:style-name="T26">a</text:span><text:span text:style-name="T12">m</text:span><text:span text:style-name="T18">n</text:span><text:span text:style-name="T23">ý</text:span><text:span text:style-name="T15">c</text:span><text:span text:style-name="T12">h podmi</text:span><text:span text:style-name="T15">e</text:span><text:span text:style-name="T18">n</text:span><text:span text:style-name="T15">e</text:span><text:span text:style-name="T21">n</text:span><text:span text:style-name="T23">ý</text:span><text:span text:style-name="T15">c</text:span><text:span text:style-name="T12">h </text:span><text:span text:style-name="T26">zá</text:span><text:span text:style-name="T12">v</text:span><text:span text:style-name="T15">ä</text:span><text:span text:style-name="T26">z</text:span><text:span text:style-name="T12">kov, a to </text:span><text:span text:style-name="T15">ce</text:span><text:span text:style-name="T12">lkovej</text:span><text:span text:style-name="T69"> </text:span><text:span text:style-name="T12">sume</text:span><text:span text:style-name="T69"> </text:span><text:span text:style-name="T21">v</text:span><text:span text:style-name="T60">ý</text:span><text:span text:style-name="T26">z</text:span><text:span text:style-name="T18">n</text:span><text:span text:style-name="T15">a</text:span><text:span text:style-name="T12">mn</text:span><text:span text:style-name="T23">ý</text:span><text:span text:style-name="T26">c</text:span><text:span text:style-name="T12">h</text:span><text:span text:style-name="T65"> </text:span><text:span text:style-name="T12">fin</text:span><text:span text:style-name="T31">a</text:span><text:span text:style-name="T12">n</text:span><text:span text:style-name="T15">č</text:span><text:span text:style-name="T21">n</text:span><text:span text:style-name="T23">ý</text:span><text:span text:style-name="T26">c</text:span><text:span text:style-name="T12">h</text:span><text:span text:style-name="T69"> </text:span><text:span text:style-name="T12">povinností</text:span><text:span text:style-name="T94"> </text:span><text:span text:style-name="T12">a</text:span><text:span text:style-name="T35"> </text:span><text:span text:style-name="T18">v</text:span><text:span text:style-name="T60">ý</text:span><text:span text:style-name="T26">z</text:span><text:span text:style-name="T18">n</text:span><text:span text:style-name="T15">a</text:span><text:span text:style-name="T12">m</text:span><text:span text:style-name="T18">n</text:span><text:span text:style-name="T23">ý</text:span><text:span text:style-name="T26">c</text:span><text:span text:style-name="T12">h</text:span><text:span text:style-name="T69"> </text:span><text:span text:style-name="T12">podm</text:span><text:span text:style-name="T35">i</text:span><text:span text:style-name="T15">e</text:span><text:span text:style-name="T12">n</text:span><text:span text:style-name="T15">e</text:span><text:span text:style-name="T21">n</text:span><text:span text:style-name="T23">ý</text:span><text:span text:style-name="T26">c</text:span><text:span text:style-name="T12">h </text:span><text:span text:style-name="T26">z</text:span><text:span text:style-name="T15">á</text:span><text:span text:style-name="T12">v</text:span><text:span text:style-name="T15">ä</text:span><text:span text:style-name="T26">z</text:span><text:span text:style-name="T12">ko</text:span><text:span text:style-name="T15">c</text:span><text:span text:style-name="T12">h</text:span><text:span text:style-name="T57"> </text:span><text:span text:style-name="T12">vo</text:span><text:span text:style-name="T15">č</text:span><text:span text:style-name="T12">i</text:span><text:span text:style-name="T57"> </text:span><text:span text:style-name="T12">d</text:span><text:span text:style-name="T15">c</text:span><text:span text:style-name="T26">é</text:span><text:span text:style-name="T12">rs</text:span><text:span text:style-name="T26">k</text:span><text:span text:style-name="T15">e</text:span><text:span text:style-name="T12">j</text:span><text:span text:style-name="T57"> </text:span><text:span text:style-name="T12">ú</text:span><text:span text:style-name="T15">č</text:span><text:span text:style-name="T12">tovnej</text:span><text:span text:style-name="T57"> </text:span><text:span text:style-name="T12">jednotke</text:span><text:span text:style-name="T84"> </text:span><text:span text:style-name="T12">a</text:span><text:span text:style-name="T21"> </text:span><text:span text:style-name="T12">ú</text:span><text:span text:style-name="T15">č</text:span><text:span text:style-name="T12">tovnej</text:span><text:span text:style-name="T57"> </text:span><text:span text:style-name="T12">jednotke</text:span><text:span text:style-name="T37"> </text:span><text:span text:style-name="T12">s</text:span><text:span text:style-name="T26"> </text:span><text:span text:style-name="T12">p</text:span><text:span text:style-name="T18">o</text:span><text:span text:style-name="T12">dstat</text:span><text:span text:style-name="T18">n</text:span><text:span text:style-name="T23">ý</text:span><text:span text:style-name="T12">m vp</text:span><text:span text:style-name="T18">l</text:span><text:span text:style-name="T23">y</text:span><text:span text:style-name="T12">vom:</text:span></text:p>
      <text:p text:style-name="P39"><text:span text:style-name="T103">Ú</text:span><text:span text:style-name="T12">čtovná jednotka nemá náplň pre túto položku.</text:span></text:p>
      <text:p text:style-name="P35"/>
      <text:p text:style-name="P39"><text:span text:style-name="T103">d) </text:span><text:span text:style-name="T102">opise</text:span><text:span text:style-name="T156"> </text:span><text:span text:style-name="T119">v</text:span><text:span text:style-name="T147">ý</text:span><text:span text:style-name="T110">z</text:span><text:span text:style-name="T102">n</text:span><text:span text:style-name="T107">a</text:span><text:span text:style-name="T102">m</text:span><text:span text:style-name="T131">n</text:span><text:span text:style-name="T121">ý</text:span><text:span text:style-name="T110">c</text:span><text:span text:style-name="T102">h</text:span><text:span text:style-name="T156"> </text:span><text:span text:style-name="T102">pov</text:span><text:span text:style-name="T124">i</text:span><text:span text:style-name="T102">nností</text:span><text:span text:style-name="T157"> </text:span><text:span text:style-name="T103">ú</text:span><text:span text:style-name="T15">č</text:span><text:span text:style-name="T12">tovnej</text:span><text:span text:style-name="T52"> </text:span><text:span text:style-name="T12">jednot</text:span><text:span text:style-name="T18">k</text:span><text:span text:style-name="T12">y</text:span><text:span text:style-name="T50"> </text:span><text:span text:style-name="T21">v</text:span><text:span text:style-name="T23">y</text:span><text:span text:style-name="T12">p</text:span><text:span text:style-name="T28">l</text:span><text:span text:style-name="T23">ý</text:span><text:span text:style-name="T18">v</text:span><text:span text:style-name="T15">a</text:span><text:span text:style-name="T12">júci</text:span><text:span text:style-name="T15">c</text:span><text:span text:style-name="T12">h</text:span><text:span text:style-name="T80"> </text:span><text:span text:style-name="T10">z</text:span><text:span text:style-name="T43"> </text:span><text:span text:style-name="T10">dô</text:span><text:span text:style-name="T17">c</text:span><text:span text:style-name="T10">hodko</text:span><text:span text:style-name="T19">v</text:span><text:span text:style-name="T24">ý</text:span><text:span text:style-name="T17">c</text:span><text:span text:style-name="T10">h p</text:span><text:span text:style-name="T17">r</text:span><text:span text:style-name="T10">ogr</text:span><text:span text:style-name="T34">a</text:span><text:span text:style-name="T10">mov</text:span><text:span text:style-name="T12"> p</text:span><text:span text:style-name="T26">r</text:span><text:span text:style-name="T12">e</text:span><text:span text:style-name="T15"> </text:span><text:span text:style-name="T26">z</text:span><text:span text:style-name="T15">a</text:span><text:span text:style-name="T12">mestn</text:span><text:span text:style-name="T26">a</text:span><text:span text:style-name="T12">n</text:span><text:span text:style-name="T15">c</text:span><text:span text:style-name="T12">ov:</text:span></text:p>
      <text:p text:style-name="P39"><text:span text:style-name="T103">Ú</text:span><text:span text:style-name="T12">čtovná jednotka nemá náplň pre túto položku.</text:span></text:p>
      <text:p text:style-name="P35"/>
      <text:p text:style-name="P39"><text:span text:style-name="T103">6. Informácie o udelení výlu</text:span><text:span text:style-name="T12">čného práva alebo osobitného práva, ktorým sa udelilo právo poskytovať </text:span><text:span text:style-name="T11">služby vo verejnom záujme</text:span><text:span text:style-name="T12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</text:span></text:p>
      <text:p text:style-name="P39"><text:span text:style-name="T103">Ú</text:span><text:span text:style-name="T12">čtovná jednotka nemá náplň pre túto položku.</text:span></text:p>
      <text:p text:style-name="P13"/>
      <text:p text:style-name="P13"/>
      <text:p text:style-name="P13"/>
      <text:p text:style-name="P13"/>
      <text:p text:style-name="P13"><text:page-number text:select-page="current">3</text:page-number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 CE" svg:font-family="'Arial CE'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.004cm" fo:margin-bottom="0cm" loext:contextual-spacing="false" style:line-height-at-least="0.247cm"/>
      <style:text-properties style:font-name="Calibri" fo:font-size="12pt" officeooo:paragraph-rsid="0006c744" style:font-size-asian="12pt"/>
    </style:style>
    <style:style style:name="MT1" style:family="text">
      <style:text-properties officeooo:rsid="0017368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MP1">Poznámky Úč MÚJ 3 - 01<text:tab/><text:tab/><text:tab/>IČO: <text:span text:style-name="MT1">51092182</text:span> <text:tab/>DIČ: <text:span text:style-name="MT1">2120588877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5T09:31:31.354000000</meta:creation-date>
    <dc:date>2023-06-04T19:59:46.525000000</dc:date>
    <meta:editing-duration>PT46M27S</meta:editing-duration>
    <meta:editing-cycles>21</meta:editing-cycles>
    <meta:generator>LibreOffice/5.3.0.3$Windows_x86 LibreOffice_project/7074905676c47b82bbcfbea1aeefc84afe1c50e1</meta:generator>
    <meta:print-date>2021-06-27T01:33:01.981000000</meta:print-date>
    <meta:document-statistic meta:table-count="3" meta:image-count="0" meta:object-count="0" meta:page-count="3" meta:paragraph-count="95" meta:word-count="1071" meta:character-count="7577" meta:non-whitespace-character-count="6545"/>
  </office:meta>
</office:document-meta>
</file>