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4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NIROSTA s.r.o, IČO:35819669, DIČ: 2020215197, SK NACE:25.11.0.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NIROSTA s.r.o., Krivá 583/4, 931 01 Šamorín</text:span></text:p>
      <text:p text:style-name="P9">Spoločnosť je zapísaná v obchodnom registri OS Trnava, odd Sro vl. č. 13313/T . Deň zápisu: 06.06.2001.</text:p>
      <text:p text:style-name="P9">Hlavná činnosť: obrábacie a zámočnícke práce.</text:p>
      <text:p text:style-name="P9">Svoju činnosť spoločnosť vykonáva v prenajatých priestoroch.</text:p>
      <text:p text:style-name="P12">2. Údaje o konsolidovanom celku </text:p>
      <text:list xml:id="list35749413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10"/>
      <text:p text:style-name="P12">3. Počet zamestnancov </text:p>
      <text:list xml:id="list35732022" text:style-name="L1">
        <text:list-item>
          <text:p text:style-name="P21">Priemerný prepočítaný počet zamestnancov k 31.12.2022 je 1.</text:p>
        </text:list-item>
      </text:list>
      <text:p text:style-name="P12"/>
      <text:list xml:id="list35756494" text:style-name="L2">
        <text:list-header>
          <text:p text:style-name="P22">II INFORMÁCIE O PRIJATÝCH POSTUPOCH</text:p>
        </text:list-header>
      </text:list>
      <text:list xml:id="list35749521" text:style-name="L3">
        <text:list-header>
          <text:p text:style-name="P23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5749910" text:style-name="L4">
        <text:list-item>
          <text:p text:style-name="P24">Spôsob oceňovania jednotlivých položiek majetku a záväzkov</text:p>
        </text:list-item>
      </text:list>
      <text:list xml:id="list35742468" text:style-name="RTF_5f_Num_20_3">
        <text:list-item>
          <text:p text:style-name="P28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5745536" text:style-name="RTF_5f_Num_20_4">
        <text:list-item>
          <text:p text:style-name="P29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5743989" text:style-name="RTF_5f_Num_20_5">
        <text:list-item>
          <text:p text:style-name="P30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5747915" text:style-name="RTF_5f_Num_20_6">
        <text:list-item>
          <text:p text:style-name="P31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5753432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5754223" text:style-name="RTF_5f_Num_20_8">
        <text:list-item>
          <text:p text:style-name="P39">f) Derivátové operácie </text:p>
        </text:list-item>
      </text:list>
      <text:p text:style-name="P11"/>
      <text:p text:style-name="P15">Derivátové operácie sa oceňujú obstarávacou cenou. </text:p>
      <text:p text:style-name="P12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2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2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v roku 2022 <text:s/>nemá náplň pre tento bod. </text:p>
      <text:p text:style-name="P12">2. Informácie o záväzkoch </text:p>
      <text:list xml:id="list35734285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2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5736197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5761990" text:style-name="RTF_5f_Num_20_17">
        <text:list-item>
          <text:p text:style-name="P35">b) Významné podmienené záväzky </text:p>
        </text:list-item>
      </text:list>
      <text:p text:style-name="P14">Spoločnosť nemá náplň pre tento bod.</text:p>
      <text:list xml:id="list35731318" text:style-name="RTF_5f_Num_20_18">
        <text:list-item>
          <text:p text:style-name="P36">c) Opis významných finančných povinností a významných podmienených záväzkov </text:p>
        </text:list-item>
      </text:list>
      <text:p text:style-name="P14">Spoločnosť nemá náplň pre tento bod. </text:p>
      <text:list xml:id="list35734458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5756004" text:style-name="RTF_5f_Num_20_20">
        <text:list-item>
          <text:p text:style-name="P38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6-06T15:51:44.21</dc:date>
    <meta:editing-duration>PT00H16M43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099" meta:character-count="7974"/>
    <meta:user-defined meta:name="Informácia 1"/>
    <meta:user-defined meta:name="Informácia 2"/>
    <meta:user-defined meta:name="Informácia 3"/>
    <meta:user-defined meta:name="Informácia 4"/>
  </office:meta>
</office:document-meta>
</file>