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895 167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65451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OVATRAN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5 <text:s/></text:span><text:span text:style-name="T35">Nová Bystrica, Vychylovka 716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0.11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 verejného<text:s/></text:span><text:span text:style-name="T66">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2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2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<text:s/></text:span><text:span text:style-name="T83">účtovnej závierky za bezprostredne predchádzajúce účtovné obdobie príslušným orgá</text:span><text:span text:style-name="T84">nom účtovnej jednotky: 10.6.2022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</text:span><text:span text:style-name="T89">7 ods. 6 Zákona č. 431/2002 Z.z. o účtovníctve za účt</text:span><text:span text:style-name="T90">ovné obdobie od 01. januára 2022 do 31. decembra 2022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</text:span><text:span text:style-name="T111">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<text:s/></text:span><text:span text:style-name="T13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5">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</text:span><text:span text:style-name="T150">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2</text:span><text:span text:style-name="T607"><text:s/></text:span><text:span text:style-name="T608">poskytnuté žiadne dotácie</text:span></text:p>
      <text:p text:style-name="P609"/>
      <text:p text:style-name="Standard"><text:span text:style-name="T610">5) ÚJ v zdaňovacom období roku 202</text:span><text:span text:style-name="T611">2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3-06-06T09:06:00Z</meta:creation-date>
    <dc:date>2023-06-06T09:0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0" meta:character-count="8024" meta:row-count="57" meta:non-whitespace-character-count="6840"/>
  </office:meta>
</office:document-meta>
</file>