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  <style:style style:name="T3" style:family="text">
      <style:text-properties officeooo:rsid="0020d417"/>
    </style:style>
    <style:style style:name="T4" style:family="text">
      <style:text-properties officeooo:rsid="00226c2a"/>
    </style:style>
    <style:style style:name="T5" style:family="text">
      <style:text-properties officeooo:rsid="002353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9"/>Poznámky <text:s/>Úč <text:s/>MÚJ <text:s/>3 – 01 <text:s text:c="6"/>zostavené k <text:s/>31.12.202</text:span><text:span text:style-name="T5">2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3">5 </text:span><text:span text:style-name="T5">551</text:span> €</text:p>
      <text:p text:style-name="P1"/>
      <text:p text:style-name="P1"/>
      <text:p text:style-name="P1"/>
      <text:p text:style-name="P1">V nákladoch sa účtovalo <text:s/><text:span text:style-name="T2">o </text:span>poplatok banke <text:span text:style-name="T4">a</text:span> <text:s/><text:span text:style-name="T2">službách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<text:span text:style-name="T4">0</text:span><text:span text:style-name="T5">3</text:span><text:span text:style-name="T4">.0</text:span><text:span text:style-name="T5">5</text:span><text:span text:style-name="T4">.202</text:span><text:span text:style-name="T5">3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7T16:56:21.837000000</meta:creation-date>
    <meta:print-date>2023-06-06T08:29:26.179000000</meta:print-date>
    <dc:date>2023-06-06T08:33:41.222000000</dc:date>
    <meta:editing-duration>PT29M38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78" meta:character-count="895" meta:non-whitespace-character-count="483"/>
  </office:meta>
</office:document-meta>
</file>