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.....KRABIČKA, s.r.o., 929 01 Veľké Blahovo<text:s/>1174...............................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19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<text:s/>záväzkov, a to</text:p>
            </text:list-item>
          </text:list>
        </text:list-item>
      </text:list>
      <text:p text:style-name="P21"><text:s/>a) dlhodobého nehmotného 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0"/></text:span><text:span text:style-name="T47"><text:s text:c="6"/>Predpokladaná doba používania <text:s text:c="10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><text:s text:c="2"/>Pracovné stroje <text:s text:c="36"/>6 rokov <text:s text:c="33"/>rovnomerné</text:p>
      <text:p text:style-name="P52"><text:s text:c="2"/></text:p>
      <text:p text:style-name="P53"><text:s text:c="5"/>Odpisy dlhodobého nehmotného majetku sú stanovené vychádzajúc z predpokladanej<text:s/>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<text:s/>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 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<text:s/>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6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 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<text:s/>orgánu</text:p>
      <text:p text:style-name="P89"><text:s text:c="28"/>účtovná jednotka nemá pre túto 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418361,11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<text:s/>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<text:s/>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<text:s/>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6-02T07:29:00Z</dc:date>
    <meta:print-date>2022-06-02T10:56:00Z</meta:print-date>
    <meta:template xlink:href="Normal" xlink:type="simple"/>
    <meta:editing-cycles>18</meta:editing-cycles>
    <meta:editing-duration>PT1140S</meta:editing-duration>
    <meta:document-statistic meta:page-count="1" meta:paragraph-count="14" meta:word-count="1059" meta:character-count="7087" meta:row-count="50" meta:non-whitespace-character-count="6042"/>
  </office:meta>
</office:document-meta>
</file>