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37cm"/>
    </style:style>
    <style:style style:name="Tabuľka2.B" style:family="table-column">
      <style:table-column-properties style:column-width="3.754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" style:family="table">
      <style:table-properties style:width="17.087cm" fo:margin-left="-0.191cm" fo:margin-top="0cm" fo:margin-bottom="0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1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_20_body">
      <style:paragraph-properties fo:margin-left="0.035cm" fo:margin-right="0cm" fo:line-height="0.467cm" fo:text-indent="0cm" style:auto-text-indent="false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0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 Narrow"/>
    </style:style>
    <style:style style:name="P15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1"/>
    </style:style>
    <style:style style:name="P16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1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1"/>
    </style:style>
    <style:style style:name="P19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1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1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1" style:font-size-complex="11pt"/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fo:font-weight="bold" style:font-size-asian="11pt" style:font-weight-asian="bold" style:font-name-complex="Arial1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1.425cm"/>
        </style:tab-stops>
      </style:paragraph-properties>
      <style:text-properties style:font-name="Arial" style:font-name-complex="Arial1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1" style:font-size-complex="11pt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1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1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1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1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1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1" style:font-size-complex="11pt"/>
    </style:style>
    <style:style style:name="P36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 style:shadow="none"/>
      <style:text-properties style:font-name="Arial Narrow" fo:font-weight="bold" style:font-weight-asian="bold"/>
    </style:style>
    <style:style style:name="P37" style:family="paragraph" style:parent-style-name="Standard">
      <style:paragraph-properties fo:margin-top="0cm" fo:margin-bottom="0cm" style:contextual-spacing="false" fo:line-height="0.459cm" fo:text-align="justify" style:justify-single-word="false" fo:orphans="0" fo:widows="0" fo:hyphenation-ladder-count="no-limit"/>
      <style:text-properties style:font-name="Arial" fo:font-size="11pt" style:font-size-asian="11pt" style:font-name-complex="Arial1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0.459cm" fo:text-align="start" style:justify-single-word="false" fo:orphans="0" fo:widows="0" fo:hyphenation-ladder-count="no-limit"/>
      <style:text-properties style:font-name="Arial" fo:font-size="11pt" style:font-size-asian="11pt" style:font-name-complex="Arial1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0.459cm" fo:text-align="justify" style:justify-single-word="false" fo:orphans="0" fo:widows="0" fo:hyphenation-ladder-count="no-limit"/>
      <style:text-properties style:font-name="Arial" fo:font-size="11pt" officeooo:rsid="001650d0" officeooo:paragraph-rsid="001650d0" style:font-size-asian="11pt" style:font-name-complex="Arial1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0.459cm" fo:text-align="center" style:justify-single-word="false" fo:orphans="0" fo:widows="0" fo:hyphenation-ladder-count="no-limit"/>
      <style:text-properties style:font-name="Arial" fo:font-size="11pt" fo:font-weight="bold" style:font-size-asian="11pt" style:font-weight-asian="bold" style:font-name-complex="Arial1" fo:hyphenate="false" fo:hyphenation-remain-char-count="2" fo:hyphenation-push-char-count="2" loext:hyphenation-no-caps="false"/>
    </style:style>
    <style:style style:name="P41" style:family="paragraph" style:parent-style-name="Standard" style:master-page-name="Standard">
      <style:paragraph-properties fo:margin-top="0.004cm" fo:margin-bottom="0cm" style:contextual-spacing="false" fo:line-height="0.247cm" style:page-number="auto"/>
      <style:text-properties fo:font-size="7pt" fo:language="en" fo:country="US" style:font-size-asian="7pt" style:font-size-complex="7pt"/>
    </style:style>
    <style:style style:name="P42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style:font-size-asian="11pt" style:font-name-complex="Arial1" style:font-size-complex="11pt" loext:padding="0cm" loext:border="0.51pt solid #000000" loext:shadow="none"/>
    </style:style>
    <style:style style:name="T3" style:family="text">
      <style:text-properties style:font-name="Arial" fo:font-size="11pt" officeooo:rsid="001650d0" style:font-size-asian="11pt" style:font-name-complex="Arial1" style:font-size-complex="11pt" loext:padding="0cm" loext:border="0.51pt solid #000000" loext:shadow="none"/>
    </style:style>
    <style:style style:name="T4" style:family="text">
      <style:text-properties style:font-name="Arial" fo:font-size="11pt" fo:letter-spacing="0.002cm" style:font-size-asian="11pt" style:font-name-complex="Arial1" style:font-size-complex="11pt"/>
    </style:style>
    <style:style style:name="T5" style:family="text">
      <style:text-properties style:font-name="Arial" fo:font-size="11pt" fo:letter-spacing="0.002cm" style:font-size-asian="11pt" style:font-name-complex="Arial1" style:font-size-complex="11pt" loext:padding="0cm" loext:border="0.51pt solid #000000" loext:shadow="none"/>
    </style:style>
    <style:style style:name="T6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1" style:font-size-complex="11pt"/>
    </style:style>
    <style:style style:name="T7" style:family="text">
      <style:text-properties style:font-name="Arial" fo:font-size="11pt" fo:letter-spacing="-0.002cm" style:font-size-asian="11pt" style:font-name-complex="Arial1" style:font-size-complex="11pt"/>
    </style:style>
    <style:style style:name="T8" style:family="text">
      <style:text-properties style:font-name="Arial" fo:font-size="11pt" fo:letter-spacing="-0.002cm" style:font-size-asian="11pt" style:font-name-complex="Arial1" style:font-size-complex="11pt" loext:padding="0cm" loext:border="0.51pt solid #000000" loext:shadow="none"/>
    </style:style>
    <style:style style:name="T9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1" style:font-size-complex="11pt"/>
    </style:style>
    <style:style style:name="T10" style:family="text">
      <style:text-properties style:font-name="Arial" fo:font-size="11pt" fo:letter-spacing="0.004cm" style:font-size-asian="11pt" style:font-name-complex="Arial1" style:font-size-complex="11pt"/>
    </style:style>
    <style:style style:name="T11" style:family="text">
      <style:text-properties style:font-name="Arial" fo:font-size="11pt" fo:letter-spacing="0.004cm" style:font-size-asian="11pt" style:font-name-complex="Arial1" style:font-size-complex="11pt" loext:padding="0cm" loext:border="0.51pt solid #000000" loext:shadow="none"/>
    </style:style>
    <style:style style:name="T12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1" style:font-size-complex="11pt"/>
    </style:style>
    <style:style style:name="T13" style:family="text">
      <style:text-properties style:font-name="Arial" fo:font-size="11pt" fo:letter-spacing="-0.014cm" style:font-size-asian="11pt" style:font-name-complex="Arial1" style:font-size-complex="11pt"/>
    </style:style>
    <style:style style:name="T14" style:family="text">
      <style:text-properties style:font-name="Arial" fo:font-size="11pt" fo:letter-spacing="-0.014cm" style:font-size-asian="11pt" style:font-name-complex="Arial1" style:font-size-complex="11pt" loext:padding="0cm" loext:border="0.51pt solid #000000" loext:shadow="none"/>
    </style:style>
    <style:style style:name="T15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1" style:font-size-complex="11pt"/>
    </style:style>
    <style:style style:name="T16" style:family="text">
      <style:text-properties style:font-name="Arial" fo:font-size="11pt" fo:letter-spacing="-0.011cm" style:font-size-asian="11pt" style:font-name-complex="Arial1" style:font-size-complex="11pt" loext:padding="0cm" loext:border="0.51pt solid #000000" loext:shadow="none"/>
    </style:style>
    <style:style style:name="T17" style:family="text">
      <style:text-properties style:font-name="Arial" fo:font-size="11pt" style:text-underline-style="solid" style:text-underline-width="auto" style:text-underline-color="font-color" style:font-size-asian="11pt" style:font-name-complex="Arial1" style:font-size-complex="11pt"/>
    </style:style>
    <style:style style:name="T18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1" style:font-size-complex="11pt"/>
    </style:style>
    <style:style style:name="T19" style:family="text">
      <style:text-properties style:font-name="Arial" fo:font-size="11pt" fo:letter-spacing="-0.004cm" style:font-size-asian="11pt" style:font-name-complex="Arial1" style:font-size-complex="11pt"/>
    </style:style>
    <style:style style:name="T20" style:family="text">
      <style:text-properties style:font-name="Arial" fo:font-size="11pt" fo:letter-spacing="0.069cm" style:font-size-asian="11pt" style:font-name-complex="Arial1" style:font-size-complex="11pt"/>
    </style:style>
    <style:style style:name="T21" style:family="text">
      <style:text-properties style:font-name="Arial" fo:font-size="11pt" fo:letter-spacing="0.074cm" style:font-size-asian="11pt" style:font-name-complex="Arial1" style:font-size-complex="11pt"/>
    </style:style>
    <style:style style:name="T22" style:family="text">
      <style:text-properties style:font-name="Arial" fo:font-size="11pt" fo:letter-spacing="0.005cm" style:font-size-asian="11pt" style:font-name-complex="Arial1" style:font-size-complex="11pt"/>
    </style:style>
    <style:style style:name="T23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1" style:font-size-complex="11pt"/>
    </style:style>
    <style:style style:name="T24" style:family="text">
      <style:text-properties style:font-name="Arial" fo:font-size="11pt" fo:letter-spacing="0.071cm" style:font-size-asian="11pt" style:font-name-complex="Arial1" style:font-size-complex="11pt"/>
    </style:style>
    <style:style style:name="T25" style:family="text">
      <style:text-properties style:font-name="Arial" fo:font-size="11pt" fo:letter-spacing="0.072cm" style:font-size-asian="11pt" style:font-name-complex="Arial1" style:font-size-complex="11pt"/>
    </style:style>
    <style:style style:name="T26" style:family="text">
      <style:text-properties style:font-name="Arial" fo:font-size="11pt" fo:letter-spacing="0.007cm" style:font-size-asian="11pt" style:font-name-complex="Arial1" style:font-size-complex="11pt"/>
    </style:style>
    <style:style style:name="T27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1" style:font-size-complex="11pt"/>
    </style:style>
    <style:style style:name="T28" style:family="text">
      <style:text-properties style:font-name="Arial" fo:font-size="11pt" fo:letter-spacing="-0.009cm" style:font-size-asian="11pt" style:font-name-complex="Arial1" style:font-size-complex="11pt"/>
    </style:style>
    <style:style style:name="T29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1" style:font-size-complex="11pt"/>
    </style:style>
    <style:style style:name="T30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31" style:family="text">
      <style:text-properties style:font-name="Arial" fo:font-size="11pt" fo:letter-spacing="-0.007cm" style:font-size-asian="11pt" style:font-name-complex="Arial1" style:font-size-complex="11pt"/>
    </style:style>
    <style:style style:name="T32" style:family="text">
      <style:text-properties style:font-name="Arial" fo:font-size="11pt" fo:letter-spacing="0.009cm" style:font-size-asian="11pt" style:font-name-complex="Arial1" style:font-size-complex="11pt"/>
    </style:style>
    <style:style style:name="T33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1" style:font-size-complex="11pt"/>
    </style:style>
    <style:style style:name="T34" style:family="text">
      <style:text-properties style:font-name="Arial" fo:font-size="11pt" fo:letter-spacing="0.014cm" style:font-size-asian="11pt" style:font-name-complex="Arial1" style:font-size-complex="11pt"/>
    </style:style>
    <style:style style:name="T35" style:family="text">
      <style:text-properties style:font-name="Arial" fo:font-size="11pt" fo:letter-spacing="0.053cm" style:font-size-asian="11pt" style:font-name-complex="Arial1" style:font-size-complex="11pt"/>
    </style:style>
    <style:style style:name="T36" style:family="text">
      <style:text-properties style:font-name="Arial" fo:font-size="11pt" fo:letter-spacing="-0.005cm" style:font-size-asian="11pt" style:font-name-complex="Arial1" style:font-size-complex="11pt"/>
    </style:style>
    <style:style style:name="T37" style:family="text">
      <style:text-properties style:font-name="Arial" fo:font-size="11pt" fo:letter-spacing="0.058cm" style:font-size-asian="11pt" style:font-name-complex="Arial1" style:font-size-complex="11pt"/>
    </style:style>
    <style:style style:name="T38" style:family="text">
      <style:text-properties style:font-name="Arial" fo:font-size="11pt" fo:letter-spacing="0.065cm" style:font-size-asian="11pt" style:font-name-complex="Arial1" style:font-size-complex="11pt"/>
    </style:style>
    <style:style style:name="T39" style:family="text">
      <style:text-properties style:font-name="Arial" fo:font-size="11pt" fo:letter-spacing="0.062cm" style:font-size-asian="11pt" style:font-name-complex="Arial1" style:font-size-complex="11pt"/>
    </style:style>
    <style:style style:name="T40" style:family="text">
      <style:text-properties style:font-name="Arial" fo:font-size="11pt" fo:letter-spacing="0.095cm" style:font-size-asian="11pt" style:font-name-complex="Arial1" style:font-size-complex="11pt"/>
    </style:style>
    <style:style style:name="T41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1" style:font-size-complex="11pt"/>
    </style:style>
    <style:style style:name="T42" style:family="text">
      <style:text-properties style:font-name="Arial" fo:font-size="11pt" fo:letter-spacing="0.101cm" style:font-size-asian="11pt" style:font-name-complex="Arial1" style:font-size-complex="11pt"/>
    </style:style>
    <style:style style:name="T43" style:family="text">
      <style:text-properties style:font-name="Arial" fo:font-size="11pt" fo:letter-spacing="0.097cm" style:font-size-asian="11pt" style:font-name-complex="Arial1" style:font-size-complex="11pt"/>
    </style:style>
    <style:style style:name="T44" style:family="text">
      <style:text-properties style:font-name="Arial" fo:font-size="11pt" fo:letter-spacing="0.028cm" style:font-size-asian="11pt" style:font-name-complex="Arial1" style:font-size-complex="11pt"/>
    </style:style>
    <style:style style:name="T45" style:family="text">
      <style:text-properties style:font-name="Arial" fo:font-size="11pt" fo:letter-spacing="0.032cm" style:font-size-asian="11pt" style:font-name-complex="Arial1" style:font-size-complex="11pt"/>
    </style:style>
    <style:style style:name="T46" style:family="text">
      <style:text-properties style:font-name="Arial" fo:font-size="11pt" fo:letter-spacing="0.034cm" style:font-size-asian="11pt" style:font-name-complex="Arial1" style:font-size-complex="11pt"/>
    </style:style>
    <style:style style:name="T47" style:family="text">
      <style:text-properties style:font-name="Arial" fo:font-size="11pt" fo:letter-spacing="0.03cm" style:font-size-asian="11pt" style:font-name-complex="Arial1" style:font-size-complex="11pt"/>
    </style:style>
    <style:style style:name="T48" style:family="text">
      <style:text-properties style:font-name="Arial" fo:font-size="11pt" fo:letter-spacing="0.035cm" style:font-size-asian="11pt" style:font-name-complex="Arial1" style:font-size-complex="11pt"/>
    </style:style>
    <style:style style:name="T49" style:family="text">
      <style:text-properties style:font-name="Arial" fo:font-size="11pt" fo:letter-spacing="0.041cm" style:font-size-asian="11pt" style:font-name-complex="Arial1" style:font-size-complex="11pt"/>
    </style:style>
    <style:style style:name="T50" style:family="text">
      <style:text-properties style:font-name="Arial" fo:font-size="11pt" fo:letter-spacing="0.037cm" style:font-size-asian="11pt" style:font-name-complex="Arial1" style:font-size-complex="11pt"/>
    </style:style>
    <style:style style:name="T51" style:family="text">
      <style:text-properties style:font-name="Arial" fo:font-size="11pt" fo:letter-spacing="0.049cm" style:font-size-asian="11pt" style:font-name-complex="Arial1" style:font-size-complex="11pt"/>
    </style:style>
    <style:style style:name="T52" style:family="text">
      <style:text-properties style:font-name="Arial" fo:font-size="11pt" fo:letter-spacing="0.039cm" style:font-size-asian="11pt" style:font-name-complex="Arial1" style:font-size-complex="11pt"/>
    </style:style>
    <style:style style:name="T53" style:family="text">
      <style:text-properties style:font-name="Arial" fo:font-size="11pt" fo:letter-spacing="0.042cm" style:font-size-asian="11pt" style:font-name-complex="Arial1" style:font-size-complex="11pt"/>
    </style:style>
    <style:style style:name="T54" style:family="text">
      <style:text-properties style:font-name="Arial" fo:font-size="11pt" fo:letter-spacing="0.044cm" style:font-size-asian="11pt" style:font-name-complex="Arial1" style:font-size-complex="11pt"/>
    </style:style>
    <style:style style:name="T55" style:family="text">
      <style:text-properties style:font-name="Arial" fo:font-size="11pt" fo:letter-spacing="0.06cm" style:font-size-asian="11pt" style:font-name-complex="Arial1" style:font-size-complex="11pt"/>
    </style:style>
    <style:style style:name="T56" style:family="text">
      <style:text-properties style:font-name="Arial" fo:font-size="11pt" fo:letter-spacing="0.083cm" style:font-size-asian="11pt" style:font-name-complex="Arial1" style:font-size-complex="11pt"/>
    </style:style>
    <style:style style:name="T57" style:family="text">
      <style:text-properties style:font-name="Arial" fo:font-size="11pt" fo:letter-spacing="0.093cm" style:font-size-asian="11pt" style:font-name-complex="Arial1" style:font-size-complex="11pt"/>
    </style:style>
    <style:style style:name="T58" style:family="text">
      <style:text-properties style:font-name="Arial" fo:font-size="11pt" fo:letter-spacing="0.092cm" style:font-size-asian="11pt" style:font-name-complex="Arial1" style:font-size-complex="11pt"/>
    </style:style>
    <style:style style:name="T59" style:family="text">
      <style:text-properties style:font-name="Arial" fo:font-size="11pt" fo:letter-spacing="0.088cm" style:font-size-asian="11pt" style:font-name-complex="Arial1" style:font-size-complex="11pt"/>
    </style:style>
    <style:style style:name="T60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1" style:font-size-complex="11pt"/>
    </style:style>
    <style:style style:name="T61" style:family="text">
      <style:text-properties style:font-name="Arial" fo:font-size="11pt" fo:letter-spacing="0.086cm" style:font-size-asian="11pt" style:font-name-complex="Arial1" style:font-size-complex="11pt"/>
    </style:style>
    <style:style style:name="T62" style:family="text">
      <style:text-properties style:font-name="Arial" fo:font-size="11pt" fo:letter-spacing="0.09cm" style:font-size-asian="11pt" style:font-name-complex="Arial1" style:font-size-complex="11pt"/>
    </style:style>
    <style:style style:name="T63" style:family="text">
      <style:text-properties style:font-name="Arial" fo:font-size="11pt" fo:letter-spacing="0.056cm" style:font-size-asian="11pt" style:font-name-complex="Arial1" style:font-size-complex="11pt"/>
    </style:style>
    <style:style style:name="T64" style:family="text">
      <style:text-properties style:font-name="Arial" fo:font-size="11pt" fo:letter-spacing="0.055cm" style:font-size-asian="11pt" style:font-name-complex="Arial1" style:font-size-complex="11pt"/>
    </style:style>
    <style:style style:name="T65" style:family="text">
      <style:text-properties style:font-name="Arial" fo:font-size="11pt" fo:letter-spacing="0.025cm" style:font-size-asian="11pt" style:font-name-complex="Arial1" style:font-size-complex="11pt"/>
    </style:style>
    <style:style style:name="T66" style:family="text">
      <style:text-properties style:font-name="Arial" fo:font-size="11pt" fo:letter-spacing="0.026cm" style:font-size-asian="11pt" style:font-name-complex="Arial1" style:font-size-complex="11pt"/>
    </style:style>
    <style:style style:name="T67" style:family="text">
      <style:text-properties style:font-name="Arial" fo:font-size="11pt" fo:letter-spacing="0.019cm" style:font-size-asian="11pt" style:font-name-complex="Arial1" style:font-size-complex="11pt"/>
    </style:style>
    <style:style style:name="T68" style:family="text">
      <style:text-properties style:font-name="Arial" fo:font-size="11pt" fo:letter-spacing="0.046cm" style:font-size-asian="11pt" style:font-name-complex="Arial1" style:font-size-complex="11pt"/>
    </style:style>
    <style:style style:name="T69" style:family="text">
      <style:text-properties style:font-name="Arial" fo:font-size="11pt" fo:letter-spacing="0.048cm" style:font-size-asian="11pt" style:font-name-complex="Arial1" style:font-size-complex="11pt"/>
    </style:style>
    <style:style style:name="T70" style:family="text">
      <style:text-properties style:font-name="Arial" fo:font-size="11pt" fo:letter-spacing="0.011cm" style:font-size-asian="11pt" style:font-name-complex="Arial1" style:font-size-complex="11pt"/>
    </style:style>
    <style:style style:name="T71" style:family="text">
      <style:text-properties style:font-name="Arial" fo:font-size="11pt" fo:letter-spacing="0.016cm" style:font-size-asian="11pt" style:font-name-complex="Arial1" style:font-size-complex="11pt"/>
    </style:style>
    <style:style style:name="T72" style:family="text">
      <style:text-properties style:font-name="Arial" fo:font-size="11pt" fo:letter-spacing="0.012cm" style:font-size-asian="11pt" style:font-name-complex="Arial1" style:font-size-complex="11pt"/>
    </style:style>
    <style:style style:name="T73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1" style:font-size-complex="11pt"/>
    </style:style>
    <style:style style:name="T74" style:family="text">
      <style:text-properties style:font-name="Arial" fo:font-size="11pt" fo:letter-spacing="0.079cm" style:font-size-asian="11pt" style:font-name-complex="Arial1" style:font-size-complex="11pt"/>
    </style:style>
    <style:style style:name="T75" style:family="text">
      <style:text-properties style:font-name="Arial" fo:font-size="11pt" fo:letter-spacing="0.076cm" style:font-size-asian="11pt" style:font-name-complex="Arial1" style:font-size-complex="11pt"/>
    </style:style>
    <style:style style:name="T76" style:family="text">
      <style:text-properties style:font-name="Arial" fo:font-weight="bold" style:font-name-asian="Times New Roman1" style:font-weight-asian="bold" style:font-name-complex="Arial1" style:font-weight-complex="bold"/>
    </style:style>
    <style:style style:name="T77" style:family="text">
      <style:text-properties style:font-name="Arial" fo:font-weight="bold" style:font-weight-asian="bold" style:font-name-complex="Arial1"/>
    </style:style>
    <style:style style:name="T78" style:family="text">
      <style:text-properties style:font-name="Arial" fo:font-weight="bold" style:font-weight-asian="bold" style:font-name-complex="Arial1" style:font-weight-complex="bold"/>
    </style:style>
    <style:style style:name="T79" style:family="text">
      <style:text-properties style:font-name="Arial" fo:letter-spacing="-0.004cm" fo:font-weight="bold" style:font-name-asian="Times New Roman1" style:font-weight-asian="bold" style:font-name-complex="Arial1" style:font-weight-complex="bold"/>
    </style:style>
    <style:style style:name="T80" style:family="text">
      <style:text-properties style:font-name="Arial" fo:letter-spacing="-0.004cm" style:text-underline-style="solid" style:text-underline-width="auto" style:text-underline-color="font-color" style:font-name-complex="Arial1"/>
    </style:style>
    <style:style style:name="T81" style:family="text">
      <style:text-properties style:font-name="Arial" fo:letter-spacing="-0.004cm" style:font-name-complex="Arial1"/>
    </style:style>
    <style:style style:name="T82" style:family="text">
      <style:text-properties style:font-name="Arial" fo:letter-spacing="-0.002cm" fo:font-weight="bold" style:font-name-asian="Times New Roman1" style:font-weight-asian="bold" style:font-name-complex="Arial1" style:font-weight-complex="bold"/>
    </style:style>
    <style:style style:name="T83" style:family="text">
      <style:text-properties style:font-name="Arial" fo:letter-spacing="-0.002cm" fo:font-weight="bold" style:font-weight-asian="bold" style:font-name-complex="Arial1"/>
    </style:style>
    <style:style style:name="T84" style:family="text">
      <style:text-properties style:font-name="Arial" fo:letter-spacing="-0.002cm" style:text-underline-style="solid" style:text-underline-width="auto" style:text-underline-color="font-color" style:font-name-complex="Arial1"/>
    </style:style>
    <style:style style:name="T85" style:family="text">
      <style:text-properties style:font-name="Arial" fo:letter-spacing="-0.002cm" style:font-name-complex="Arial1"/>
    </style:style>
    <style:style style:name="T86" style:family="text">
      <style:text-properties style:font-name="Arial" style:font-name-complex="Arial1"/>
    </style:style>
    <style:style style:name="T87" style:family="text">
      <style:text-properties style:font-name="Arial" style:text-underline-style="solid" style:text-underline-width="auto" style:text-underline-color="font-color" style:font-name-complex="Arial1"/>
    </style:style>
    <style:style style:name="T88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89" style:family="text">
      <style:text-properties style:font-name="Arial" fo:letter-spacing="0.007cm" style:text-underline-style="solid" style:text-underline-width="auto" style:text-underline-color="font-color" style:font-name-complex="Arial1"/>
    </style:style>
    <style:style style:name="T90" style:family="text">
      <style:text-properties style:font-name="Arial" fo:letter-spacing="0.007cm" style:font-name-complex="Arial1"/>
    </style:style>
    <style:style style:name="T91" style:family="text">
      <style:text-properties style:font-name="Arial" fo:letter-spacing="-0.009cm" style:text-underline-style="solid" style:text-underline-width="auto" style:text-underline-color="font-color" style:font-name-complex="Arial1"/>
    </style:style>
    <style:style style:name="T92" style:family="text">
      <style:text-properties style:font-name="Arial" fo:letter-spacing="-0.009cm" style:font-name-complex="Arial1"/>
    </style:style>
    <style:style style:name="T93" style:family="text">
      <style:text-properties style:font-name="Arial" fo:letter-spacing="-0.009cm" fo:font-weight="bold" style:font-weight-asian="bold" style:font-name-complex="Arial1"/>
    </style:style>
    <style:style style:name="T94" style:family="text">
      <style:text-properties style:font-name="Arial" fo:letter-spacing="0.004cm" style:text-underline-style="solid" style:text-underline-width="auto" style:text-underline-color="font-color" style:font-name-complex="Arial1"/>
    </style:style>
    <style:style style:name="T95" style:family="text">
      <style:text-properties style:font-name="Arial" fo:letter-spacing="0.004cm" fo:font-weight="bold" style:font-name-asian="Times New Roman1" style:font-weight-asian="bold" style:font-name-complex="Arial1" style:font-weight-complex="bold"/>
    </style:style>
    <style:style style:name="T96" style:family="text">
      <style:text-properties style:font-name="Arial" fo:letter-spacing="0.004cm" fo:font-weight="bold" style:font-weight-asian="bold" style:font-name-complex="Arial1"/>
    </style:style>
    <style:style style:name="T97" style:family="text">
      <style:text-properties style:font-name="Arial" fo:letter-spacing="0.004cm" style:font-name-complex="Arial1"/>
    </style:style>
    <style:style style:name="T98" style:family="text">
      <style:text-properties style:font-name="Arial" fo:letter-spacing="0.002cm" style:text-underline-style="solid" style:text-underline-width="auto" style:text-underline-color="font-color" style:font-name-complex="Arial1"/>
    </style:style>
    <style:style style:name="T99" style:family="text">
      <style:text-properties style:font-name="Arial" fo:letter-spacing="0.002cm" fo:font-weight="bold" style:font-name-asian="Times New Roman1" style:font-weight-asian="bold" style:font-name-complex="Arial1" style:font-weight-complex="bold"/>
    </style:style>
    <style:style style:name="T100" style:family="text">
      <style:text-properties style:font-name="Arial" fo:letter-spacing="0.002cm" style:font-name-complex="Arial1"/>
    </style:style>
    <style:style style:name="T101" style:family="text">
      <style:text-properties style:font-name="Arial" fo:letter-spacing="-0.007cm" fo:font-weight="bold" style:font-name-asian="Times New Roman1" style:font-weight-asian="bold" style:font-name-complex="Arial1" style:font-weight-complex="bold"/>
    </style:style>
    <style:style style:name="T102" style:family="text">
      <style:text-properties style:font-name="Arial" fo:letter-spacing="-0.007cm" style:text-underline-style="solid" style:text-underline-width="auto" style:text-underline-color="font-color" style:font-name-complex="Arial1"/>
    </style:style>
    <style:style style:name="T103" style:family="text">
      <style:text-properties style:font-name="Arial" fo:letter-spacing="-0.007cm" style:font-name-complex="Arial1"/>
    </style:style>
    <style:style style:name="T104" style:family="text">
      <style:text-properties style:font-name="Arial" fo:letter-spacing="0.034cm" style:font-name-complex="Arial1"/>
    </style:style>
    <style:style style:name="T105" style:family="text">
      <style:text-properties style:font-name="Arial" fo:letter-spacing="-0.005cm" style:font-name-complex="Arial1"/>
    </style:style>
    <style:style style:name="T106" style:family="text">
      <style:text-properties style:font-name="Arial" fo:letter-spacing="-0.005cm" style:text-underline-style="solid" style:text-underline-width="auto" style:text-underline-color="font-color" style:font-name-complex="Arial1"/>
    </style:style>
    <style:style style:name="T107" style:family="text">
      <style:text-properties style:font-name="Arial" fo:letter-spacing="-0.005cm" fo:font-weight="bold" style:font-name-asian="Times New Roman1" style:font-weight-asian="bold" style:font-name-complex="Arial1" style:font-weight-complex="bold"/>
    </style:style>
    <style:style style:name="T108" style:family="text">
      <style:text-properties style:font-name="Arial" fo:letter-spacing="0.032cm" style:font-name-complex="Arial1"/>
    </style:style>
    <style:style style:name="T109" style:family="text">
      <style:text-properties style:font-name="Arial" fo:letter-spacing="0.032cm" style:text-underline-style="solid" style:text-underline-width="auto" style:text-underline-color="font-color" style:font-name-complex="Arial1"/>
    </style:style>
    <style:style style:name="T110" style:family="text">
      <style:text-properties style:font-name="Arial" fo:letter-spacing="0.005cm" style:font-name-complex="Arial1"/>
    </style:style>
    <style:style style:name="T111" style:family="text">
      <style:text-properties style:font-name="Arial" fo:letter-spacing="0.025cm" style:font-name-complex="Arial1"/>
    </style:style>
    <style:style style:name="T112" style:family="text">
      <style:text-properties style:font-name="Arial" fo:letter-spacing="0.053cm" style:font-name-complex="Arial1"/>
    </style:style>
    <style:style style:name="T113" style:family="text">
      <style:text-properties style:font-name="Arial" fo:letter-spacing="0.055cm" style:font-name-complex="Arial1"/>
    </style:style>
    <style:style style:name="T114" style:family="text">
      <style:text-properties style:font-name="Arial" fo:letter-spacing="0.056cm" style:font-name-complex="Arial1"/>
    </style:style>
    <style:style style:name="T115" style:family="text">
      <style:text-properties style:font-name="Arial" fo:letter-spacing="0.009cm" style:text-underline-style="solid" style:text-underline-width="auto" style:text-underline-color="font-color" style:font-name-complex="Arial1"/>
    </style:style>
    <style:style style:name="T116" style:family="text">
      <style:text-properties style:font-name="Arial" fo:letter-spacing="0.009cm" style:font-name-complex="Arial1"/>
    </style:style>
    <style:style style:name="T117" style:family="text">
      <style:text-properties style:font-name="Arial" fo:letter-spacing="0.011cm" style:text-underline-style="solid" style:text-underline-width="auto" style:text-underline-color="font-color" style:font-name-complex="Arial1"/>
    </style:style>
    <style:style style:name="T118" style:family="text">
      <style:text-properties style:font-name="Arial" fo:letter-spacing="0.011cm" style:font-name-complex="Arial1"/>
    </style:style>
    <style:style style:name="T119" style:family="text">
      <style:text-properties style:font-name="Arial" fo:letter-spacing="0.104cm" style:text-underline-style="solid" style:text-underline-width="auto" style:text-underline-color="font-color" style:font-name-complex="Arial1"/>
    </style:style>
    <style:style style:name="T120" style:family="text">
      <style:text-properties style:font-name="Arial" fo:letter-spacing="0.104cm" style:font-name-complex="Arial1"/>
    </style:style>
    <style:style style:name="T121" style:family="text">
      <style:text-properties style:font-name="Arial" fo:letter-spacing="0.104cm" fo:font-weight="bold" style:font-weight-asian="bold" style:font-name-complex="Arial1"/>
    </style:style>
    <style:style style:name="T122" style:family="text">
      <style:text-properties style:font-name="Arial" fo:letter-spacing="0.012cm" style:font-name-complex="Arial1"/>
    </style:style>
    <style:style style:name="T123" style:family="text">
      <style:text-properties style:font-name="Arial" fo:letter-spacing="0.021cm" style:font-name-complex="Arial1"/>
    </style:style>
    <style:style style:name="T124" style:family="text">
      <style:text-properties style:font-name="Arial" fo:letter-spacing="0.019cm" style:font-name-complex="Arial1"/>
    </style:style>
    <style:style style:name="T125" style:family="text">
      <style:text-properties style:font-name="Arial" fo:letter-spacing="0.023cm" style:font-name-complex="Arial1"/>
    </style:style>
    <style:style style:name="T126" style:family="text">
      <style:text-properties style:font-name="Arial" fo:letter-spacing="0.018cm" style:font-name-complex="Arial1"/>
    </style:style>
    <style:style style:name="T127" style:family="text">
      <style:text-properties style:font-name="Arial" fo:letter-spacing="0.09cm" style:font-name-complex="Arial1"/>
    </style:style>
    <style:style style:name="T128" style:family="text">
      <style:text-properties style:font-name="Arial" fo:letter-spacing="0.093cm" style:font-name-complex="Arial1"/>
    </style:style>
    <style:style style:name="T129" style:family="text">
      <style:text-properties style:font-name="Arial" fo:letter-spacing="0.092cm" style:font-name-complex="Arial1"/>
    </style:style>
    <style:style style:name="T130" style:family="text">
      <style:text-properties style:font-name="Arial" fo:letter-spacing="0.092cm" style:text-underline-style="solid" style:text-underline-width="auto" style:text-underline-color="font-color" style:font-name-complex="Arial1"/>
    </style:style>
    <style:style style:name="T131" style:family="text">
      <style:text-properties style:font-name="Arial" fo:letter-spacing="0.095cm" style:font-name-complex="Arial1"/>
    </style:style>
    <style:style style:name="T132" style:family="text">
      <style:text-properties style:font-name="Arial" fo:letter-spacing="0.069cm" style:font-name-complex="Arial1"/>
    </style:style>
    <style:style style:name="T133" style:family="text">
      <style:text-properties style:font-name="Arial" fo:letter-spacing="0.067cm" style:font-name-complex="Arial1"/>
    </style:style>
    <style:style style:name="T134" style:family="text">
      <style:text-properties style:font-name="Arial" fo:letter-spacing="0.03cm" style:font-name-complex="Arial1"/>
    </style:style>
    <style:style style:name="T135" style:family="text">
      <style:text-properties style:font-name="Arial" fo:letter-spacing="0.058cm" style:font-name-complex="Arial1"/>
    </style:style>
    <style:style style:name="T136" style:family="text">
      <style:text-properties style:font-name="Arial" fo:letter-spacing="0.062cm" style:font-name-complex="Arial1"/>
    </style:style>
    <style:style style:name="T137" style:family="text">
      <style:text-properties style:font-name="Arial" fo:letter-spacing="0.065cm" style:font-name-complex="Arial1"/>
    </style:style>
    <style:style style:name="T138" style:family="text">
      <style:text-properties style:font-name="Arial" fo:letter-spacing="-0.014cm" style:font-name-complex="Arial1"/>
    </style:style>
    <style:style style:name="T139" style:family="text">
      <style:text-properties style:font-name="Arial" fo:letter-spacing="-0.014cm" style:text-underline-style="solid" style:text-underline-width="auto" style:text-underline-color="font-color" style:font-name-complex="Arial1"/>
    </style:style>
    <style:style style:name="T140" style:family="text">
      <style:text-properties style:font-name="Arial" fo:letter-spacing="0.016cm" style:font-name-complex="Arial1"/>
    </style:style>
    <style:style style:name="T141" style:family="text">
      <style:text-properties style:font-name="Arial" fo:letter-spacing="0.081cm" style:font-name-complex="Arial1"/>
    </style:style>
    <style:style style:name="T142" style:family="text">
      <style:text-properties style:font-name="Arial" fo:letter-spacing="0.083cm" style:font-name-complex="Arial1"/>
    </style:style>
    <style:style style:name="T143" style:family="text">
      <style:text-properties style:font-name="Arial" fo:letter-spacing="0.083cm" style:text-underline-style="solid" style:text-underline-width="auto" style:text-underline-color="font-color" style:font-name-complex="Arial1"/>
    </style:style>
    <style:style style:name="T144" style:family="text">
      <style:text-properties style:font-name="Arial" fo:letter-spacing="0.079cm" style:text-underline-style="solid" style:text-underline-width="auto" style:text-underline-color="font-color" style:font-name-complex="Arial1"/>
    </style:style>
    <style:style style:name="T145" style:family="text">
      <style:text-properties style:font-name="Arial" fo:letter-spacing="0.079cm" style:font-name-complex="Arial1"/>
    </style:style>
    <style:style style:name="T146" style:family="text">
      <style:text-properties style:font-name="Arial" fo:letter-spacing="0.085cm" style:font-name-complex="Arial1"/>
    </style:style>
    <style:style style:name="T147" style:family="text">
      <style:text-properties style:font-name="Arial" fo:letter-spacing="0.074cm" style:font-name-complex="Arial1"/>
    </style:style>
    <style:style style:name="T148" style:family="text">
      <style:text-properties style:font-name="Arial" fo:letter-spacing="0.071cm" style:font-name-complex="Arial1"/>
    </style:style>
    <style:style style:name="T149" style:family="text">
      <style:text-properties style:font-name="Arial" fo:letter-spacing="0.046cm" style:font-name-complex="Arial1"/>
    </style:style>
    <style:style style:name="T150" style:family="text">
      <style:text-properties style:font-name="Arial" fo:letter-spacing="0.044cm" style:font-name-complex="Arial1"/>
    </style:style>
    <style:style style:name="T151" style:family="text">
      <style:text-properties style:font-name="Arial" fo:letter-spacing="0.049cm" style:font-name-complex="Arial1"/>
    </style:style>
    <style:style style:name="T152" style:family="text">
      <style:text-properties style:font-name="Arial" fo:letter-spacing="0.037cm" style:font-name-complex="Arial1"/>
    </style:style>
    <style:style style:name="T153" style:family="text">
      <style:text-properties style:font-name="Arial" fo:letter-spacing="0.035cm" style:font-name-complex="Arial1"/>
    </style:style>
    <style:style style:name="T154" style:family="text">
      <style:text-properties style:font-name="Arial" fo:letter-spacing="0.097cm" style:font-name-complex="Arial1"/>
    </style:style>
    <style:style style:name="T155" style:family="text">
      <style:text-properties fo:color="#000000" loext:opacity="100%"/>
    </style:style>
    <style:style style:name="T156" style:family="text">
      <style:text-properties fo:color="#000000" loext:opacity="100%" style:font-name-complex="Times New Roman1"/>
    </style:style>
    <style:style style:name="T157" style:family="text">
      <style:text-properties fo:color="#000000" loext:opacity="100%" fo:letter-spacing="-0.004cm" style:font-name-complex="Times New Roman1"/>
    </style:style>
    <style:style style:name="T158" style:family="text">
      <style:text-properties fo:color="#000000" loext:opacity="100%" fo:letter-spacing="-0.002cm" style:font-name-complex="Times New Roman1"/>
    </style:style>
    <style:style style:name="T159" style:family="text">
      <style:text-properties style:font-name="Arial Narrow"/>
    </style:style>
    <style:style style:name="T160" style:family="text">
      <style:text-properties style:font-name="Arial Narrow" fo:font-weight="bold" style:font-weight-asian="bold"/>
    </style:style>
    <style:style style:name="T161" style:family="text">
      <style:text-properties fo:font-size="11pt" style:font-size-asian="11pt" style:font-size-complex="11pt"/>
    </style:style>
    <style:style style:name="T162" style:family="text">
      <style:text-properties fo:font-size="11pt" fo:letter-spacing="-0.002cm" style:font-size-asian="11pt" style:font-size-complex="11pt"/>
    </style:style>
    <style:style style:name="T163" style:family="text">
      <style:text-properties fo:font-size="11pt" fo:letter-spacing="-0.004cm" style:font-size-asian="11pt" style:font-size-complex="11pt"/>
    </style:style>
    <style:style style:name="T164" style:family="text">
      <style:text-properties fo:font-size="11pt" fo:letter-spacing="0.004cm" style:font-size-asian="11pt" style:font-size-complex="11pt"/>
    </style:style>
    <style:style style:name="T165" style:family="text">
      <style:text-properties fo:font-size="11pt" fo:letter-spacing="0.007cm" style:font-size-asian="11pt" style:font-size-complex="11pt"/>
    </style:style>
    <style:style style:name="T166" style:family="text">
      <style:text-properties fo:font-size="11pt" fo:letter-spacing="0.002cm" style:font-size-asian="11pt" style:font-size-complex="11pt"/>
    </style:style>
    <style:style style:name="T167" style:family="text">
      <style:text-properties officeooo:rsid="0017c119"/>
    </style:style>
    <style:style style:name="T168" style:family="text">
      <style:text-properties officeooo:rsid="0017de70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97cm" fo:min-width="1.50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36">Poznámky k mikro účtovnej závierke za rok 202<text:span text:style-name="T168">2</text:span></text:p>
      <text:p text:style-name="P13"><text:span text:style-name="T159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60">mikro účtovné jednotky</text:span><text:span text:style-name="T159"> v znení neskorších predpisov</text:span></text:p>
      <text:p text:style-name="P14">(ostatná novela č.MF/18008/2014-74 – FS č.10/2014)</text:p>
      <text:p text:style-name="P15"/>
      <text:h text:style-name="P10" text:outline-level="1">Článok I</text:h>
      <text:p text:style-name="P17"><text:span text:style-name="T76">Vš</text:span><text:span text:style-name="T79">e</text:span><text:span text:style-name="T76">ob</text:span><text:span text:style-name="T82">ec</text:span><text:span text:style-name="T76">né</text:span><text:span text:style-name="T82"> </text:span><text:span text:style-name="T76">úda</text:span><text:span text:style-name="T82">j</text:span><text:span text:style-name="T76">e</text:span></text:p>
      <text:p text:style-name="P16"/>
      <text:p text:style-name="P20"><text:span text:style-name="T1">1. </text:span><text:span text:style-name="T17">Identifikácia účtovnej jednotky (názov, IČO, sídlo):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7">Názov:</text:p>
          </table:table-cell>
          <table:table-cell table:style-name="Tabuľka1.A1" office:value-type="string">
            <text:p text:style-name="P39">Spolok bývalých urbarialistov, pozemkové spoločenstvo Jahodníky - Martin</text:p>
          </table:table-cell>
        </table:table-row>
        <table:table-row table:style-name="Tabuľka1.1">
          <table:table-cell table:style-name="Tabuľka1.A1" office:value-type="string">
            <text:p text:style-name="P37">IČO:</text:p>
          </table:table-cell>
          <table:table-cell table:style-name="Tabuľka1.A1" office:value-type="string">
            <text:p text:style-name="P39">42387191</text:p>
          </table:table-cell>
        </table:table-row>
        <table:table-row table:style-name="Tabuľka1.1">
          <table:table-cell table:style-name="Tabuľka1.A1" office:value-type="string">
            <text:p text:style-name="P37">Sídlo:</text:p>
          </table:table-cell>
          <table:table-cell table:style-name="Tabuľka1.A1" office:value-type="string">
            <text:p text:style-name="P39">Bystrička 307, 038 04 Bystrička</text:p>
          </table:table-cell>
        </table:table-row>
      </table:table>
      <text:p text:style-name="P4"/>
      <text:p text:style-name="P4"/>
      <text:p text:style-name="P20"><text:span text:style-name="T1">2. </text:span><text:span text:style-name="T17">Úd</text:span><text:span text:style-name="T18">a</text:span><text:span text:style-name="T17">je o</text:span><text:span text:style-name="T9"> </text:span><text:span text:style-name="T17">konsolidovanom </text:span><text:span text:style-name="T9">ce</text:span><text:span text:style-name="T17">lk</text:span><text:span text:style-name="T6">u</text:span><text:span text:style-name="T4"> - </text:span><text:span text:style-name="T1">ob</text:span><text:span text:style-name="T7">c</text:span><text:span text:style-name="T1">hodné</text:span><text:span text:style-name="T20"> </text:span><text:span text:style-name="T1">meno</text:span><text:span text:style-name="T21"> </text:span><text:span text:style-name="T1">a síd</text:span><text:span text:style-name="T22">l</text:span><text:span text:style-name="T1">o</text:span><text:span text:style-name="T24"> </text:span><text:span text:style-name="T1">konsolidujú</text:span><text:span text:style-name="T7">ce</text:span><text:span text:style-name="T1">j</text:span><text:span text:style-name="T25"> </text:span><text:span text:style-name="T1">ú</text:span><text:span text:style-name="T7">č</text:span><text:span text:style-name="T1">t</text:span><text:span text:style-name="T10">o</text:span><text:span text:style-name="T1">vn</text:span><text:span text:style-name="T7">e</text:span><text:span text:style-name="T1">j</text:span><text:span text:style-name="T25"> </text:span><text:span text:style-name="T1">jednot</text:span><text:span text:style-name="T26">k</text:span><text:span text:style-name="T28">y:</text:span></text:p>
      <text:p text:style-name="P21"/>
      <text:p text:style-name="P5">Účtovná jednotka nemá pre túto položku náplň.</text:p>
      <text:p text:style-name="P23"/>
      <text:p text:style-name="P6"><text:span text:style-name="T86">3. </text:span><text:span text:style-name="T87">Pri</text:span><text:span text:style-name="T80">e</text:span><text:span text:style-name="T87">me</text:span><text:span text:style-name="T80">r</text:span><text:span text:style-name="T89">n</text:span><text:span text:style-name="T87">ý</text:span><text:span text:style-name="T91"> </text:span><text:span text:style-name="T87">pr</text:span><text:span text:style-name="T80">e</text:span><text:span text:style-name="T87">p</text:span><text:span text:style-name="T94">o</text:span><text:span text:style-name="T84">č</text:span><text:span text:style-name="T87">ít</text:span><text:span text:style-name="T84">a</text:span><text:span text:style-name="T89">n</text:span><text:span text:style-name="T87">ý</text:span><text:span text:style-name="T91"> </text:span><text:span text:style-name="T94">p</text:span><text:span text:style-name="T87">o</text:span><text:span text:style-name="T84">če</text:span><text:span text:style-name="T87">t </text:span><text:span text:style-name="T98">z</text:span><text:span text:style-name="T84">a</text:span><text:span text:style-name="T87">mestn</text:span><text:span text:style-name="T84">a</text:span><text:span text:style-name="T87">n</text:span><text:span text:style-name="T84">c</text:span><text:span text:style-name="T87">ov</text:span><text:span text:style-name="T86">: </text:span><text:span text:style-name="T78">Účtovná jednotka nemá pre túto položku náplň.</text:span></text:p>
      <text:p text:style-name="P2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0">Názov</text:p>
          </table:table-cell>
          <table:table-cell table:style-name="Tabuľka2.A1" office:value-type="string">
            <text:p text:style-name="P40">Bežné účtovné</text:p>
            <text:p text:style-name="P40">obdobie</text:p>
          </table:table-cell>
          <table:table-cell table:style-name="Tabuľka2.A1" office:value-type="string">
            <text:p text:style-name="P40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38">Priemerný prepočítaný počet zamestnancov</text:p>
          </table:table-cell>
          <table:table-cell table:style-name="Tabuľka2.A1" office:value-type="string">
            <text:p text:style-name="P37">0</text:p>
          </table:table-cell>
          <table:table-cell table:style-name="Tabuľka2.A1" office:value-type="string">
            <text:p text:style-name="P37">0</text:p>
          </table:table-cell>
        </table:table-row>
      </table:table>
      <text:p text:style-name="P4"/>
      <text:p text:style-name="P18"/>
      <text:h text:style-name="P35" text:outline-level="1">Článok II</text:h>
      <text:p text:style-name="P9"><text:span text:style-name="T76">In</text:span><text:span text:style-name="T99">f</text:span><text:span text:style-name="T76">o</text:span><text:span text:style-name="T82">r</text:span><text:span text:style-name="T101">m</text:span><text:span text:style-name="T76">á</text:span><text:span text:style-name="T82">c</text:span><text:span text:style-name="T76">ie o p</text:span><text:span text:style-name="T82">r</text:span><text:span text:style-name="T76">ij</text:span><text:span text:style-name="T99">a</text:span><text:span text:style-name="T76">tý</text:span><text:span text:style-name="T79">c</text:span><text:span text:style-name="T76">h</text:span><text:span text:style-name="T95"> </text:span><text:span text:style-name="T76">postu</text:span><text:span text:style-name="T99">p</text:span><text:span text:style-name="T76">o</text:span><text:span text:style-name="T82">c</text:span><text:span text:style-name="T76">h</text:span></text:p>
      <text:p text:style-name="P19"/>
      <text:p text:style-name="P8"><text:span text:style-name="T31">1. I</text:span><text:span text:style-name="T10">n</text:span><text:span text:style-name="T1">fo</text:span><text:span text:style-name="T19">r</text:span><text:span text:style-name="T1">má</text:span><text:span text:style-name="T19">c</text:span><text:span text:style-name="T10">i</text:span><text:span text:style-name="T7">a</text:span><text:span text:style-name="T1">,</text:span><text:span text:style-name="T26"> </text:span><text:span text:style-name="T7">č</text:span><text:span text:style-name="T1">i</text:span><text:span text:style-name="T32"> </text:span><text:span text:style-name="T1">je</text:span><text:span text:style-name="T26"> </text:span><text:span text:style-name="T10">ú</text:span><text:span text:style-name="T7">č</text:span><text:span text:style-name="T1">tovná</text:span><text:span text:style-name="T34"> </text:span><text:span text:style-name="T4">z</text:span><text:span text:style-name="T7">á</text:span><text:span text:style-name="T1">vie</text:span><text:span text:style-name="T19">r</text:span><text:span text:style-name="T1">ka</text:span><text:span text:style-name="T22"> </text:span><text:span text:style-name="T4">z</text:span><text:span text:style-name="T1">ostav</text:span><text:span text:style-name="T19">e</text:span><text:span text:style-name="T1">ná</text:span><text:span text:style-name="T22"> </text:span><text:span text:style-name="T4">z</text:span><text:span text:style-name="T1">a s</text:span><text:span text:style-name="T10">p</text:span><text:span text:style-name="T1">lnenia</text:span><text:span text:style-name="T22"> </text:span><text:span text:style-name="T1">p</text:span><text:span text:style-name="T7">re</text:span><text:span text:style-name="T1">dpokladu,</text:span><text:span text:style-name="T26"> </text:span><text:span text:style-name="T4">ž</text:span><text:span text:style-name="T1">e</text:span><text:span text:style-name="T22"> </text:span><text:span text:style-name="T10">ú</text:span><text:span text:style-name="T7">č</text:span><text:span text:style-name="T1">tovná</text:span><text:span text:style-name="T26"> </text:span><text:span text:style-name="T1">jednotka bude</text:span><text:span text:style-name="T7"> </text:span><text:span text:style-name="T17">n</text:span><text:span text:style-name="T9">e</text:span><text:span text:style-name="T17">p</text:span><text:span text:style-name="T9">re</text:span><text:span text:style-name="T12">t</text:span><text:span text:style-name="T17">ržite</text:span><text:span text:style-name="T9"> </text:span><text:span text:style-name="T17">pokr</text:span><text:span text:style-name="T18">a</text:span><text:span text:style-name="T9">č</text:span><text:span text:style-name="T12">o</text:span><text:span text:style-name="T17">v</text:span><text:span text:style-name="T9">a</text:span><text:span text:style-name="T17">ť</text:span><text:span text:style-name="T1"> vo svojej </text:span><text:span text:style-name="T7">č</text:span><text:span text:style-name="T1">innosti: </text:span><text:span text:style-name="T30">účtovná závierka je zostavená za splnenia predpokladu nepretržitého pokračovania účtovnej jednotky vo svojej činnosti.</text:span></text:p>
      <text:p text:style-name="P24"/>
      <text:p text:style-name="P24"/>
      <text:p text:style-name="P25"><text:span text:style-name="T1">2. </text:span><text:span text:style-name="T17">Spôsob o</text:span><text:span text:style-name="T9">ce</text:span><text:span text:style-name="T17">ňov</text:span><text:span text:style-name="T9">a</text:span><text:span text:style-name="T17">nia</text:span><text:span text:style-name="T7"> </text:span><text:span text:style-name="T1">jedn</text:span><text:span text:style-name="T4">o</text:span><text:span text:style-name="T1">tli</text:span><text:span text:style-name="T10">v</text:span><text:span text:style-name="T28">ý</text:span><text:span text:style-name="T7">c</text:span><text:span text:style-name="T1">h</text:span><text:span text:style-name="T4"> </text:span><text:span text:style-name="T1">polo</text:span><text:span text:style-name="T4">ž</text:span><text:span text:style-name="T1">iek m</text:span><text:span text:style-name="T7">a</text:span><text:span text:style-name="T1">jetku a</text:span><text:span text:style-name="T7"> </text:span><text:span text:style-name="T4">z</text:span><text:span text:style-name="T7">á</text:span><text:span text:style-name="T1">v</text:span><text:span text:style-name="T7">ä</text:span><text:span text:style-name="T4">z</text:span><text:span text:style-name="T1">kov, a</text:span><text:span text:style-name="T7"> </text:span><text:span text:style-name="T1">to:</text:span></text:p>
      <text:p text:style-name="P2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8">Názov položky</text:p>
          </table:table-cell>
          <table:table-cell table:style-name="Tabuľka3.A1" office:value-type="string">
            <text:p text:style-name="P28">Spôsob oceňovani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61">Dlhodobý hmotný maj</text:span><text:span text:style-name="T162">e</text:span><text:span text:style-name="T161">tok:</text:span></text:p>
          </table:table-cell>
          <table:table-cell table:style-name="Tabuľka3.A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61">Dlhodobý fin</text:span><text:span text:style-name="T163">a</text:span><text:span text:style-name="T161">n</text:span><text:span text:style-name="T162">č</text:span><text:span text:style-name="T161">ný ma</text:span><text:span text:style-name="T164">j</text:span><text:span text:style-name="T162">e</text:span><text:span text:style-name="T161">tok:</text:span></text:p>
          </table:table-cell>
          <table:table-cell table:style-name="Tabuľka3.A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61">Zásoby obst</text:span><text:span text:style-name="T162">a</text:span><text:span text:style-name="T161">r</text:span><text:span text:style-name="T163">a</text:span><text:span text:style-name="T165">né </text:span><text:span text:style-name="T161">kúpo</text:span><text:span text:style-name="T164">u:</text:span></text:p>
          </table:table-cell>
          <table:table-cell table:style-name="Tabuľka3.A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61">Vlastné pohľ</text:span><text:span text:style-name="T162">a</text:span><text:span text:style-name="T161">d</text:span><text:span text:style-name="T162">á</text:span><text:span text:style-name="T161">vky:</text:span></text:p>
          </table:table-cell>
          <table:table-cell table:style-name="Tabuľka3.A1" office:value-type="string">
            <text:p text:style-name="P27">Menovitá hodnot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61">K</text:span><text:span text:style-name="T162">rá</text:span><text:span text:style-name="T161">tkodobý </text:span><text:span text:style-name="T163">f</text:span><text:span text:style-name="T161">ina</text:span><text:span text:style-name="T166">n</text:span><text:span text:style-name="T162">č</text:span><text:span text:style-name="T161">ný maj</text:span><text:span text:style-name="T162">e</text:span><text:span text:style-name="T161">tok:</text:span></text:p>
          </table:table-cell>
          <table:table-cell table:style-name="Tabuľka3.A1" office:value-type="string">
            <text:p text:style-name="P27">Obstarávacia cena</text:p>
          </table:table-cell>
        </table:table-row>
        <table:table-row table:style-name="Tabuľka3.1">
          <table:table-cell table:style-name="Tabuľka3.A1" office:value-type="string">
            <text:p text:style-name="P26"><text:span text:style-name="T162">Zá</text:span><text:span text:style-name="T161">v</text:span><text:span text:style-name="T162">ä</text:span><text:span text:style-name="T166">z</text:span><text:span text:style-name="T161">ky v</text:span><text:span text:style-name="T162">rá</text:span><text:span text:style-name="T161">tane</text:span><text:span text:style-name="T163"> </text:span><text:span text:style-name="T166">r</text:span><text:span text:style-name="T162">e</text:span><text:span text:style-name="T166">z</text:span><text:span text:style-name="T162">e</text:span><text:span text:style-name="T161">rv:</text:span></text:p>
          </table:table-cell>
          <table:table-cell table:style-name="Tabuľka3.A1" office:value-type="string">
            <text:p text:style-name="P27">Menovitá hodnota</text:p>
          </table:table-cell>
        </table:table-row>
      </table:table>
      <text:p text:style-name="P24"/>
      <text:p text:style-name="P24"/>
      <text:p text:style-name="P24"/>
      <text:p text:style-name="P24"/>
      <text:p text:style-name="P6"><text:span text:style-name="T86">3. Spôsob</text:span><text:span text:style-name="T104"> </text:span><text:span text:style-name="T100">z</text:span><text:span text:style-name="T86">o</text:span><text:span text:style-name="T105">s</text:span><text:span text:style-name="T86">tav</text:span><text:span text:style-name="T81">e</text:span><text:span text:style-name="T86">nia</text:span><text:span text:style-name="T108"> </text:span><text:span text:style-name="T87">odpisov</text:span><text:span text:style-name="T84">é</text:span><text:span text:style-name="T87">ho</text:span><text:span text:style-name="T109"> </text:span><text:span text:style-name="T87">plánu</text:span><text:span text:style-name="T108"> </text:span><text:span text:style-name="T86">p</text:span><text:span text:style-name="T85">r</text:span><text:span text:style-name="T86">e</text:span><text:span text:style-name="T108"> </text:span><text:span text:style-name="T86">jednotlivé</text:span><text:span text:style-name="T108"> </text:span><text:span text:style-name="T86">d</text:span><text:span text:style-name="T85">r</text:span><text:span text:style-name="T110">u</text:span><text:span text:style-name="T97">h</text:span><text:span text:style-name="T86">y</text:span><text:span text:style-name="T111"> </text:span><text:span text:style-name="T86">dlhodobého</text:span><text:span text:style-name="T108"> </text:span><text:span text:style-name="T97">h</text:span><text:span text:style-name="T86">motn</text:span><text:span text:style-name="T85">é</text:span><text:span text:style-name="T86">ho</text:span><text:span text:style-name="T108"> </text:span><text:span text:style-name="T86">maj</text:span><text:span text:style-name="T85">e</text:span><text:span text:style-name="T86">tku a</text:span><text:span text:style-name="T85"> </text:span><text:span text:style-name="T86">dlhodobého</text:span><text:span text:style-name="T112"> </text:span><text:span text:style-name="T86">n</text:span><text:span text:style-name="T85">e</text:span><text:span text:style-name="T86">hmotn</text:span><text:span text:style-name="T100">é</text:span><text:span text:style-name="T86">ho</text:span><text:span text:style-name="T112"> </text:span><text:span text:style-name="T86">maj</text:span><text:span text:style-name="T85">e</text:span><text:span text:style-name="T86">tku,</text:span><text:span text:style-name="T113"> </text:span><text:span text:style-name="T86">p</text:span><text:span text:style-name="T85">r</text:span><text:span text:style-name="T86">ičom</text:span><text:span text:style-name="T112"> </text:span><text:span text:style-name="T86">sa</text:span><text:span text:style-name="T112"> </text:span><text:span text:style-name="T97">u</text:span><text:span text:style-name="T86">v</text:span><text:span text:style-name="T85">á</text:span><text:span text:style-name="T86">d</text:span><text:span text:style-name="T100">z</text:span><text:span text:style-name="T86">a</text:span><text:span text:style-name="T112"> </text:span><text:span text:style-name="T86">doba</text:span><text:span text:style-name="T112"> </text:span><text:span text:style-name="T86">odpisov</text:span><text:span text:style-name="T85">a</text:span><text:span text:style-name="T86">nia,</text:span><text:span text:style-name="T114"> </text:span><text:span text:style-name="T86">pou</text:span><text:span text:style-name="T100">ž</text:span><text:span text:style-name="T86">ité</text:span><text:span text:style-name="T112"> </text:span><text:span text:style-name="T86">s</text:span><text:span text:style-name="T85">a</text:span><text:span text:style-name="T86">d</text:span><text:span text:style-name="T100">z</text:span><text:span text:style-name="T97">b</text:span><text:span text:style-name="T86">y </text:span><text:soft-page-break/><text:span text:style-name="T86">odpisov a</text:span><text:span text:style-name="T85"> </text:span><text:span text:style-name="T86">odpisové</text:span><text:span text:style-name="T85"> </text:span><text:span text:style-name="T86">metó</text:span><text:span text:style-name="T97">d</text:span><text:span text:style-name="T86">y</text:span><text:span text:style-name="T92"> </text:span><text:span text:style-name="T86">pri u</text:span><text:span text:style-name="T100">r</text:span><text:span text:style-name="T85">če</text:span><text:span text:style-name="T86">ní odpisov: </text:span><text:span text:style-name="T78">Účtovná jednotka nemá pre túto položku náplň.</text:span></text:p>
      <text:p text:style-name="P24"/>
      <text:p text:style-name="P24"/>
      <text:p text:style-name="P6"><text:span text:style-name="T86">4. </text:span><text:span text:style-name="T106">Z</text:span><text:span text:style-name="T87">me</text:span><text:span text:style-name="T89">n</text:span><text:span text:style-name="T87">y</text:span><text:span text:style-name="T94"> </text:span><text:span text:style-name="T87">ú</text:span><text:span text:style-name="T84">č</text:span><text:span text:style-name="T87">tov</text:span><text:span text:style-name="T115">n</text:span><text:span text:style-name="T91">ý</text:span><text:span text:style-name="T84">c</text:span><text:span text:style-name="T87">h </text:span><text:span text:style-name="T117"><text:s/></text:span><text:span text:style-name="T98">z</text:span><text:span text:style-name="T84">á</text:span><text:span text:style-name="T87">s</text:span><text:span text:style-name="T98">a</text:span><text:span text:style-name="T87">d </text:span><text:span text:style-name="T117"><text:s/></text:span><text:span text:style-name="T87">a</text:span><text:span text:style-name="T98"> z</text:span><text:span text:style-name="T87">me</text:span><text:span text:style-name="T98">n</text:span><text:span text:style-name="T87">y</text:span><text:span text:style-name="T119"> </text:span><text:span text:style-name="T87">ú</text:span><text:span text:style-name="T84">č</text:span><text:span text:style-name="T87">tov</text:span><text:span text:style-name="T115">n</text:span><text:span text:style-name="T91">ý</text:span><text:span text:style-name="T98">c</text:span><text:span text:style-name="T87">h </text:span><text:span text:style-name="T117"><text:s/></text:span><text:span text:style-name="T87">metód</text:span><text:span text:style-name="T86"> </text:span><text:span text:style-name="T118"><text:s/></text:span><text:span text:style-name="T86">s</text:span><text:span text:style-name="T97"> </text:span><text:span text:style-name="T86">uv</text:span><text:span text:style-name="T85">e</text:span><text:span text:style-name="T86">d</text:span><text:span text:style-name="T85">e</text:span><text:span text:style-name="T86">ním </text:span><text:span text:style-name="T122"><text:s/></text:span><text:span text:style-name="T86">dôv</text:span><text:span text:style-name="T105">o</text:span><text:span text:style-name="T86">du </text:span><text:span text:style-name="T118"><text:s/></text:span><text:span text:style-name="T97">t</text:span><text:span text:style-name="T92">ý</text:span><text:span text:style-name="T85">c</text:span><text:span text:style-name="T86">hto </text:span><text:span text:style-name="T122"><text:s/></text:span><text:span text:style-name="T100">z</text:span><text:span text:style-name="T86">mi</text:span><text:span text:style-name="T85">e</text:span><text:span text:style-name="T86">n a</text:span><text:span text:style-name="T85"> </text:span><text:span text:style-name="T97">v</text:span><text:span text:style-name="T92">y</text:span><text:span text:style-name="T100">č</text:span><text:span text:style-name="T86">ísl</text:span><text:span text:style-name="T85">e</text:span><text:span text:style-name="T86">ním</text:span><text:span text:style-name="T123"> </text:span><text:span text:style-name="T100">i</text:span><text:span text:style-name="T85">c</text:span><text:span text:style-name="T86">h </text:span><text:span text:style-name="T124"><text:s/></text:span><text:span text:style-name="T86">vp</text:span><text:span text:style-name="T97">l</text:span><text:span text:style-name="T92">y</text:span><text:span text:style-name="T86">vu </text:span><text:span text:style-name="T125"><text:s/></text:span><text:span text:style-name="T86">na </text:span><text:span text:style-name="T126"><text:s/></text:span><text:span text:style-name="T86">fin</text:span><text:span text:style-name="T81">a</text:span><text:span text:style-name="T86">n</text:span><text:span text:style-name="T85">č</text:span><text:span text:style-name="T86">nú </text:span><text:span text:style-name="T124"><text:s/></text:span><text:span text:style-name="T86">hodnotu </text:span><text:span text:style-name="T123"><text:s/></text:span><text:span text:style-name="T86">maj</text:span><text:span text:style-name="T85">e</text:span><text:span text:style-name="T86">tku, </text:span><text:span text:style-name="T123"><text:s/></text:span><text:span text:style-name="T100">z</text:span><text:span text:style-name="T85">á</text:span><text:span text:style-name="T86">v</text:span><text:span text:style-name="T85">ä</text:span><text:span text:style-name="T100">z</text:span><text:span text:style-name="T86">kov, </text:span><text:span text:style-name="T124"><text:s/></text:span><text:span text:style-name="T100">z</text:span><text:span text:style-name="T85">á</text:span><text:span text:style-name="T105">k</text:span><text:span text:style-name="T86">ladn</text:span><text:span text:style-name="T81">é</text:span><text:span text:style-name="T86">ho </text:span><text:span text:style-name="T124"><text:s/></text:span><text:span text:style-name="T86">im</text:span><text:span text:style-name="T85">a</text:span><text:span text:style-name="T86">nia a</text:span><text:span text:style-name="T85"> </text:span><text:span text:style-name="T97">v</text:span><text:span text:style-name="T92">ý</text:span><text:span text:style-name="T86">sled</text:span><text:span text:style-name="T100">k</text:span><text:span text:style-name="T86">u hospod</text:span><text:span text:style-name="T85">á</text:span><text:span text:style-name="T100">r</text:span><text:span text:style-name="T85">e</text:span><text:span text:style-name="T86">nia</text:span><text:span text:style-name="T100"> </text:span><text:span text:style-name="T86">ú</text:span><text:span text:style-name="T85">č</text:span><text:span text:style-name="T86">tovnej jednot</text:span><text:span text:style-name="T97">k</text:span><text:span text:style-name="T92">y: </text:span><text:span text:style-name="T78">Účtovná jednotka nemá pre túto položku náplň.</text:span></text:p>
      <text:p text:style-name="P22"/>
      <text:p text:style-name="P22"/>
      <text:p text:style-name="P6"><text:span text:style-name="T92">5. </text:span><text:span text:style-name="T102">I</text:span><text:span text:style-name="T94">n</text:span><text:span text:style-name="T87">fo</text:span><text:span text:style-name="T80">r</text:span><text:span text:style-name="T87">má</text:span><text:span text:style-name="T80">c</text:span><text:span text:style-name="T94">i</text:span><text:span text:style-name="T87">e</text:span><text:span text:style-name="T84"> </text:span><text:span text:style-name="T87">o dotá</text:span><text:span text:style-name="T80">c</text:span><text:span text:style-name="T87">i</text:span><text:span text:style-name="T98">á</text:span><text:span text:style-name="T84">c</text:span><text:span text:style-name="T87">h</text:span><text:span text:style-name="T86"> a</text:span><text:span text:style-name="T97"> </text:span><text:span text:style-name="T86">ich o</text:span><text:span text:style-name="T81">c</text:span><text:span text:style-name="T85">e</text:span><text:span text:style-name="T86">ňov</text:span><text:span text:style-name="T85">a</text:span><text:span text:style-name="T86">n</text:span><text:span text:style-name="T97">i</text:span><text:span text:style-name="T86">e</text:span><text:span text:style-name="T120"> </text:span><text:span text:style-name="T86">v ú</text:span><text:span text:style-name="T85">č</text:span><text:span text:style-name="T86">tov</text:span><text:span text:style-name="T97">n</text:span><text:span text:style-name="T86">íctv</text:span><text:span text:style-name="T85">e: </text:span><text:span text:style-name="T78">Účtovná jednotka nemá pre túto položku náplň.</text:span></text:p>
      <text:p text:style-name="P24"/>
      <text:p text:style-name="P24"/>
      <text:p text:style-name="P6"><text:span text:style-name="T86">6. </text:span><text:span text:style-name="T103">I</text:span><text:span text:style-name="T97">n</text:span><text:span text:style-name="T86">fo</text:span><text:span text:style-name="T81">r</text:span><text:span text:style-name="T86">má</text:span><text:span text:style-name="T81">c</text:span><text:span text:style-name="T97">i</text:span><text:span text:style-name="T86">e</text:span><text:span text:style-name="T127"> </text:span><text:span text:style-name="T86">o</text:span><text:span text:style-name="T128"> </text:span><text:span text:style-name="T86">ú</text:span><text:span text:style-name="T85">č</text:span><text:span text:style-name="T86">tovaní</text:span><text:span text:style-name="T129"> </text:span><text:span text:style-name="T87">v</text:span><text:span text:style-name="T91">ý</text:span><text:span text:style-name="T98">z</text:span><text:span text:style-name="T94">n</text:span><text:span text:style-name="T84">a</text:span><text:span text:style-name="T87">m</text:span><text:span text:style-name="T115">n</text:span><text:span text:style-name="T91">ý</text:span><text:span text:style-name="T84">c</text:span><text:span text:style-name="T87">h</text:span><text:span text:style-name="T130"> </text:span><text:span text:style-name="T87">opr</text:span><text:span text:style-name="T80">á</text:span><text:span text:style-name="T87">v</text:span><text:span text:style-name="T130"> </text:span><text:span text:style-name="T84">c</text:span><text:span text:style-name="T89">h</text:span><text:span text:style-name="T91">ý</text:span><text:span text:style-name="T87">b</text:span><text:span text:style-name="T131"> </text:span><text:span text:style-name="T86">minu</text:span><text:span text:style-name="T97">l</text:span><text:span text:style-name="T92">ý</text:span><text:span text:style-name="T85">c</text:span><text:span text:style-name="T86">h</text:span><text:span text:style-name="T129"> </text:span><text:span text:style-name="T86">ú</text:span><text:span text:style-name="T85">č</text:span><text:span text:style-name="T86">tov</text:span><text:span text:style-name="T116">n</text:span><text:span text:style-name="T92">ý</text:span><text:span text:style-name="T85">c</text:span><text:span text:style-name="T86">h</text:span><text:span text:style-name="T129"> </text:span><text:span text:style-name="T86">o</text:span><text:span text:style-name="T97">b</text:span><text:span text:style-name="T86">dobí</text:span><text:span text:style-name="T128"> </text:span><text:span text:style-name="T86">v</text:span><text:span text:style-name="T116"> </text:span><text:span text:style-name="T86">b</text:span><text:span text:style-name="T85">e</text:span><text:span text:style-name="T100">ž</text:span><text:span text:style-name="T86">nom ú</text:span><text:span text:style-name="T85">č</text:span><text:span text:style-name="T86">tovnom</text:span><text:span text:style-name="T132"> </text:span><text:span text:style-name="T86">období</text:span><text:span text:style-name="T133"> </text:span><text:span text:style-name="T86">s</text:span><text:span text:style-name="T100"> </text:span><text:span text:style-name="T86">uv</text:span><text:span text:style-name="T100">e</text:span><text:span text:style-name="T86">d</text:span><text:span text:style-name="T85">e</text:span><text:span text:style-name="T86">ním</text:span><text:span text:style-name="T134"> </text:span><text:span text:style-name="T86">vp</text:span><text:span text:style-name="T116">l</text:span><text:span text:style-name="T92">y</text:span><text:span text:style-name="T86">vu</text:span><text:span text:style-name="T133"> </text:span><text:span text:style-name="T86">na</text:span><text:span text:style-name="T132"> </text:span><text:span text:style-name="T86">n</text:span><text:span text:style-name="T100">er</text:span><text:span text:style-name="T86">o</text:span><text:span text:style-name="T100">z</text:span><text:span text:style-name="T86">d</text:span><text:span text:style-name="T85">e</text:span><text:span text:style-name="T86">le</text:span><text:span text:style-name="T100">n</text:span><text:span text:style-name="T86">ý</text:span><text:span text:style-name="T135"> </text:span><text:span text:style-name="T100">z</text:span><text:span text:style-name="T86">isk</text:span><text:span text:style-name="T133"> </text:span><text:span text:style-name="T86">minu</text:span><text:span text:style-name="T97">l</text:span><text:span text:style-name="T92">ý</text:span><text:span text:style-name="T110">c</text:span><text:span text:style-name="T86">h</text:span><text:span text:style-name="T133"> </text:span><text:span text:style-name="T86">rokov</text:span><text:span text:style-name="T132"> </text:span><text:span text:style-name="T85">a</text:span><text:span text:style-name="T86">lebo n</text:span><text:span text:style-name="T85">e</text:span><text:span text:style-name="T86">uhr</text:span><text:span text:style-name="T81">a</text:span><text:span text:style-name="T86">d</text:span><text:span text:style-name="T85">e</text:span><text:span text:style-name="T86">nú</text:span><text:span text:style-name="T136"> </text:span><text:span text:style-name="T86">str</text:span><text:span text:style-name="T85">a</text:span><text:span text:style-name="T86">tu</text:span><text:span text:style-name="T135"> </text:span><text:span text:style-name="T86">minul</text:span><text:span text:style-name="T105">ý</text:span><text:span text:style-name="T100">c</text:span><text:span text:style-name="T86">h</text:span><text:span text:style-name="T136"> </text:span><text:span text:style-name="T86">roko</text:span><text:span text:style-name="T85">v</text:span><text:span text:style-name="T86">;</text:span><text:span text:style-name="T135"> </text:span><text:span text:style-name="T86">súč</text:span><text:span text:style-name="T81">a</text:span><text:span text:style-name="T86">s</text:span><text:span text:style-name="T97">n</text:span><text:span text:style-name="T86">e</text:span><text:span text:style-name="T114"> </text:span><text:span text:style-name="T86">sa</text:span><text:span text:style-name="T137"> </text:span><text:span text:style-name="T86">mô</text:span><text:span text:style-name="T100">ž</text:span><text:span text:style-name="T86">e</text:span><text:span text:style-name="T114"> </text:span><text:span text:style-name="T86">uviesť</text:span><text:span text:style-name="T135"> </text:span><text:span text:style-name="T85">a</text:span><text:span text:style-name="T86">j</text:span><text:span text:style-name="T135"> </text:span><text:span text:style-name="T86">ú</text:span><text:span text:style-name="T85">č</text:span><text:span text:style-name="T86">tovanie</text:span><text:span text:style-name="T114"> </text:span><text:span text:style-name="T86">n</text:span><text:span text:style-name="T85">e</text:span><text:span text:style-name="T90">v</text:span><text:span text:style-name="T138">ý</text:span><text:span text:style-name="T100">z</text:span><text:span text:style-name="T97">n</text:span><text:span text:style-name="T85">a</text:span><text:span text:style-name="T86">m</text:span><text:span text:style-name="T97">n</text:span><text:span text:style-name="T92">ý</text:span><text:span text:style-name="T110">c</text:span><text:span text:style-name="T86">h </text:span><text:span text:style-name="T85">c</text:span><text:span text:style-name="T97">h</text:span><text:span text:style-name="T92">ý</text:span><text:span text:style-name="T86">b</text:span><text:span text:style-name="T140"> </text:span><text:span text:style-name="T86">minu</text:span><text:span text:style-name="T97">l</text:span><text:span text:style-name="T92">ý</text:span><text:span text:style-name="T100">c</text:span><text:span text:style-name="T86">h</text:span><text:span text:style-name="T140"> </text:span><text:span text:style-name="T86">ú</text:span><text:span text:style-name="T85">č</text:span><text:span text:style-name="T86">tov</text:span><text:span text:style-name="T116">n</text:span><text:span text:style-name="T105">ý</text:span><text:span text:style-name="T85">c</text:span><text:span text:style-name="T86">h</text:span><text:span text:style-name="T140"> </text:span><text:span text:style-name="T86">období</text:span><text:span text:style-name="T140"> </text:span><text:span text:style-name="T86">v</text:span><text:span text:style-name="T97"> </text:span><text:span text:style-name="T86">b</text:span><text:span text:style-name="T85">e</text:span><text:span text:style-name="T100">ž</text:span><text:span text:style-name="T86">nom</text:span><text:span text:style-name="T140"> </text:span><text:span text:style-name="T86">ú</text:span><text:span text:style-name="T103">č</text:span><text:span text:style-name="T86">tovnom</text:span><text:span text:style-name="T126"> </text:span><text:span text:style-name="T86">období</text:span><text:span text:style-name="T140"> </text:span><text:span text:style-name="T86">s</text:span><text:span text:style-name="T100"> </text:span><text:span text:style-name="T86">uv</text:span><text:span text:style-name="T85">e</text:span><text:span text:style-name="T86">d</text:span><text:span text:style-name="T85">e</text:span><text:span text:style-name="T86">ním</text:span><text:span text:style-name="T126"> </text:span><text:span text:style-name="T86">vp</text:span><text:span text:style-name="T97">l</text:span><text:span text:style-name="T138">y</text:span><text:span text:style-name="T86">vu</text:span><text:span text:style-name="T140"> </text:span><text:span text:style-name="T86">na </text:span><text:span text:style-name="T97">v</text:span><text:span text:style-name="T92">ý</text:span><text:span text:style-name="T86">sledok hospod</text:span><text:span text:style-name="T100">á</text:span><text:span text:style-name="T86">r</text:span><text:span text:style-name="T81">e</text:span><text:span text:style-name="T86">nia </text:span><text:span text:style-name="T100">b</text:span><text:span text:style-name="T85">e</text:span><text:span text:style-name="T100">ž</text:span><text:span text:style-name="T86">n</text:span><text:span text:style-name="T85">é</text:span><text:span text:style-name="T86">ho</text:span><text:span text:style-name="T100"> </text:span><text:span text:style-name="T86">ú</text:span><text:span text:style-name="T85">č</text:span><text:span text:style-name="T86">tovného obdo</text:span><text:span text:style-name="T100">b</text:span><text:span text:style-name="T86">ia: </text:span><text:span text:style-name="T78">Účtovná jednotka nemá pre túto položku náplň.</text:span></text:p>
      <text:p text:style-name="P24"/>
      <text:p text:style-name="P18"/>
      <text:h text:style-name="P12" text:outline-level="1">Článok III</text:h>
      <text:p text:style-name="P11"><text:span text:style-name="T76">In</text:span><text:span text:style-name="T99">f</text:span><text:span text:style-name="T76">o</text:span><text:span text:style-name="T82">r</text:span><text:span text:style-name="T101">m</text:span><text:span text:style-name="T76">á</text:span><text:span text:style-name="T82">c</text:span><text:span text:style-name="T76">ie, ktoré</text:span><text:span text:style-name="T82"> </text:span><text:span text:style-name="T76">vysv</text:span><text:span text:style-name="T99">e</text:span><text:span text:style-name="T76">tľujú a</text:span><text:span text:style-name="T99"> </text:span><text:span text:style-name="T76">dop</text:span><text:span text:style-name="T79">ĺ</text:span><text:span text:style-name="T76">ňa</text:span><text:span text:style-name="T82">j</text:span><text:span text:style-name="T76">ú súv</text:span><text:span text:style-name="T107">a</text:span><text:span text:style-name="T79">h</text:span><text:span text:style-name="T76">u a</text:span><text:span text:style-name="T99"> </text:span><text:span text:style-name="T76">výkaz</text:span><text:span text:style-name="T82"> z</text:span><text:span text:style-name="T76">is</text:span><text:span text:style-name="T99">k</text:span><text:span text:style-name="T76">ov a</text:span><text:span text:style-name="T99"> </text:span><text:span text:style-name="T76">st</text:span><text:span text:style-name="T79">r</text:span><text:span text:style-name="T76">át</text:span></text:p>
      <text:p text:style-name="P19"/>
      <text:p text:style-name="P6"><text:span text:style-name="T103">1. I</text:span><text:span text:style-name="T97">n</text:span><text:span text:style-name="T86">fo</text:span><text:span text:style-name="T81">r</text:span><text:span text:style-name="T86">má</text:span><text:span text:style-name="T81">c</text:span><text:span text:style-name="T97">i</text:span><text:span text:style-name="T86">a</text:span><text:span text:style-name="T120"> </text:span><text:span text:style-name="T86">o sume</text:span><text:span text:style-name="T120"> </text:span><text:span text:style-name="T86">a</text:span><text:span text:style-name="T85"> </text:span><text:span text:style-name="T86">d</text:span><text:span text:style-name="T97">ô</text:span><text:span text:style-name="T86">vodo</text:span><text:span text:style-name="T85">c</text:span><text:span text:style-name="T86">h</text:span><text:span text:style-name="T120"> </text:span><text:span text:style-name="T86">v</text:span><text:span text:style-name="T100">z</text:span><text:span text:style-name="T86">niku jednotli</text:span><text:span text:style-name="T105">v</text:span><text:span text:style-name="T92">ý</text:span><text:span text:style-name="T100">c</text:span><text:span text:style-name="T86">h</text:span><text:span text:style-name="T120"> </text:span><text:span text:style-name="T86">polo</text:span><text:span text:style-name="T100">ž</text:span><text:span text:style-name="T86">iek</text:span><text:span text:style-name="T120"> </text:span><text:span text:style-name="T77">n</text:span><text:span text:style-name="T83">á</text:span><text:span text:style-name="T77">kladov</text:span><text:span text:style-name="T121"> </text:span><text:span text:style-name="T83">a</text:span><text:span text:style-name="T77">lebo</text:span><text:span text:style-name="T121"> </text:span><text:span text:style-name="T96">v</text:span><text:span text:style-name="T93">ý</text:span><text:span text:style-name="T77">nosov</text:span><text:span text:style-name="T86">, ktoré</text:span><text:span text:style-name="T141"> </text:span><text:span text:style-name="T86">majú</text:span><text:span text:style-name="T142"> </text:span><text:span text:style-name="T89">v</text:span><text:span text:style-name="T91">ý</text:span><text:span text:style-name="T87">nimo</text:span><text:span text:style-name="T84">č</text:span><text:span text:style-name="T89">n</text:span><text:span text:style-name="T87">ý</text:span><text:span text:style-name="T144"> </text:span><text:span text:style-name="T87">rozs</text:span><text:span text:style-name="T84">a</text:span><text:span text:style-name="T87">h</text:span><text:span text:style-name="T143"> </text:span><text:span text:style-name="T84">a</text:span><text:span text:style-name="T87">lebo</text:span><text:span text:style-name="T143"> </text:span><text:span text:style-name="T89">v</text:span><text:span text:style-name="T91">ý</text:span><text:span text:style-name="T87">s</text:span><text:span text:style-name="T89">k</text:span><text:span text:style-name="T139">y</text:span><text:span text:style-name="T87">t</text:span><text:span text:style-name="T86">,</text:span><text:span text:style-name="T146"> </text:span><text:span text:style-name="T97">n</text:span><text:span text:style-name="T100">a</text:span><text:span text:style-name="T86">p</text:span><text:span text:style-name="T85">r</text:span><text:span text:style-name="T86">íkl</text:span><text:span text:style-name="T85">a</text:span><text:span text:style-name="T86">d</text:span><text:span text:style-name="T142"> </text:span><text:span text:style-name="T97">v</text:span><text:span text:style-name="T92">ý</text:span><text:span text:style-name="T86">no</text:span><text:span text:style-name="T90">s</text:span><text:span text:style-name="T86">y</text:span><text:span text:style-name="T147"> </text:span><text:span text:style-name="T86">z</text:span><text:span text:style-name="T118"> </text:span><text:span text:style-name="T86">p</text:span><text:span text:style-name="T85">re</text:span><text:span text:style-name="T97">d</text:span><text:span text:style-name="T85">a</text:span><text:span text:style-name="T97">j</text:span><text:span text:style-name="T86">a</text:span><text:span text:style-name="T141"> </text:span><text:span text:style-name="T86">podn</text:span><text:span text:style-name="T100">i</text:span><text:span text:style-name="T86">ku</text:span><text:span text:style-name="T142"> </text:span><text:span text:style-name="T85">a</text:span><text:span text:style-name="T86">lebo </text:span><text:span text:style-name="T85">ča</text:span><text:span text:style-name="T86">sti</text:span><text:span text:style-name="T141"> </text:span><text:span text:style-name="T86">podniku,</text:span><text:span text:style-name="T145"> </text:span><text:span text:style-name="T86">n</text:span><text:span text:style-name="T85">á</text:span><text:span text:style-name="T86">k</text:span><text:span text:style-name="T97">l</text:span><text:span text:style-name="T85">a</text:span><text:span text:style-name="T90">d</text:span><text:span text:style-name="T86">y</text:span><text:span text:style-name="T147"> </text:span><text:span text:style-name="T86">z</text:span><text:span text:style-name="T110"> </text:span><text:span text:style-name="T86">dôvodu</text:span><text:span text:style-name="T145"> </text:span><text:span text:style-name="T86">p</text:span><text:span text:style-name="T85">re</text:span><text:span text:style-name="T86">d</text:span><text:span text:style-name="T85">a</text:span><text:span text:style-name="T86">ja</text:span><text:span text:style-name="T142"> </text:span><text:span text:style-name="T86">podniku</text:span><text:span text:style-name="T145"> </text:span><text:span text:style-name="T85">a</text:span><text:span text:style-name="T86">lebo</text:span><text:span text:style-name="T142"> </text:span><text:span text:style-name="T85">ča</text:span><text:span text:style-name="T86">sti</text:span><text:span text:style-name="T141"> </text:span><text:span text:style-name="T86">podniku,</text:span><text:span text:style-name="T146"> </text:span><text:span text:style-name="T86">ško</text:span><text:span text:style-name="T97">d</text:span><text:span text:style-name="T86">y</text:span><text:span text:style-name="T148"> </text:span><text:span text:style-name="T86">z</text:span><text:span text:style-name="T116"> </text:span><text:span text:style-name="T86">dôvo</text:span><text:span text:style-name="T97">du </text:span><text:span text:style-name="T100">ž</text:span><text:span text:style-name="T86">ivel</text:span><text:span text:style-name="T97">n</text:span><text:span text:style-name="T92">ý</text:span><text:span text:style-name="T85">c</text:span><text:span text:style-name="T86">h poh</text:span><text:span text:style-name="T85">r</text:span><text:span text:style-name="T86">ôm: </text:span><text:span text:style-name="T78">Účtovná jednotka nemá pre túto položku náplň.</text:span></text:p>
      <text:p text:style-name="P29"/>
      <text:p text:style-name="P30"/>
      <text:p text:style-name="P6"><text:span text:style-name="T103">2. </text:span><text:span text:style-name="T102">I</text:span><text:span text:style-name="T94">n</text:span><text:span text:style-name="T87">fo</text:span><text:span text:style-name="T80">r</text:span><text:span text:style-name="T87">má</text:span><text:span text:style-name="T80">c</text:span><text:span text:style-name="T94">i</text:span><text:span text:style-name="T87">e</text:span><text:span text:style-name="T84"> </text:span><text:span text:style-name="T87">o </text:span><text:span text:style-name="T98">z</text:span><text:span text:style-name="T84">á</text:span><text:span text:style-name="T87">v</text:span><text:span text:style-name="T84">ä</text:span><text:span text:style-name="T98">z</text:span><text:span text:style-name="T87">ko</text:span><text:span text:style-name="T84">c</text:span><text:span text:style-name="T87">h</text:span><text:span text:style-name="T86">,</text:span><text:span text:style-name="T97"> </text:span><text:span text:style-name="T86">a to: </text:span><text:span text:style-name="T78">Účtovná jednotka nemá pre túto položku náplň.</text:span></text:p>
      <text:p text:style-name="P29"/>
      <text:p text:style-name="P29"/>
      <text:p text:style-name="P34"><text:span text:style-name="T7">- ce</text:span><text:span text:style-name="T1">lkovej sume</text:span><text:span text:style-name="T7"> </text:span><text:span text:style-name="T4">z</text:span><text:span text:style-name="T7">á</text:span><text:span text:style-name="T1">v</text:span><text:span text:style-name="T7">ä</text:span><text:span text:style-name="T4">z</text:span><text:span text:style-name="T1">kov so </text:span><text:span text:style-name="T4">z</text:span><text:span text:style-name="T1">ostatkovou dobou sp</text:span><text:span text:style-name="T19">l</text:span><text:span text:style-name="T7">a</text:span><text:span text:style-name="T1">tnosti dlhšou </text:span><text:span text:style-name="T7">a</text:span><text:span text:style-name="T1">ko p</text:span><text:span text:style-name="T7">ä</text:span><text:span text:style-name="T1">ť rokov:</text:span></text:p>
      <text:p text:style-name="P29"/>
      <text:p text:style-name="P34"><text:span text:style-name="T7">- ce</text:span><text:span text:style-name="T1">lkovej sume</text:span><text:span text:style-name="T7"> </text:span><text:span text:style-name="T4">z</text:span><text:span text:style-name="T7">a</text:span><text:span text:style-name="T1">b</text:span><text:span text:style-name="T7">e</text:span><text:span text:style-name="T4">z</text:span><text:span text:style-name="T1">p</text:span><text:span text:style-name="T7">e</text:span><text:span text:style-name="T4">če</text:span><text:span text:style-name="T10">n</text:span><text:span text:style-name="T28">ý</text:span><text:span text:style-name="T7">c</text:span><text:span text:style-name="T1">h </text:span><text:span text:style-name="T4">z</text:span><text:span text:style-name="T7">á</text:span><text:span text:style-name="T10">v</text:span><text:span text:style-name="T7">ä</text:span><text:span text:style-name="T4">z</text:span><text:span text:style-name="T1">kov,</text:span><text:span text:style-name="T10"> </text:span><text:span text:style-name="T1">opis</text:span><text:span text:style-name="T4"> </text:span><text:span text:style-name="T1">a</text:span><text:span text:style-name="T7"> </text:span><text:span text:style-name="T1">spôso</text:span><text:span text:style-name="T10">b</text:span><text:span text:style-name="T1">y</text:span><text:span text:style-name="T28"> </text:span><text:span text:style-name="T4">z</text:span><text:span text:style-name="T7">a</text:span><text:span text:style-name="T1">b</text:span><text:span text:style-name="T7">e</text:span><text:span text:style-name="T4">z</text:span><text:span text:style-name="T1">p</text:span><text:span text:style-name="T7">e</text:span><text:span text:style-name="T4">č</text:span><text:span text:style-name="T7">e</text:span><text:span text:style-name="T1">nia z</text:span><text:span text:style-name="T7">á</text:span><text:span text:style-name="T1">v</text:span><text:span text:style-name="T4">äz</text:span><text:span text:style-name="T1">kov:</text:span></text:p>
      <text:p text:style-name="P29"/>
      <text:p text:style-name="P6"><text:span text:style-name="T86">3. </text:span><text:span text:style-name="T102">I</text:span><text:span text:style-name="T94">n</text:span><text:span text:style-name="T87">fo</text:span><text:span text:style-name="T80">r</text:span><text:span text:style-name="T87">má</text:span><text:span text:style-name="T80">c</text:span><text:span text:style-name="T94">i</text:span><text:span text:style-name="T87">e</text:span><text:span text:style-name="T84"> </text:span><text:span text:style-name="T87">o vlast</text:span><text:span text:style-name="T89">n</text:span><text:span text:style-name="T91">ý</text:span><text:span text:style-name="T84">c</text:span><text:span text:style-name="T87">h </text:span><text:span text:style-name="T98">a</text:span><text:span text:style-name="T87">k</text:span><text:span text:style-name="T84">c</text:span><text:span text:style-name="T87">iá</text:span><text:span text:style-name="T80">c</text:span><text:span text:style-name="T87">h</text:span><text:span text:style-name="T86">, a to najmä – dôvod n</text:span><text:span text:style-name="T85">a</text:span><text:span text:style-name="T86">dobudnutia</text:span><text:span text:style-name="T85"> </text:span><text:span text:style-name="T86">vl</text:span><text:span text:style-name="T100">a</text:span><text:span text:style-name="T86">st</text:span><text:span text:style-name="T97">n</text:span><text:span text:style-name="T92">ý</text:span><text:span text:style-name="T85">c</text:span><text:span text:style-name="T86">h </text:span><text:span text:style-name="T85">a</text:span><text:span text:style-name="T97">k</text:span><text:span text:style-name="T85">c</text:span><text:span text:style-name="T86">ií, po</text:span><text:span text:style-name="T85">če</text:span><text:span text:style-name="T86">t</text:span><text:span text:style-name="T123"> </text:span><text:span text:style-name="T86">a</text:span><text:span text:style-name="T123"> </text:span><text:span text:style-name="T86">menovitá</text:span><text:span text:style-name="T124"> </text:span><text:span text:style-name="T86">hod</text:span><text:span text:style-name="T97">n</text:span><text:span text:style-name="T86">ota</text:span><text:span text:style-name="T124"> </text:span><text:span text:style-name="T86">n</text:span><text:span text:style-name="T85">a</text:span><text:span text:style-name="T86">dobudnu</text:span><text:span text:style-name="T116">t</text:span><text:span text:style-name="T92">ý</text:span><text:span text:style-name="T85">c</text:span><text:span text:style-name="T86">h</text:span><text:span text:style-name="T124"> </text:span><text:span text:style-name="T86">v</text:span><text:span text:style-name="T97">l</text:span><text:span text:style-name="T85">a</text:span><text:span text:style-name="T97">s</text:span><text:span text:style-name="T86">t</text:span><text:span text:style-name="T97">n</text:span><text:span text:style-name="T92">ý</text:span><text:span text:style-name="T85">c</text:span><text:span text:style-name="T86">h</text:span><text:span text:style-name="T125"> </text:span><text:span text:style-name="T85">a</text:span><text:span text:style-name="T86">k</text:span><text:span text:style-name="T85">c</text:span><text:span text:style-name="T86">ií a</text:span><text:span text:style-name="T85"> </text:span><text:span text:style-name="T86">po</text:span><text:span text:style-name="T100">č</text:span><text:span text:style-name="T85">e</text:span><text:span text:style-name="T86">t</text:span><text:span text:style-name="T122"> </text:span><text:span text:style-name="T86">a</text:span><text:span text:style-name="T85"> </text:span><text:span text:style-name="T86">me</text:span><text:span text:style-name="T100">n</text:span><text:span text:style-name="T86">ovitá</text:span><text:span text:style-name="T118"> </text:span><text:span text:style-name="T86">hodnota</text:span><text:span text:style-name="T118"> </text:span><text:span text:style-name="T86">p</text:span><text:span text:style-name="T100">r</text:span><text:span text:style-name="T85">e</text:span><text:span text:style-name="T86">v</text:span><text:span text:style-name="T85">e</text:span><text:span text:style-name="T86">d</text:span><text:span text:style-name="T100">e</text:span><text:span text:style-name="T97">n</text:span><text:span text:style-name="T92">ý</text:span><text:span text:style-name="T85">c</text:span><text:span text:style-name="T86">h</text:span><text:span text:style-name="T140"> </text:span><text:span text:style-name="T86">vlast</text:span><text:span text:style-name="T90">n</text:span><text:span text:style-name="T92">ý</text:span><text:span text:style-name="T85">c</text:span><text:span text:style-name="T86">h</text:span><text:span text:style-name="T140"> </text:span><text:span text:style-name="T85">a</text:span><text:span text:style-name="T86">k</text:span><text:span text:style-name="T85">c</text:span><text:span text:style-name="T86">ií, p</text:span><text:span text:style-name="T85">r</text:span><text:span text:style-name="T86">ičom</text:span><text:span text:style-name="T142"> </text:span><text:span text:style-name="T86">sa</text:span><text:span text:style-name="T142"> </text:span><text:span text:style-name="T86">uv</text:span><text:span text:style-name="T85">á</text:span><text:span text:style-name="T86">d</text:span><text:span text:style-name="T100">z</text:span><text:span text:style-name="T86">a</text:span><text:span text:style-name="T141"> </text:span><text:span text:style-name="T86">p</text:span><text:span text:style-name="T85">e</text:span><text:span text:style-name="T86">r</text:span><text:span text:style-name="T81">c</text:span><text:span text:style-name="T85">e</text:span><text:span text:style-name="T86">ntu</text:span><text:span text:style-name="T100">á</text:span><text:span text:style-name="T86">lna</text:span><text:span text:style-name="T142"> </text:span><text:span text:style-name="T86">hodnota</text:span><text:span text:style-name="T142"> </text:span><text:span text:style-name="T97">t</text:span><text:span text:style-name="T92">ý</text:span><text:span text:style-name="T85">c</text:span><text:span text:style-name="T86">hto</text:span><text:span text:style-name="T146"> </text:span><text:span text:style-name="T86">vlast</text:span><text:span text:style-name="T97">n</text:span><text:span text:style-name="T92">ý</text:span><text:span text:style-name="T85">c</text:span><text:span text:style-name="T86">h </text:span><text:span text:style-name="T85">a</text:span><text:span text:style-name="T86">k</text:span><text:span text:style-name="T85">c</text:span><text:span text:style-name="T86">ií na</text:span><text:span text:style-name="T85"> </text:span><text:span text:style-name="T86">upísanom </text:span><text:span text:style-name="T100">z</text:span><text:span text:style-name="T85">á</text:span><text:span text:style-name="T86">kla</text:span><text:span text:style-name="T100">d</text:span><text:span text:style-name="T86">nom imaní. Po</text:span><text:span text:style-name="T85">če</text:span><text:span text:style-name="T86">t</text:span><text:span text:style-name="T149"> </text:span><text:span text:style-name="T86">a</text:span><text:span text:style-name="T85"> </text:span><text:span text:style-name="T86">hodnota,</text:span><text:span text:style-name="T150"> </text:span><text:span text:style-name="T100">z</text:span><text:span text:style-name="T86">a</text:span><text:span text:style-name="T150"> </text:span><text:span text:style-name="T86">kto</text:span><text:span text:style-name="T100">r</text:span><text:span text:style-name="T86">ú</text:span><text:span text:style-name="T149"> </text:span><text:span text:style-name="T86">sa</text:span><text:span text:style-name="T150"> </text:span><text:span text:style-name="T86">vlastné</text:span><text:span text:style-name="T150"> </text:span><text:span text:style-name="T85">a</text:span><text:span text:style-name="T86">k</text:span><text:span text:style-name="T85">c</text:span><text:span text:style-name="T86">ie</text:span><text:span text:style-name="T150"> </text:span><text:span text:style-name="T86">p</text:span><text:span text:style-name="T97">o</text:span><text:span text:style-name="T85">ča</text:span><text:span text:style-name="T86">s</text:span><text:span text:style-name="T151"> </text:span><text:span text:style-name="T86">ú</text:span><text:span text:style-name="T85">č</text:span><text:span text:style-name="T86">tovného</text:span><text:span text:style-name="T150"> </text:span><text:span text:style-name="T86">obdobia</text:span><text:span text:style-name="T150"> </text:span><text:span text:style-name="T86">n</text:span><text:span text:style-name="T85">a</text:span><text:span text:style-name="T97">d</text:span><text:span text:style-name="T86">obudli a</text:span><text:span text:style-name="T85"> </text:span><text:span text:style-name="T86">po</text:span><text:span text:style-name="T85">če</text:span><text:span text:style-name="T86">t</text:span><text:span text:style-name="T152"> </text:span><text:span text:style-name="T86">a</text:span><text:span text:style-name="T85"> </text:span><text:span text:style-name="T86">hodnota,</text:span><text:span text:style-name="T108"> </text:span><text:span text:style-name="T100">z</text:span><text:span text:style-name="T86">a</text:span><text:span text:style-name="T153"> </text:span><text:span text:style-name="T86">kt</text:span><text:span text:style-name="T97">o</text:span><text:span text:style-name="T86">rú</text:span><text:span text:style-name="T108"> </text:span><text:span text:style-name="T86">sa</text:span><text:span text:style-name="T153"> </text:span><text:span text:style-name="T86">vlastné</text:span><text:span text:style-name="T153"> </text:span><text:span text:style-name="T85">a</text:span><text:span text:style-name="T86">k</text:span><text:span text:style-name="T85">c</text:span><text:span text:style-name="T86">ie</text:span><text:span text:style-name="T153"> </text:span><text:span text:style-name="T86">po</text:span><text:span text:style-name="T85">ča</text:span><text:span text:style-name="T86">s</text:span><text:span text:style-name="T152"> </text:span><text:span text:style-name="T86">ú</text:span><text:span text:style-name="T85">č</text:span><text:span text:style-name="T86">tovného</text:span><text:span text:style-name="T153"> </text:span><text:span text:style-name="T86">obdobia</text:span><text:span text:style-name="T108"> </text:span><text:span text:style-name="T86">p</text:span><text:span text:style-name="T100">r</text:span><text:span text:style-name="T85">e</text:span><text:span text:style-name="T97">v</text:span><text:span text:style-name="T86">iedli na</text:span><text:span text:style-name="T85"> </text:span><text:span text:style-name="T86">inú osobu. Po</text:span><text:span text:style-name="T85">čet a </text:span><text:span text:style-name="T86">menovitá hodnota a hodnote,</text:span><text:span text:style-name="T131"> </text:span><text:span text:style-name="T100">z</text:span><text:span text:style-name="T86">a</text:span><text:span text:style-name="T131"> </text:span><text:span text:style-name="T86">ktorú</text:span><text:span text:style-name="T131"> </text:span><text:span text:style-name="T97">s</text:span><text:span text:style-name="T86">a</text:span><text:span text:style-name="T131"> </text:span><text:span text:style-name="T86">vlastné</text:span><text:span text:style-name="T131"> </text:span><text:span text:style-name="T85">a</text:span><text:span text:style-name="T97">k</text:span><text:span text:style-name="T85">c</text:span><text:span text:style-name="T86">ie</text:span><text:span text:style-name="T131"> </text:span><text:span text:style-name="T86">n</text:span><text:span text:style-name="T85">a</text:span><text:span text:style-name="T86">dob</text:span><text:span text:style-name="T97">u</text:span><text:span text:style-name="T86">dli</text:span><text:span text:style-name="T154"> </text:span><text:span text:style-name="T86">a</text:span><text:span text:style-name="T131"> </text:span><text:span text:style-name="T86">ktoré ú</text:span><text:span text:style-name="T85">č</text:span><text:span text:style-name="T86">tovná</text:span><text:span text:style-name="T112"> </text:span><text:span text:style-name="T86">jednotka</text:span><text:span text:style-name="T112"> </text:span><text:span text:style-name="T86">má</text:span><text:span text:style-name="T114"> </text:span><text:span text:style-name="T86">v</text:span><text:span text:style-name="T135"> </text:span><text:span text:style-name="T86">d</text:span><text:span text:style-name="T85">r</text:span><text:span text:style-name="T100">ž</text:span><text:span text:style-name="T86">be</text:span><text:span text:style-name="T112"> </text:span><text:span text:style-name="T86">k</text:span><text:span text:style-name="T97"> </text:span><text:span text:style-name="T86">posl</text:span><text:span text:style-name="T85">e</text:span><text:span text:style-name="T86">dn</text:span><text:span text:style-name="T85">é</text:span><text:span text:style-name="T86">mu</text:span><text:span text:style-name="T113"> </text:span><text:span text:style-name="T86">dňu</text:span><text:span text:style-name="T135"> </text:span><text:span text:style-name="T86">ú</text:span><text:span text:style-name="T85">č</text:span><text:span text:style-name="T86">tovného</text:span><text:span text:style-name="T112"> </text:span><text:span text:style-name="T86">obdobia;</text:span><text:span text:style-name="T135"> </text:span><text:span text:style-name="T86">u</text:span><text:span text:style-name="T97">v</text:span><text:span text:style-name="T85">á</text:span><text:span text:style-name="T86">d</text:span><text:span text:style-name="T100">z</text:span><text:span text:style-name="T86">a</text:span><text:span text:style-name="T112"> </text:span><text:span text:style-name="T86">sa</text:span><text:span text:style-name="T112"> </text:span><text:span text:style-name="T85">a</text:span><text:span text:style-name="T86">j ich p</text:span><text:span text:style-name="T81">e</text:span><text:span text:style-name="T86">rc</text:span><text:span text:style-name="T85">e</text:span><text:span text:style-name="T86">ntuál</text:span><text:span text:style-name="T90">n</text:span><text:span text:style-name="T86">y</text:span><text:span text:style-name="T92"> </text:span><text:span text:style-name="T86">po</text:span><text:span text:style-name="T100">d</text:span><text:span text:style-name="T86">iel </text:span><text:span text:style-name="T97">n</text:span><text:span text:style-name="T86">a</text:span><text:span text:style-name="T85"> </text:span><text:span text:style-name="T86">upísanom </text:span><text:span text:style-name="T100">z</text:span><text:span text:style-name="T85">á</text:span><text:span text:style-name="T86">kladnom im</text:span><text:span text:style-name="T85">a</text:span><text:span text:style-name="T86">ní: </text:span><text:span text:style-name="T78">Účtovná jednotka nemá pre túto položku náplň.</text:span></text:p>
      <text:p text:style-name="P29"/>
      <text:p text:style-name="P29"/>
      <text:p text:style-name="P6"><text:span text:style-name="T86">4. </text:span><text:span text:style-name="T102">I</text:span><text:span text:style-name="T94">n</text:span><text:span text:style-name="T87">fo</text:span><text:span text:style-name="T80">r</text:span><text:span text:style-name="T87">má</text:span><text:span text:style-name="T80">c</text:span><text:span text:style-name="T94">i</text:span><text:span text:style-name="T87">e</text:span><text:span text:style-name="T84"> </text:span><text:span text:style-name="T87">o o</text:span><text:span text:style-name="T98">r</text:span><text:span text:style-name="T106">g</text:span><text:span text:style-name="T84">á</text:span><text:span text:style-name="T87">n</text:span><text:span text:style-name="T94">o</text:span><text:span text:style-name="T84">c</text:span><text:span text:style-name="T87">h </text:span><text:span text:style-name="T94">ú</text:span><text:span text:style-name="T84">č</text:span><text:span text:style-name="T87">tovnej jednot</text:span><text:span text:style-name="T94">k</text:span><text:span text:style-name="T91">y</text:span><text:span text:style-name="T86">,</text:span><text:span text:style-name="T97"> </text:span><text:span text:style-name="T86">a to: </text:span><text:span text:style-name="T78">Účtovná jednotka nemá pre túto položku náplň.</text:span></text:p>
      <text:p text:style-name="P29"/>
      <text:p text:style-name="P29"/>
      <text:p text:style-name="P34"><text:span text:style-name="T1">a) </text:span><text:span text:style-name="T10">v</text:span><text:span text:style-name="T28">ý</text:span><text:span text:style-name="T1">ške</text:span><text:span text:style-name="T20"> </text:span><text:span text:style-name="T1">jednotli</text:span><text:span text:style-name="T10">v</text:span><text:span text:style-name="T28">ý</text:span><text:span text:style-name="T4">c</text:span><text:span text:style-name="T1">h</text:span><text:span text:style-name="T24"> </text:span><text:span text:style-name="T1">d</text:span><text:span text:style-name="T7">r</text:span><text:span text:style-name="T1">u</text:span><text:span text:style-name="T10">h</text:span><text:span text:style-name="T1">ov</text:span><text:span text:style-name="T24"> </text:span><text:span text:style-name="T4">z</text:span><text:span text:style-name="T7">á</text:span><text:span text:style-name="T1">ruk</text:span><text:span text:style-name="T21"> </text:span><text:span text:style-name="T7">a</text:span><text:span text:style-name="T1">lebo</text:span><text:span text:style-name="T24"> </text:span><text:span text:style-name="T1">i</text:span><text:span text:style-name="T10">n</text:span><text:span text:style-name="T13">ý</text:span><text:span text:style-name="T7">c</text:span><text:span text:style-name="T1">h</text:span><text:span text:style-name="T24"> </text:span><text:span text:style-name="T4">za</text:span><text:span text:style-name="T1">b</text:span><text:span text:style-name="T7">e</text:span><text:span text:style-name="T4">z</text:span><text:span text:style-name="T1">p</text:span><text:span text:style-name="T7">eče</text:span><text:span text:style-name="T1">ní</text:span><text:span text:style-name="T25"> </text:span><text:span text:style-name="T1">pos</text:span><text:span text:style-name="T10">k</text:span><text:span text:style-name="T28">y</text:span><text:span text:style-name="T1">tnu</text:span><text:span text:style-name="T32">t</text:span><text:span text:style-name="T28">ý</text:span><text:span text:style-name="T7">c</text:span><text:span text:style-name="T1">h</text:span><text:span text:style-name="T21"> </text:span><text:span text:style-name="T1">p</text:span><text:span text:style-name="T7">r</text:span><text:span text:style-name="T1">e</text:span><text:span text:style-name="T20"> </text:span><text:span text:style-name="T7">č</text:span><text:span text:style-name="T1">lenov štatutá</text:span><text:span text:style-name="T19">r</text:span><text:span text:style-name="T1">n</text:span><text:span text:style-name="T7">e</text:span><text:span text:style-name="T1">ho</text:span><text:span text:style-name="T35"> </text:span><text:span text:style-name="T1">o</text:span><text:span text:style-name="T4">r</text:span><text:span text:style-name="T1">g</text:span><text:span text:style-name="T7">á</text:span><text:span text:style-name="T1">nu, </text:span><text:span text:style-name="T35"><text:s/></text:span><text:span text:style-name="T1">d</text:span><text:span text:style-name="T10">o</text:span><text:span text:style-name="T4">z</text:span><text:span text:style-name="T1">o</text:span><text:span text:style-name="T7">r</text:span><text:span text:style-name="T1">n</text:span><text:span text:style-name="T7">é</text:span><text:span text:style-name="T1">ho </text:span><text:span text:style-name="T35"><text:s/></text:span><text:span text:style-name="T1">o</text:span><text:span text:style-name="T4">r</text:span><text:span text:style-name="T36">g</text:span><text:span text:style-name="T7">á</text:span><text:span text:style-name="T1">nu </text:span><text:span text:style-name="T37"><text:s/></text:span><text:span text:style-name="T1">a </text:span><text:span text:style-name="T35"><text:s/></text:span><text:span text:style-name="T1">i</text:span><text:span text:style-name="T10">n</text:span><text:span text:style-name="T7">é</text:span><text:span text:style-name="T10">h</text:span><text:span text:style-name="T1">o </text:span><text:span text:style-name="T35"><text:s/></text:span><text:span text:style-name="T1">o</text:span><text:span text:style-name="T4">r</text:span><text:span text:style-name="T36">g</text:span><text:span text:style-name="T7">á</text:span><text:span text:style-name="T1">nu </text:span><text:span text:style-name="T37"><text:s/></text:span><text:span text:style-name="T1">ú</text:span><text:span text:style-name="T7">č</text:span><text:span text:style-name="T1">tovnej </text:span><text:span text:style-name="T35"><text:s/></text:span><text:span text:style-name="T1">je</text:span><text:span text:style-name="T4">d</text:span><text:span text:style-name="T1">not</text:span><text:span text:style-name="T10">k</text:span><text:span text:style-name="T28">y</text:span><text:span text:style-name="T1">, </text:span><text:span text:style-name="T37"><text:s/></text:span><text:span text:style-name="T1">a</text:span><text:span text:style-name="T32"> </text:span><text:span text:style-name="T1">to v </text:span><text:span text:style-name="T7">č</text:span><text:span text:style-name="T1">len</text:span><text:span text:style-name="T19">e</text:span><text:span text:style-name="T1">ní </text:span><text:span text:style-name="T4">z</text:span><text:span text:style-name="T1">a</text:span><text:span text:style-name="T7"> </text:span><text:span text:style-name="T1">jednotlivé</text:span><text:span text:style-name="T7"> </text:span><text:span text:style-name="T1">o</text:span><text:span text:style-name="T4">r</text:span><text:span text:style-name="T36">g</text:span><text:span text:style-name="T7">á</text:span><text:span text:style-name="T26">n</text:span><text:span text:style-name="T28">y:</text:span></text:p>
      <text:p text:style-name="P29"/>
      <text:p text:style-name="P34"><text:span text:style-name="T1">b) pô</text:span><text:span text:style-name="T4">ž</text:span><text:span text:style-name="T1">ičk</text:span><text:span text:style-name="T19">á</text:span><text:span text:style-name="T7">c</text:span><text:span text:style-name="T1">h </text:span><text:span text:style-name="T37"><text:s/></text:span><text:span text:style-name="T1">pos</text:span><text:span text:style-name="T26">k</text:span><text:span text:style-name="T28">y</text:span><text:span text:style-name="T1">tnu</text:span><text:span text:style-name="T22">t</text:span><text:span text:style-name="T28">ý</text:span><text:span text:style-name="T4">c</text:span><text:span text:style-name="T1">h </text:span><text:span text:style-name="T38"><text:s/></text:span><text:span text:style-name="T7">č</text:span><text:span text:style-name="T1">lenom </text:span><text:span text:style-name="T37"><text:s/></text:span><text:span text:style-name="T1">štatut</text:span><text:span text:style-name="T4">á</text:span><text:span text:style-name="T1">rn</text:span><text:span text:style-name="T19">e</text:span><text:span text:style-name="T1">ho </text:span><text:span text:style-name="T38"><text:s/></text:span><text:span text:style-name="T1">o</text:span><text:span text:style-name="T7">r</text:span><text:span text:style-name="T1">g</text:span><text:span text:style-name="T7">á</text:span><text:span text:style-name="T1">nu, </text:span><text:span text:style-name="T37"><text:s/></text:span><text:span text:style-name="T1">do</text:span><text:span text:style-name="T4">z</text:span><text:span text:style-name="T1">o</text:span><text:span text:style-name="T7">r</text:span><text:span text:style-name="T1">n</text:span><text:span text:style-name="T7">é</text:span><text:span text:style-name="T1">ho </text:span><text:span text:style-name="T39"><text:s/></text:span><text:span text:style-name="T1">o</text:span><text:span text:style-name="T4">r</text:span><text:span text:style-name="T1">g</text:span><text:span text:style-name="T7">á</text:span><text:span text:style-name="T1">nu </text:span><text:span text:style-name="T38"><text:s/></text:span><text:span text:style-name="T1">a</text:span><text:span text:style-name="T7"> </text:span><text:span text:style-name="T1">iného o</text:span><text:span text:style-name="T7">r</text:span><text:span text:style-name="T1">g</text:span><text:span text:style-name="T7">á</text:span><text:span text:style-name="T1">nu ú</text:span><text:span text:style-name="T7">č</text:span><text:span text:style-name="T1">tovnej jednot</text:span><text:span text:style-name="T26">k</text:span><text:span text:style-name="T1">y</text:span><text:span text:style-name="T36"> </text:span><text:span text:style-name="T1">a</text:span><text:span text:style-name="T7"> </text:span><text:span text:style-name="T1">to - </text:span><text:span text:style-name="T7">ce</text:span><text:span text:style-name="T1">lková </text:span><text:span text:style-name="T40"><text:s/></text:span><text:span text:style-name="T1">suma </text:span><text:span text:style-name="T40"><text:s/></text:span><text:span text:style-name="T1">pos</text:span><text:span text:style-name="T10">k</text:span><text:span text:style-name="T28">y</text:span><text:span text:style-name="T1">t</text:span><text:span text:style-name="T10">n</text:span><text:span text:style-name="T1">u</text:span><text:span text:style-name="T10">t</text:span><text:span text:style-name="T28">ý</text:span><text:span text:style-name="T7">c</text:span><text:span text:style-name="T1">h </text:span><text:span text:style-name="T40"><text:s/></text:span><text:span text:style-name="T1">pô</text:span><text:span text:style-name="T4">ž</text:span><text:span text:style-name="T1">iči</text:span><text:span text:style-name="T7">e</text:span><text:span text:style-name="T1">k </text:span><text:span text:style-name="T42"><text:s/></text:span><text:span text:style-name="T1">k posl</text:span><text:span text:style-name="T7">e</text:span><text:span text:style-name="T1">dn</text:span><text:span text:style-name="T7">é</text:span><text:span text:style-name="T1">mu </text:span><text:span text:style-name="T43"><text:s/></text:span><text:span text:style-name="T1">dňu </text:span><text:span text:style-name="T40"><text:s/></text:span><text:soft-page-break/><text:span text:style-name="T1">ú</text:span><text:span text:style-name="T7">č</text:span><text:span text:style-name="T1">tovného </text:span><text:span text:style-name="T40"><text:s/></text:span><text:span text:style-name="T1">obdobia v </text:span><text:span text:style-name="T7">č</text:span><text:span text:style-name="T1">len</text:span><text:span text:style-name="T19">e</text:span><text:span text:style-name="T1">ní </text:span><text:span text:style-name="T4">z</text:span><text:span text:style-name="T1">a</text:span><text:span text:style-name="T7"> </text:span><text:span text:style-name="T1">jednotl</text:span><text:span text:style-name="T4">i</text:span><text:span text:style-name="T1">vé</text:span><text:span text:style-name="T7"> </text:span><text:span text:style-name="T1">o</text:span><text:span text:style-name="T4">r</text:span><text:span text:style-name="T36">g</text:span><text:span text:style-name="T7">á</text:span><text:span text:style-name="T26">n</text:span><text:span text:style-name="T28">y a </text:span><text:span text:style-name="T7">ce</text:span><text:span text:style-name="T1">lková</text:span><text:span text:style-name="T44"> </text:span><text:span text:style-name="T1">suma</text:span><text:span text:style-name="T44"> </text:span><text:span text:style-name="T1">splat</text:span><text:span text:style-name="T7">e</text:span><text:span text:style-name="T26">n</text:span><text:span text:style-name="T28">ý</text:span><text:span text:style-name="T4">c</text:span><text:span text:style-name="T1">h</text:span><text:span text:style-name="T45"> </text:span><text:span text:style-name="T1">pô</text:span><text:span text:style-name="T4">ž</text:span><text:span text:style-name="T1">iči</text:span><text:span text:style-name="T7">e</text:span><text:span text:style-name="T1">k</text:span><text:span text:style-name="T46"> </text:span><text:span text:style-name="T1">k posl</text:span><text:span text:style-name="T7">e</text:span><text:span text:style-name="T1">dn</text:span><text:span text:style-name="T7">é</text:span><text:span text:style-name="T1">mu</text:span><text:span text:style-name="T47"> </text:span><text:span text:style-name="T1">dňu</text:span><text:span text:style-name="T44"> </text:span><text:span text:style-name="T1">ú</text:span><text:span text:style-name="T7">č</text:span><text:span text:style-name="T1">tovného</text:span><text:span text:style-name="T44"> </text:span><text:span text:style-name="T1">obdobia</text:span><text:span text:style-name="T44"> </text:span><text:span text:style-name="T1">v</text:span><text:span text:style-name="T10"> </text:span><text:span text:style-name="T7">č</text:span><text:span text:style-name="T1">len</text:span><text:span text:style-name="T19">e</text:span><text:span text:style-name="T1">ní </text:span><text:span text:style-name="T4">z</text:span><text:span text:style-name="T1">a</text:span><text:span text:style-name="T7"> </text:span><text:span text:style-name="T1">jednotlivé</text:span><text:span text:style-name="T7"> </text:span><text:span text:style-name="T1">or</text:span><text:span text:style-name="T31">g</text:span><text:span text:style-name="T7">á</text:span><text:span text:style-name="T26">n</text:span><text:span text:style-name="T28">y a </text:span><text:span text:style-name="T7">ce</text:span><text:span text:style-name="T1">lková </text:span><text:span text:style-name="T48"><text:s/></text:span><text:span text:style-name="T1">su</text:span><text:span text:style-name="T10">m</text:span><text:span text:style-name="T1">a </text:span><text:span text:style-name="T48"><text:s/></text:span><text:span text:style-name="T1">odpust</text:span><text:span text:style-name="T7">e</text:span><text:span text:style-name="T10">n</text:span><text:span text:style-name="T28">ý</text:span><text:span text:style-name="T4">c</text:span><text:span text:style-name="T1">h </text:span><text:span text:style-name="T49"><text:s/></text:span><text:span text:style-name="T1">pô</text:span><text:span text:style-name="T4">ž</text:span><text:span text:style-name="T1">iči</text:span><text:span text:style-name="T7">e</text:span><text:span text:style-name="T1">k </text:span><text:span text:style-name="T50"><text:s/></text:span><text:span text:style-name="T1">a</text:span><text:span text:style-name="T10"> </text:span><text:span text:style-name="T1">odpí</text:span><text:span text:style-name="T10">s</text:span><text:span text:style-name="T7">a</text:span><text:span text:style-name="T10">n</text:span><text:span text:style-name="T28">ý</text:span><text:span text:style-name="T4">c</text:span><text:span text:style-name="T1">h </text:span><text:span text:style-name="T49"><text:s/></text:span><text:span text:style-name="T1">pô</text:span><text:span text:style-name="T4">ž</text:span><text:span text:style-name="T1">iči</text:span><text:span text:style-name="T7">e</text:span><text:span text:style-name="T1">k </text:span><text:span text:style-name="T49"><text:s/></text:span><text:span text:style-name="T1">k posl</text:span><text:span text:style-name="T7">e</text:span><text:span text:style-name="T1">d</text:span><text:span text:style-name="T10">n</text:span><text:span text:style-name="T7">é</text:span><text:span text:style-name="T1">mu </text:span><text:span text:style-name="T50"><text:s/></text:span><text:span text:style-name="T1">dňu ú</text:span><text:span text:style-name="T7">č</text:span><text:span text:style-name="T1">tovného obdobia</text:span><text:span text:style-name="T7"> </text:span><text:span text:style-name="T1">v </text:span><text:span text:style-name="T7">č</text:span><text:span text:style-name="T1">l</text:span><text:span text:style-name="T4">e</text:span><text:span text:style-name="T1">n</text:span><text:span text:style-name="T7">e</text:span><text:span text:style-name="T1">ní </text:span><text:span text:style-name="T4">z</text:span><text:span text:style-name="T1">a</text:span><text:span text:style-name="T7"> </text:span><text:span text:style-name="T1">jednotlivé</text:span><text:span text:style-name="T7"> </text:span><text:span text:style-name="T1">org</text:span><text:span text:style-name="T19">á</text:span><text:span text:style-name="T26">n</text:span><text:span text:style-name="T19">y:</text:span></text:p>
      <text:p text:style-name="P29"/>
      <text:p text:style-name="P34"><text:span text:style-name="T1">c) hlav</text:span><text:span text:style-name="T4">n</text:span><text:span text:style-name="T28">ý</text:span><text:span text:style-name="T4">c</text:span><text:span text:style-name="T1">h</text:span><text:span text:style-name="T49"> </text:span><text:span text:style-name="T1">podmi</text:span><text:span text:style-name="T7">e</text:span><text:span text:style-name="T1">nk</text:span><text:span text:style-name="T4">a</text:span><text:span text:style-name="T7">c</text:span><text:span text:style-name="T1">h,</text:span><text:span text:style-name="T51"> </text:span><text:span text:style-name="T1">na</text:span><text:span text:style-name="T49"> </text:span><text:span text:style-name="T4">z</text:span><text:span text:style-name="T7">á</text:span><text:span text:style-name="T1">klade</text:span><text:span text:style-name="T52"> </text:span><text:span text:style-name="T1">kto</text:span><text:span text:style-name="T26">r</text:span><text:span text:style-name="T28">ý</text:span><text:span text:style-name="T4">c</text:span><text:span text:style-name="T1">h</text:span><text:span text:style-name="T49"> </text:span><text:span text:style-name="T1">im</text:span><text:span text:style-name="T53"> </text:span><text:span text:style-name="T10">b</text:span><text:span text:style-name="T1">oli</text:span><text:span text:style-name="T53"> </text:span><text:span text:style-name="T4">z</text:span><text:span text:style-name="T7">á</text:span><text:span text:style-name="T1">ru</text:span><text:span text:style-name="T4">k</text:span><text:span text:style-name="T1">y</text:span><text:span text:style-name="T50"> </text:span><text:span text:style-name="T7">a</text:span><text:span text:style-name="T1">lebo</text:span><text:span text:style-name="T49"> </text:span><text:span text:style-name="T1">iné</text:span><text:span text:style-name="T49"> </text:span><text:span text:style-name="T4">z</text:span><text:span text:style-name="T7">a</text:span><text:span text:style-name="T10">b</text:span><text:span text:style-name="T7">e</text:span><text:span text:style-name="T4">z</text:span><text:span text:style-name="T1">p</text:span><text:span text:style-name="T7">eče</text:span><text:span text:style-name="T1">nie</text:span><text:span text:style-name="T54"> </text:span><text:span text:style-name="T1">a pô</text:span><text:span text:style-name="T4">ž</text:span><text:span text:style-name="T1">ič</text:span><text:span text:style-name="T4">k</text:span><text:span text:style-name="T1">y</text:span><text:span text:style-name="T28"> </text:span><text:span text:style-name="T1">pos</text:span><text:span text:style-name="T26">k</text:span><text:span text:style-name="T13">y</text:span><text:span text:style-name="T1">tnut</text:span><text:span text:style-name="T7">é</text:span><text:span text:style-name="T1">; </text:span><text:span text:style-name="T10">p</text:span><text:span text:style-name="T1">ri pôžičk</text:span><text:span text:style-name="T19">á</text:span><text:span text:style-name="T7">c</text:span><text:span text:style-name="T1">h sa </text:span><text:span text:style-name="T7">u</text:span><text:span text:style-name="T1">v</text:span><text:span text:style-name="T7">á</text:span><text:span text:style-name="T1">d</text:span><text:span text:style-name="T4">z</text:span><text:span text:style-name="T7">a</text:span><text:span text:style-name="T1">jú úr</text:span><text:span text:style-name="T4">o</text:span><text:span text:style-name="T1">kové</text:span><text:span text:style-name="T7"> </text:span><text:span text:style-name="T1">sadz</text:span><text:span text:style-name="T10">b</text:span><text:span text:style-name="T28">y:</text:span></text:p>
      <text:p text:style-name="P31"/>
      <text:p text:style-name="P34"><text:span text:style-name="T28">d) </text:span><text:span text:style-name="T7">ce</text:span><text:span text:style-name="T1">lkovej</text:span><text:span text:style-name="T39"> </text:span><text:span text:style-name="T1">sume</text:span><text:span text:style-name="T39"> </text:span><text:span text:style-name="T1">pou</text:span><text:span text:style-name="T4">ž</text:span><text:span text:style-name="T1">i</text:span><text:span text:style-name="T22">t</text:span><text:span text:style-name="T28">ý</text:span><text:span text:style-name="T4">c</text:span><text:span text:style-name="T1">h</text:span><text:span text:style-name="T39"> </text:span><text:span text:style-name="T1">fin</text:span><text:span text:style-name="T19">a</text:span><text:span text:style-name="T1">n</text:span><text:span text:style-name="T7">č</text:span><text:span text:style-name="T26">n</text:span><text:span text:style-name="T28">ý</text:span><text:span text:style-name="T7">c</text:span><text:span text:style-name="T1">h</text:span><text:span text:style-name="T39"> </text:span><text:span text:style-name="T1">p</text:span><text:span text:style-name="T7">r</text:span><text:span text:style-name="T1">ostried</text:span><text:span text:style-name="T4">k</text:span><text:span text:style-name="T1">ov</text:span><text:span text:style-name="T39"> </text:span><text:span text:style-name="T7">a</text:span><text:span text:style-name="T1">lebo</text:span><text:span text:style-name="T39"> </text:span><text:span text:style-name="T1">iného</text:span><text:span text:style-name="T39"> </text:span><text:span text:style-name="T1">plnenia</text:span><text:span text:style-name="T55"> </text:span><text:span text:style-name="T1">na</text:span><text:span text:style-name="T55"> </text:span><text:span text:style-name="T1">súkromné ú</text:span><text:span text:style-name="T7">če</text:span><text:span text:style-name="T32">l</text:span><text:span text:style-name="T1">y</text:span><text:span text:style-name="T56"> </text:span><text:span text:style-name="T7">č</text:span><text:span text:style-name="T10">l</text:span><text:span text:style-name="T7">e</text:span><text:span text:style-name="T1">nmi</text:span><text:span text:style-name="T57"> </text:span><text:span text:style-name="T1">štatut</text:span><text:span text:style-name="T7">á</text:span><text:span text:style-name="T1">rne</text:span><text:span text:style-name="T4">h</text:span><text:span text:style-name="T1">o</text:span><text:span text:style-name="T58"> </text:span><text:span text:style-name="T1">o</text:span><text:span text:style-name="T4">r</text:span><text:span text:style-name="T36">g</text:span><text:span text:style-name="T7">á</text:span><text:span text:style-name="T1">nu,</text:span><text:span text:style-name="T43"> </text:span><text:span text:style-name="T1">do</text:span><text:span text:style-name="T4">z</text:span><text:span text:style-name="T1">o</text:span><text:span text:style-name="T7">r</text:span><text:span text:style-name="T1">n</text:span><text:span text:style-name="T7">é</text:span><text:span text:style-name="T1">ho</text:span><text:span text:style-name="T43"> </text:span><text:span text:style-name="T1">o</text:span><text:span text:style-name="T4">r</text:span><text:span text:style-name="T36">g</text:span><text:span text:style-name="T7">á</text:span><text:span text:style-name="T1">nu</text:span><text:span text:style-name="T40"> </text:span><text:span text:style-name="T1">a</text:span><text:span text:style-name="T7"> </text:span><text:span text:style-name="T1">iného</text:span><text:span text:style-name="T58"> </text:span><text:span text:style-name="T10">o</text:span><text:span text:style-name="T4">r</text:span><text:span text:style-name="T36">g</text:span><text:span text:style-name="T7">á</text:span><text:span text:style-name="T10">n</text:span><text:span text:style-name="T1">u</text:span><text:span text:style-name="T58"> </text:span><text:span text:style-name="T1">ú</text:span><text:span text:style-name="T7">č</text:span><text:span text:style-name="T1">tovnej jednot</text:span><text:span text:style-name="T10">k</text:span><text:span text:style-name="T28">y</text:span><text:span text:style-name="T1">, ktoré</text:span><text:span text:style-name="T19"> </text:span><text:span text:style-name="T10">j</text:span><text:span text:style-name="T1">e</text:span><text:span text:style-name="T7"> </text:span><text:span text:style-name="T1">potr</text:span><text:span text:style-name="T19">e</text:span><text:span text:style-name="T10">b</text:span><text:span text:style-name="T1">né</text:span><text:span text:style-name="T7"> </text:span><text:span text:style-name="T10">v</text:span><text:span text:style-name="T28">y</text:span><text:span text:style-name="T10">ú</text:span><text:span text:style-name="T7">č</text:span><text:span text:style-name="T1">tovať:</text:span></text:p>
      <text:p text:style-name="P29"/>
      <text:p text:style-name="P6"><text:span text:style-name="T86">5. </text:span><text:span text:style-name="T102">I</text:span><text:span text:style-name="T94">n</text:span><text:span text:style-name="T87">fo</text:span><text:span text:style-name="T80">r</text:span><text:span text:style-name="T87">má</text:span><text:span text:style-name="T80">c</text:span><text:span text:style-name="T94">i</text:span><text:span text:style-name="T87">e</text:span><text:span text:style-name="T84"> </text:span><text:span text:style-name="T87">o povinnosti</text:span><text:span text:style-name="T84">ac</text:span><text:span text:style-name="T87">h</text:span><text:span text:style-name="T86"> ú</text:span><text:span text:style-name="T85">č</text:span><text:span text:style-name="T86">tovnej jednot</text:span><text:span text:style-name="T90">k</text:span><text:span text:style-name="T92">y</text:span><text:span text:style-name="T86">, a </text:span><text:span text:style-name="T97">to: </text:span><text:span text:style-name="T78">Účtovná jednotka nemá pre túto položku náplň.</text:span></text:p>
      <text:p text:style-name="P32"/>
      <text:p text:style-name="P32"/>
      <text:p text:style-name="P34"><text:span text:style-name="T10">a) </text:span><text:span text:style-name="T7">ce</text:span><text:span text:style-name="T1">lkovej</text:span><text:span text:style-name="T59"> </text:span><text:span text:style-name="T1">sume</text:span><text:span text:style-name="T61"> </text:span><text:span text:style-name="T17">fin</text:span><text:span text:style-name="T18">a</text:span><text:span text:style-name="T12">n</text:span><text:span text:style-name="T9">č</text:span><text:span text:style-name="T12">n</text:span><text:span text:style-name="T29">ý</text:span><text:span text:style-name="T6">c</text:span><text:span text:style-name="T17">h</text:span><text:span text:style-name="T60"> </text:span><text:span text:style-name="T17">povinností</text:span><text:span text:style-name="T1">,</text:span><text:span text:style-name="T59"> </text:span><text:span text:style-name="T1">ktoré</text:span><text:span text:style-name="T62"> </text:span><text:span text:style-name="T1">sa</text:span><text:span text:style-name="T61"> </text:span><text:span text:style-name="T1">n</text:span><text:span text:style-name="T7">e</text:span><text:span text:style-name="T26">v</text:span><text:span text:style-name="T28">y</text:span><text:span text:style-name="T1">k</text:span><text:span text:style-name="T7">a</text:span><text:span text:style-name="T4">z</text:span><text:span text:style-name="T1">ujú</text:span><text:span text:style-name="T59"> </text:span><text:span text:style-name="T1">v</text:span><text:span text:style-name="T26"> </text:span><text:span text:style-name="T1">súva</text:span><text:span text:style-name="T4">h</text:span><text:span text:style-name="T7">e</text:span><text:span text:style-name="T1">,</text:span><text:span text:style-name="T59"> </text:span><text:span text:style-name="T7">a</text:span><text:span text:style-name="T1">le</text:span><text:span text:style-name="T61"> </text:span><text:span text:style-name="T1">sú </text:span><text:span text:style-name="T10">v</text:span><text:span text:style-name="T13">ý</text:span><text:span text:style-name="T4">z</text:span><text:span text:style-name="T10">n</text:span><text:span text:style-name="T7">a</text:span><text:span text:style-name="T1">mné</text:span><text:span text:style-name="T35"> </text:span><text:span text:style-name="T10">n</text:span><text:span text:style-name="T1">a</text:span><text:span text:style-name="T35"> </text:span><text:span text:style-name="T1">posúd</text:span><text:span text:style-name="T7">e</text:span><text:span text:style-name="T1">nie</text:span><text:span text:style-name="T63"> </text:span><text:span text:style-name="T4">f</text:span><text:span text:style-name="T1">inan</text:span><text:span text:style-name="T19">č</text:span><text:span text:style-name="T10">n</text:span><text:span text:style-name="T7">e</text:span><text:span text:style-name="T1">j</text:span><text:span text:style-name="T64"> </text:span><text:span text:style-name="T1">situ</text:span><text:span text:style-name="T7">ác</text:span><text:span text:style-name="T1">ie</text:span><text:span text:style-name="T35"> </text:span><text:span text:style-name="T10">ú</text:span><text:span text:style-name="T7">č</text:span><text:span text:style-name="T1">tovnej</text:span><text:span text:style-name="T35"> </text:span><text:span text:style-name="T1">jednot</text:span><text:span text:style-name="T10">k</text:span><text:span text:style-name="T28">y</text:span><text:span text:style-name="T1">,</text:span><text:span text:style-name="T37"> </text:span><text:span text:style-name="T1">n</text:span><text:span text:style-name="T7">a</text:span><text:span text:style-name="T1">p</text:span><text:span text:style-name="T7">r</text:span><text:span text:style-name="T1">íkl</text:span><text:span text:style-name="T7">a</text:span><text:span text:style-name="T1">d</text:span><text:span text:style-name="T39"> </text:span><text:span text:style-name="T1">povinnosti n</text:span><text:span text:style-name="T7">á</text:span><text:span text:style-name="T1">jom</text:span><text:span text:style-name="T7">c</text:span><text:span text:style-name="T1">u</text:span><text:span text:style-name="T65"> </text:span><text:span text:style-name="T10">v</text:span><text:span text:style-name="T28">y</text:span><text:span text:style-name="T1">p</text:span><text:span text:style-name="T32">l</text:span><text:span text:style-name="T28">ý</text:span><text:span text:style-name="T1">v</text:span><text:span text:style-name="T7">a</text:span><text:span text:style-name="T1">jú</text:span><text:span text:style-name="T4">c</text:span><text:span text:style-name="T1">e</text:span><text:span text:style-name="T66"> </text:span><text:span text:style-name="T1">z</text:span><text:span text:style-name="T22"> </text:span><text:span text:style-name="T1">op</text:span><text:span text:style-name="T7">e</text:span><text:span text:style-name="T1">r</text:span><text:span text:style-name="T19">a</text:span><text:span text:style-name="T1">tívn</text:span><text:span text:style-name="T7">e</text:span><text:span text:style-name="T1">ho</text:span><text:span text:style-name="T65"> </text:span><text:span text:style-name="T1">p</text:span><text:span text:style-name="T7">re</text:span><text:span text:style-name="T1">n</text:span><text:span text:style-name="T7">á</text:span><text:span text:style-name="T1">jmu,</text:span><text:span text:style-name="T65"> </text:span><text:span text:style-name="T1">z</text:span><text:span text:style-name="T10"> </text:span><text:span text:style-name="T36">u</text:span><text:span text:style-name="T4">z</text:span><text:span text:style-name="T7">a</text:span><text:span text:style-name="T1">tvor</text:span><text:span text:style-name="T19">e</text:span><text:span text:style-name="T10">n</text:span><text:span text:style-name="T28">ý</text:span><text:span text:style-name="T4">c</text:span><text:span text:style-name="T1">h</text:span><text:span text:style-name="T44"> </text:span><text:span text:style-name="T4">z</text:span><text:span text:style-name="T1">mlúv</text:span><text:span text:style-name="T67"> </text:span><text:span text:style-name="T1">na pos</text:span><text:span text:style-name="T10">k</text:span><text:span text:style-name="T28">y</text:span><text:span text:style-name="T1">tnutie</text:span><text:span text:style-name="T54"> </text:span><text:span text:style-name="T1">úv</text:span><text:span text:style-name="T7">e</text:span><text:span text:style-name="T1">ru</text:span><text:span text:style-name="T54"> </text:span><text:span text:style-name="T7">a</text:span><text:span text:style-name="T1">lebo</text:span><text:span text:style-name="T51"> </text:span><text:span text:style-name="T1">pô</text:span><text:span text:style-name="T4">ž</text:span><text:span text:style-name="T1">ič</text:span><text:span text:style-name="T4">k</text:span><text:span text:style-name="T28">y</text:span><text:span text:style-name="T1">,</text:span><text:span text:style-name="T68"> </text:span><text:span text:style-name="T1">ktoré</text:span><text:span text:style-name="T53"> </text:span><text:span text:style-name="T7">e</text:span><text:span text:style-name="T1">šte</text:span><text:span text:style-name="T54"> </text:span><text:span text:style-name="T1">n</text:span><text:span text:style-name="T7">e</text:span><text:span text:style-name="T1">boli</text:span><text:span text:style-name="T68"> </text:span><text:span text:style-name="T1">pos</text:span><text:span text:style-name="T10">k</text:span><text:span text:style-name="T13">y</text:span><text:span text:style-name="T1">tnut</text:span><text:span text:style-name="T7">é</text:span><text:span text:style-name="T1">,</text:span><text:span text:style-name="T68"> </text:span><text:span text:style-name="T1">fin</text:span><text:span text:style-name="T19">a</text:span><text:span text:style-name="T1">n</text:span><text:span text:style-name="T7">č</text:span><text:span text:style-name="T10">n</text:span><text:span text:style-name="T1">é</text:span><text:span text:style-name="T54"> </text:span><text:span text:style-name="T1">povinnosti </text:span><text:span text:style-name="T10">v</text:span><text:span text:style-name="T28">y</text:span><text:span text:style-name="T1">p</text:span><text:span text:style-name="T32">l</text:span><text:span text:style-name="T28">ý</text:span><text:span text:style-name="T1">v</text:span><text:span text:style-name="T7">a</text:span><text:span text:style-name="T1">jú</text:span><text:span text:style-name="T4">c</text:span><text:span text:style-name="T1">e</text:span><text:span text:style-name="T63"> </text:span><text:span text:style-name="T1">z</text:span><text:span text:style-name="T10"> </text:span><text:span text:style-name="T1">li</text:span><text:span text:style-name="T7">ce</text:span><text:span text:style-name="T1">n</text:span><text:span text:style-name="T7">č</text:span><text:span text:style-name="T26">n</text:span><text:span text:style-name="T28">ý</text:span><text:span text:style-name="T4">c</text:span><text:span text:style-name="T1">h</text:span><text:span text:style-name="T37"> </text:span><text:span text:style-name="T1">a kon</text:span><text:span text:style-name="T7">ce</text:span><text:span text:style-name="T1">sion</text:span><text:span text:style-name="T4">á</text:span><text:span text:style-name="T1">rs</text:span><text:span text:style-name="T4">k</text:span><text:span text:style-name="T28">y</text:span><text:span text:style-name="T4">c</text:span><text:span text:style-name="T1">h</text:span><text:span text:style-name="T37"> </text:span><text:span text:style-name="T4">z</text:span><text:span text:style-name="T10">m</text:span><text:span text:style-name="T1">lúv</text:span><text:span text:style-name="T37"> </text:span><text:span text:style-name="T1">s uv</text:span><text:span text:style-name="T7">e</text:span><text:span text:style-name="T1">d</text:span><text:span text:style-name="T7">e</text:span><text:span text:style-name="T1">ním</text:span><text:span text:style-name="T55"> </text:span><text:span text:style-name="T1">su</text:span><text:span text:style-name="T10">m</text:span><text:span text:style-name="T1">y</text:span><text:span text:style-name="T51"> </text:span><text:span text:style-name="T1">poplatku</text:span><text:span text:style-name="T37"> </text:span><text:span text:style-name="T4">z</text:span><text:span text:style-name="T1">a </text:span><text:span text:style-name="T7">ce</text:span><text:span text:style-name="T1">lé zostáv</text:span><text:span text:style-name="T19">a</text:span><text:span text:style-name="T1">júce</text:span><text:span text:style-name="T19"> </text:span><text:span text:style-name="T1">obdob</text:span><text:span text:style-name="T10">i</text:span><text:span text:style-name="T1">e</text:span><text:span text:style-name="T4"> </text:span><text:span text:style-name="T1">platnosti </text:span><text:span text:style-name="T4">z</text:span><text:span text:style-name="T19">m</text:span><text:span text:style-name="T1">lu</text:span><text:span text:style-name="T10">v</text:span><text:span text:style-name="T13">y:</text:span></text:p>
      <text:p text:style-name="P33"/>
      <text:p text:style-name="P34"><text:span text:style-name="T13">b) </text:span><text:span text:style-name="T7">ce</text:span><text:span text:style-name="T1">lkovej sume</text:span><text:span text:style-name="T7"> </text:span><text:span text:style-name="T26">v</text:span><text:span text:style-name="T13">ý</text:span><text:span text:style-name="T4">z</text:span><text:span text:style-name="T10">n</text:span><text:span text:style-name="T7">a</text:span><text:span text:style-name="T1">m</text:span><text:span text:style-name="T10">n</text:span><text:span text:style-name="T36">ý</text:span><text:span text:style-name="T7">c</text:span><text:span text:style-name="T1">h </text:span><text:span text:style-name="T17">podmi</text:span><text:span text:style-name="T9">e</text:span><text:span text:style-name="T17">n</text:span><text:span text:style-name="T9">e</text:span><text:span text:style-name="T27">n</text:span><text:span text:style-name="T29">ý</text:span><text:span text:style-name="T9">c</text:span><text:span text:style-name="T17">h </text:span><text:span text:style-name="T6">z</text:span><text:span text:style-name="T9">á</text:span><text:span text:style-name="T17">v</text:span><text:span text:style-name="T9">ä</text:span><text:span text:style-name="T6">z</text:span><text:span text:style-name="T12">k</text:span><text:span text:style-name="T17">ov</text:span><text:span text:style-name="T1">, kto</text:span><text:span text:style-name="T4">r</text:span><text:span text:style-name="T28">ý</text:span><text:span text:style-name="T1">mi sa </text:span><text:span text:style-name="T19">r</text:span><text:span text:style-name="T1">o</text:span><text:span text:style-name="T4">z</text:span><text:span text:style-name="T1">umie mo</text:span><text:span text:style-name="T4">ž</text:span><text:span text:style-name="T1">ná</text:span><text:span text:style-name="T4"> </text:span><text:span text:style-name="T1">povinnosť, kto</text:span><text:span text:style-name="T36">r</text:span><text:span text:style-name="T1">á</text:span><text:span text:style-name="T4"> </text:span><text:span text:style-name="T1">v</text:span><text:span text:style-name="T4">z</text:span><text:span text:style-name="T1">nikla</text:span><text:span text:style-name="T4"> </text:span><text:span text:style-name="T7">a</text:span><text:span text:style-name="T1">ko</text:span><text:span text:style-name="T10"> </text:span><text:span text:style-name="T1">dôsl</text:span><text:span text:style-name="T7">e</text:span><text:span text:style-name="T1">d</text:span><text:span text:style-name="T36">o</text:span><text:span text:style-name="T1">k</text:span><text:span text:style-name="T10"> </text:span><text:span text:style-name="T1">minulej</text:span><text:span text:style-name="T10"> </text:span><text:span text:style-name="T1">ud</text:span><text:span text:style-name="T7">a</text:span><text:span text:style-name="T1">losti <text:s/>a</text:span><text:span text:style-name="T26"> </text:span><text:span text:style-name="T1">ktor</text:span><text:span text:style-name="T19">e</text:span><text:span text:style-name="T1">j </text:span><text:span text:style-name="T7">e</text:span><text:span text:style-name="T10">x</text:span><text:span text:style-name="T1">ist</text:span><text:span text:style-name="T7">e</text:span><text:span text:style-name="T1">n</text:span><text:span text:style-name="T7">c</text:span><text:span text:style-name="T1">ia</text:span><text:span text:style-name="T49"> </text:span><text:span text:style-name="T4">z</text:span><text:span text:style-name="T7">á</text:span><text:span text:style-name="T1">visí</text:span><text:span text:style-name="T53"> </text:span><text:span text:style-name="T1">od</text:span><text:span text:style-name="T49"> </text:span><text:span text:style-name="T1">toh</text:span><text:span text:style-name="T19">o</text:span><text:span text:style-name="T1">,</text:span><text:span text:style-name="T49"> </text:span><text:span text:style-name="T7">č</text:span><text:span text:style-name="T1">i</text:span><text:span text:style-name="T53"> </text:span><text:span text:style-name="T1">n</text:span><text:span text:style-name="T7">a</text:span><text:span text:style-name="T1">stane</text:span><text:span text:style-name="T52"> </text:span><text:span text:style-name="T7">a</text:span><text:span text:style-name="T10">l</text:span><text:span text:style-name="T7">e</text:span><text:span text:style-name="T1">bo</text:span><text:span text:style-name="T69"> </text:span><text:span text:style-name="T1">n</text:span><text:span text:style-name="T7">e</text:span><text:span text:style-name="T1">n</text:span><text:span text:style-name="T7">a</text:span><text:span text:style-name="T1">s</text:span><text:span text:style-name="T10">t</text:span><text:span text:style-name="T7">a</text:span><text:span text:style-name="T1">ne</text:span><text:span text:style-name="T52"> </text:span><text:span text:style-name="T1">jedna</text:span><text:span text:style-name="T53"> </text:span><text:span text:style-name="T7">a</text:span><text:span text:style-name="T1">lebo</text:span><text:span text:style-name="T49"> </text:span><text:span text:style-name="T1">viac</text:span><text:span text:style-name="T52"> </text:span><text:span text:style-name="T10">n</text:span><text:span text:style-name="T7">e</text:span><text:span text:style-name="T10">i</text:span><text:span text:style-name="T1">s</text:span><text:span text:style-name="T10">t</text:span><text:span text:style-name="T28">ý</text:span><text:span text:style-name="T7">c</text:span><text:span text:style-name="T1">h ud</text:span><text:span text:style-name="T7">a</text:span><text:span text:style-name="T1">lostí v budú</text:span><text:span text:style-name="T7">c</text:span><text:span text:style-name="T1">nosti, k</text:span><text:span text:style-name="T19">t</text:span><text:span text:style-name="T1">o</text:span><text:span text:style-name="T4">r</text:span><text:span text:style-name="T28">ý</text:span><text:span text:style-name="T4">c</text:span><text:span text:style-name="T1">h v</text:span><text:span text:style-name="T4">z</text:span><text:span text:style-name="T1">nik nez</text:span><text:span text:style-name="T7">á</text:span><text:span text:style-name="T1">visí od ú</text:span><text:span text:style-name="T7">č</text:span><text:span text:style-name="T1">tovnej jednot</text:span><text:span text:style-name="T10">k</text:span><text:span text:style-name="T28">y</text:span><text:span text:style-name="T1">,</text:span><text:span text:style-name="T10"> </text:span><text:span text:style-name="T7">a</text:span><text:span text:style-name="T1">lebo </text:span><text:span text:style-name="T7">e</text:span><text:span text:style-name="T10">x</text:span><text:span text:style-name="T1">istujúca</text:span><text:span text:style-name="T46"> </text:span><text:span text:style-name="T1">povinnosť,</text:span><text:span text:style-name="T52"> </text:span><text:span text:style-name="T36">k</text:span><text:span text:style-name="T19">t</text:span><text:span text:style-name="T1">o</text:span><text:span text:style-name="T7">r</text:span><text:span text:style-name="T1">á</text:span><text:span text:style-name="T48"> </text:span><text:span text:style-name="T1">v</text:span><text:span text:style-name="T4">z</text:span><text:span text:style-name="T1">nikla</text:span><text:span text:style-name="T48"> </text:span><text:span text:style-name="T7">a</text:span><text:span text:style-name="T1">ko</text:span><text:span text:style-name="T50"> </text:span><text:span text:style-name="T1">dôsl</text:span><text:span text:style-name="T7">e</text:span><text:span text:style-name="T1">dok</text:span><text:span text:style-name="T50"> </text:span><text:span text:style-name="T1">minulej</text:span><text:span text:style-name="T50"> </text:span><text:span text:style-name="T1">ud</text:span><text:span text:style-name="T7">a</text:span><text:span text:style-name="T1">losti,</text:span><text:span text:style-name="T50"> </text:span><text:span text:style-name="T7">a</text:span><text:span text:style-name="T1">le</text:span><text:span text:style-name="T48"> </text:span><text:span text:style-name="T36">k</text:span><text:span text:style-name="T1">torá</text:span><text:span text:style-name="T48"> </text:span><text:span text:style-name="T1">sa n</text:span><text:span text:style-name="T7">e</text:span><text:span text:style-name="T10">v</text:span><text:span text:style-name="T28">y</text:span><text:span text:style-name="T10">k</text:span><text:span text:style-name="T7">a</text:span><text:span text:style-name="T4">z</text:span><text:span text:style-name="T1">uje v súva</text:span><text:span text:style-name="T7">he</text:span><text:span text:style-name="T1">, p</text:span><text:span text:style-name="T4">re</text:span><text:span text:style-name="T1">to</text:span><text:span text:style-name="T4">ž</text:span><text:span text:style-name="T1">e nie</text:span><text:span text:style-name="T70"> </text:span><text:span text:style-name="T1">je</text:span><text:span text:style-name="T70"> </text:span><text:span text:style-name="T1">p</text:span><text:span text:style-name="T7">ra</text:span><text:span text:style-name="T1">vd</text:span><text:span text:style-name="T7">e</text:span><text:span text:style-name="T1">podob</text:span><text:span text:style-name="T10">n</text:span><text:span text:style-name="T7">é</text:span><text:span text:style-name="T1">,</text:span><text:span text:style-name="T70"> </text:span><text:span text:style-name="T4">ž</text:span><text:span text:style-name="T1">e</text:span><text:span text:style-name="T70"> </text:span><text:span text:style-name="T1">na</text:span><text:span text:style-name="T70"> </text:span><text:span text:style-name="T1">splnenie</text:span><text:span text:style-name="T71"> </text:span><text:span text:style-name="T1">tejto</text:span><text:span text:style-name="T72"> </text:span><text:span text:style-name="T1">povinnosti</text:span><text:span text:style-name="T72"> </text:span><text:span text:style-name="T1">bude</text:span><text:span text:style-name="T70"> </text:span><text:span text:style-name="T1">potr</text:span><text:span text:style-name="T19">e</text:span><text:span text:style-name="T1">b</text:span><text:span text:style-name="T10">n</text:span><text:span text:style-name="T1">ý</text:span><text:span text:style-name="T10"> </text:span><text:span text:style-name="T1">ú</text:span><text:span text:style-name="T26">b</text:span><text:span text:style-name="T28">y</text:span><text:span text:style-name="T1">t</text:span><text:span text:style-name="T10">o</text:span><text:span text:style-name="T1">k </text:span><text:span text:style-name="T7">e</text:span><text:span text:style-name="T1">konomi</text:span><text:span text:style-name="T7">c</text:span><text:span text:style-name="T10">k</text:span><text:span text:style-name="T28">ý</text:span><text:span text:style-name="T4">c</text:span><text:span text:style-name="T1">h ú</text:span><text:span text:style-name="T4">ž</text:span><text:span text:style-name="T1">itkov, </text:span><text:span text:style-name="T7">a</text:span><text:span text:style-name="T1">lebo </text:span><text:span text:style-name="T10">v</text:span><text:span text:style-name="T28">ý</text:span><text:span text:style-name="T1">ška t</text:span><text:span text:style-name="T19">e</text:span><text:span text:style-name="T1">jto povinnosti sa</text:span><text:span text:style-name="T4"> </text:span><text:span text:style-name="T1">n</text:span><text:span text:style-name="T7">e</text:span><text:span text:style-name="T1">dá</text:span><text:span text:style-name="T7"> </text:span><text:span text:style-name="T1">spoľ</text:span><text:span text:style-name="T7">a</text:span><text:span text:style-name="T1">hlivo o</text:span><text:span text:style-name="T7">ce</text:span><text:span text:style-name="T1">niť:</text:span></text:p>
      <text:p text:style-name="P29"/>
      <text:p text:style-name="P34"><text:span text:style-name="T1">c) </text:span><text:span text:style-name="T17">opise</text:span><text:span text:style-name="T9"> </text:span><text:span text:style-name="T12">v</text:span><text:span text:style-name="T15">ý</text:span><text:span text:style-name="T23">z</text:span><text:span text:style-name="T17">n</text:span><text:span text:style-name="T9">a</text:span><text:span text:style-name="T17">m</text:span><text:span text:style-name="T33">n</text:span><text:span text:style-name="T29">ý</text:span><text:span text:style-name="T9">c</text:span><text:span text:style-name="T17">h fi</text:span><text:span text:style-name="T6">n</text:span><text:span text:style-name="T9">a</text:span><text:span text:style-name="T17">n</text:span><text:span text:style-name="T6">č</text:span><text:span text:style-name="T12">n</text:span><text:span text:style-name="T29">ý</text:span><text:span text:style-name="T9">c</text:span><text:span text:style-name="T17">h povinností</text:span><text:span text:style-name="T1"> a</text:span><text:span text:style-name="T10"> </text:span><text:span text:style-name="T27">v</text:span><text:span text:style-name="T15">ý</text:span><text:span text:style-name="T6">z</text:span><text:span text:style-name="T12">n</text:span><text:span text:style-name="T6">a</text:span><text:span text:style-name="T17">m</text:span><text:span text:style-name="T12">n</text:span><text:span text:style-name="T29">ý</text:span><text:span text:style-name="T9">c</text:span><text:span text:style-name="T17">h podmi</text:span><text:span text:style-name="T9">e</text:span><text:span text:style-name="T12">n</text:span><text:span text:style-name="T9">e</text:span><text:span text:style-name="T27">n</text:span><text:span text:style-name="T29">ý</text:span><text:span text:style-name="T9">c</text:span><text:span text:style-name="T17">h </text:span><text:span text:style-name="T6">zá</text:span><text:span text:style-name="T17">v</text:span><text:span text:style-name="T9">ä</text:span><text:span text:style-name="T6">z</text:span><text:span text:style-name="T17">kov:</text:span></text:p>
      <text:p text:style-name="P29"/>
      <text:p text:style-name="P34"><text:span text:style-name="T1">d) </text:span><text:span text:style-name="T7">ce</text:span><text:span text:style-name="T1">lkovej</text:span><text:span text:style-name="T21"> </text:span><text:span text:style-name="T1">sume</text:span><text:span text:style-name="T21"> </text:span><text:span text:style-name="T26">v</text:span><text:span text:style-name="T13">ý</text:span><text:span text:style-name="T4">z</text:span><text:span text:style-name="T10">n</text:span><text:span text:style-name="T7">a</text:span><text:span text:style-name="T1">mn</text:span><text:span text:style-name="T28">ý</text:span><text:span text:style-name="T4">c</text:span><text:span text:style-name="T1">h</text:span><text:span text:style-name="T74"> </text:span><text:span text:style-name="T1">fin</text:span><text:span text:style-name="T19">a</text:span><text:span text:style-name="T1">n</text:span><text:span text:style-name="T7">č</text:span><text:span text:style-name="T26">n</text:span><text:span text:style-name="T28">ý</text:span><text:span text:style-name="T4">c</text:span><text:span text:style-name="T1">h</text:span><text:span text:style-name="T21"> </text:span><text:span text:style-name="T1">povinností</text:span><text:span text:style-name="T75"> </text:span><text:span text:style-name="T1">a</text:span><text:span text:style-name="T22"> </text:span><text:span text:style-name="T10">v</text:span><text:span text:style-name="T13">ý</text:span><text:span text:style-name="T4">z</text:span><text:span text:style-name="T10">n</text:span><text:span text:style-name="T7">a</text:span><text:span text:style-name="T1">m</text:span><text:span text:style-name="T10">n</text:span><text:span text:style-name="T28">ý</text:span><text:span text:style-name="T4">c</text:span><text:span text:style-name="T1">h</text:span><text:span text:style-name="T21"> </text:span><text:span text:style-name="T1">podm</text:span><text:span text:style-name="T22">i</text:span><text:span text:style-name="T7">e</text:span><text:span text:style-name="T1">n</text:span><text:span text:style-name="T7">e</text:span><text:span text:style-name="T26">n</text:span><text:span text:style-name="T28">ý</text:span><text:span text:style-name="T4">c</text:span><text:span text:style-name="T1">h </text:span><text:span text:style-name="T4">z</text:span><text:span text:style-name="T7">á</text:span><text:span text:style-name="T1">v</text:span><text:span text:style-name="T7">ä</text:span><text:span text:style-name="T4">z</text:span><text:span text:style-name="T1">ko</text:span><text:span text:style-name="T7">c</text:span><text:span text:style-name="T1">h</text:span><text:span text:style-name="T37"> </text:span><text:span text:style-name="T1">vo</text:span><text:span text:style-name="T7">č</text:span><text:span text:style-name="T1">i</text:span><text:span text:style-name="T37"> </text:span><text:span text:style-name="T1">d</text:span><text:span text:style-name="T7">c</text:span><text:span text:style-name="T4">é</text:span><text:span text:style-name="T1">rs</text:span><text:span text:style-name="T4">k</text:span><text:span text:style-name="T7">e</text:span><text:span text:style-name="T1">j</text:span><text:span text:style-name="T37"> </text:span><text:span text:style-name="T1">ú</text:span><text:span text:style-name="T7">č</text:span><text:span text:style-name="T1">tovnej</text:span><text:span text:style-name="T37"> </text:span><text:span text:style-name="T1">jednotke</text:span><text:span text:style-name="T55"> </text:span><text:span text:style-name="T1">a</text:span><text:span text:style-name="T26"> </text:span><text:span text:style-name="T1">ú</text:span><text:span text:style-name="T7">č</text:span><text:span text:style-name="T1">tovnej</text:span><text:span text:style-name="T37"> </text:span><text:span text:style-name="T1">jednotke</text:span><text:span text:style-name="T63"> </text:span><text:span text:style-name="T1">s</text:span><text:span text:style-name="T4"> </text:span><text:span text:style-name="T1">p</text:span><text:span text:style-name="T10">o</text:span><text:span text:style-name="T1">dstat</text:span><text:span text:style-name="T10">n</text:span><text:span text:style-name="T28">ý</text:span><text:span text:style-name="T1">m vp</text:span><text:span text:style-name="T10">l</text:span><text:span text:style-name="T28">y</text:span><text:span text:style-name="T1">vom:</text:span></text:p>
      <text:p text:style-name="P29"/>
      <text:p text:style-name="P34"><text:bookmark text:name="_GoBack"/><text:span text:style-name="T1">e) </text:span><text:span text:style-name="T17">opise</text:span><text:span text:style-name="T41"> </text:span><text:span text:style-name="T27">v</text:span><text:span text:style-name="T15">ý</text:span><text:span text:style-name="T6">z</text:span><text:span text:style-name="T17">n</text:span><text:span text:style-name="T9">a</text:span><text:span text:style-name="T17">m</text:span><text:span text:style-name="T33">n</text:span><text:span text:style-name="T29">ý</text:span><text:span text:style-name="T6">c</text:span><text:span text:style-name="T17">h</text:span><text:span text:style-name="T41"> </text:span><text:span text:style-name="T17">pov</text:span><text:span text:style-name="T12">i</text:span><text:span text:style-name="T17">nností</text:span><text:span text:style-name="T43"> </text:span><text:span text:style-name="T1">ú</text:span><text:span text:style-name="T7">č</text:span><text:span text:style-name="T1">tovnej</text:span><text:span text:style-name="T40"> </text:span><text:span text:style-name="T1">jednot</text:span><text:span text:style-name="T10">k</text:span><text:span text:style-name="T1">y</text:span><text:span text:style-name="T58"> </text:span><text:span text:style-name="T26">v</text:span><text:span text:style-name="T28">y</text:span><text:span text:style-name="T1">p</text:span><text:span text:style-name="T32">l</text:span><text:span text:style-name="T28">ý</text:span><text:span text:style-name="T10">v</text:span><text:span text:style-name="T7">a</text:span><text:span text:style-name="T1">júci</text:span><text:span text:style-name="T7">c</text:span><text:span text:style-name="T1">h</text:span><text:span text:style-name="T42"> </text:span><text:span text:style-name="T17">z</text:span><text:span text:style-name="T73"> </text:span><text:span text:style-name="T17">dô</text:span><text:span text:style-name="T9">c</text:span><text:span text:style-name="T17">hodko</text:span><text:span text:style-name="T12">v</text:span><text:span text:style-name="T29">ý</text:span><text:span text:style-name="T9">c</text:span><text:span text:style-name="T17">h p</text:span><text:span text:style-name="T9">r</text:span><text:span text:style-name="T17">ogr</text:span><text:span text:style-name="T18">a</text:span><text:span text:style-name="T17">mov</text:span><text:span text:style-name="T1"> p</text:span><text:span text:style-name="T4">r</text:span><text:span text:style-name="T1">e</text:span><text:span text:style-name="T7"> </text:span><text:span text:style-name="T4">z</text:span><text:span text:style-name="T7">a</text:span><text:span text:style-name="T1">mestn</text:span><text:span text:style-name="T4">a</text:span><text:span text:style-name="T1">n</text:span><text:span text:style-name="T7">c</text:span><text:span text:style-name="T1">ov:</text:span></text:p>
      <text:p text:style-name="P29"/>
      <text:p text:style-name="P6"><text:span text:style-name="T86">6. Informácie o udelení výlučného práva alebo osobitného práva, ktorým sa udelilo právo poskytovať </text:span><text:span text:style-name="T88">služby vo verejnom záujme</text:span><text:span text:style-name="T86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/text:span><text:span text:style-name="T78">Účtovná jednotka nemá pre túto položku náplň.</text:span></text:p>
      <text:p text:style-name="P29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sk" fo:country="SK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178cm" fo:margin-right="0cm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P5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style:font-name="Arial" fo:font-size="11pt" style:font-size-asian="11pt" style:font-name-complex="Arial1" style:font-size-complex="11pt" loext:padding="0cm" loext:border="0.51pt solid #000000" loext:shadow="none"/>
    </style:style>
    <style:style style:name="MT2" style:family="text">
      <style:text-properties style:font-name="Arial" fo:font-size="11pt" fo:letter-spacing="0.002cm" style:font-size-asian="11pt" style:font-name-complex="Arial1" style:font-size-complex="11pt" loext:padding="0cm" loext:border="0.51pt solid #000000" loext:shadow="none"/>
    </style:style>
    <style:style style:name="MT3" style:family="text">
      <style:text-properties style:font-name="Arial" fo:font-size="11pt" fo:letter-spacing="-0.002cm" style:font-size-asian="11pt" style:font-name-complex="Arial1" style:font-size-complex="11pt" loext:padding="0cm" loext:border="0.51pt solid #000000" loext:shadow="none"/>
    </style:style>
    <style:style style:name="MT4" style:family="text">
      <style:text-properties style:font-name="Arial" fo:font-size="11pt" fo:letter-spacing="0.004cm" style:font-size-asian="11pt" style:font-name-complex="Arial1" style:font-size-complex="11pt" loext:padding="0cm" loext:border="0.51pt solid #000000" loext:shadow="none"/>
    </style:style>
    <style:style style:name="MT5" style:family="text">
      <style:text-properties style:font-name="Arial" fo:font-size="11pt" fo:letter-spacing="-0.014cm" style:font-size-asian="11pt" style:font-name-complex="Arial1" style:font-size-complex="11pt" loext:padding="0cm" loext:border="0.51pt solid #000000" loext:shadow="none"/>
    </style:style>
    <style:style style:name="MT6" style:family="text">
      <style:text-properties style:font-name="Arial" fo:font-size="11pt" style:font-size-asian="11pt" style:font-name-complex="Arial1" style:font-size-complex="11pt"/>
    </style:style>
    <style:style style:name="MT7" style:family="text">
      <style:text-properties style:font-name="Arial" fo:font-size="11pt" fo:letter-spacing="-0.011cm" style:font-size-asian="11pt" style:font-name-complex="Arial1" style:font-size-complex="11pt" loext:padding="0cm" loext:border="0.51pt solid #000000" loext:shadow="none"/>
    </style:style>
    <style:style style:name="MT8" style:family="text">
      <style:text-properties style:font-name="Arial" fo:font-size="11pt" officeooo:rsid="001650d0" style:font-size-asian="11pt" style:font-name-complex="Arial1" style:font-size-complex="11pt" loext:padding="0cm" loext:border="0.51pt solid #000000" loext:shadow="none"/>
    </style:style>
    <style:style style:name="MT9" style:family="text">
      <style:text-properties fo:color="#000000" loext:opacity="100%" style:font-name-complex="Times New Roman1"/>
    </style:style>
    <style:style style:name="MT10" style:family="text">
      <style:text-properties fo:color="#000000" loext:opacity="100%" fo:letter-spacing="-0.004cm" style:font-name-complex="Times New Roman1"/>
    </style:style>
    <style:style style:name="MT11" style:family="text">
      <style:text-properties fo:color="#000000" loext:opacity="100%" fo:letter-spacing="-0.002cm" style:font-name-complex="Times New Roman1"/>
    </style:style>
    <style:style style:name="MT12" style:family="text">
      <style:text-properties fo:color="#000000" loext:opacity="100%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97cm" fo:min-width="1.50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</text:span><text:span text:style-name="MT6"> <text:s text:c="25"/></text:span><text:span text:style-name="MT1"><text:s/></text:span><text:span text:style-name="MT7">I</text:span><text:span text:style-name="MT1">ČO: </text:span><text:span text:style-name="MT8">42387191</text:span><text:span text:style-name="MT1"> <text:s text:c="5"/></text:span><text:span text:style-name="MT6"><text:s/></text:span><text:span text:style-name="MT1"><text:s/></text:span><text:span text:style-name="MT2">D</text:span><text:span text:style-name="MT7">I</text:span><text:span text:style-name="MT1">Č: </text:span><text:span text:style-name="MT8">2024094864</text:span></text:p>
        <text:p text:style-name="MP2"/>
        <text:p text:style-name="Header"/>
      </style:header>
      <style:footer>
        <text:p text:style-name="MP3"><draw:custom-shape text:anchor-type="paragraph" draw:z-index="2" draw:name="Obrázok1" draw:style-name="Mgr1" draw:text-style-name="MP5" svg:width="1.505cm" svg:height="0.496cm" svg:x="17.071cm" svg:y="28.224cm"><text:p text:style-name="MP4"><text:span text:style-name="MT9">Str</text:span><text:span text:style-name="MT10">a</text:span><text:span text:style-name="MT9">na</text:span><text:span text:style-name="MT11"> </text:span><text:span text:style-name="MT12"><text:page-number text:select-page="current">1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0-27T10:26:00</meta:creation-date>
    <meta:initial-creator>maria</meta:initial-creator>
    <dc:language>sk-SK</dc:language>
    <dc:date>2023-06-07T08:57:25.064000000</dc:date>
    <meta:editing-cycles>36</meta:editing-cycles>
    <dc:title>Opatrenie</dc:title>
    <meta:editing-duration>PT2H25M41S</meta:editing-duration>
    <meta:generator>LibreOffice/7.0.4.2$Windows_X86_64 LibreOffice_project/dcf040e67528d9187c66b2379df5ea4407429775</meta:generator>
    <meta:document-statistic meta:table-count="3" meta:image-count="0" meta:object-count="0" meta:page-count="3" meta:paragraph-count="65" meta:word-count="973" meta:character-count="7038" meta:non-whitespace-character-count="6049"/>
    <meta:user-defined meta:name="AppVersion">15.0000</meta:user-defined>
    <meta:user-defined meta:name="Company">PKF Slovensko s.r.o.</meta:user-defined>
    <meta:user-defined meta:name="Created" meta:value-type="date">2013-12-16T00:00:00</meta:user-defined>
    <meta:user-defined meta:name="HyperlinksChanged" meta:value-type="boolean">false</meta:user-defined>
    <meta:user-defined meta:name="LastSaved" meta:value-type="date">2014-10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