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999c"/>
    </style:style>
    <style:style style:name="T8" style:family="text">
      <style:text-properties officeooo:rsid="00345a4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45522995</text:span><text:tab/> <text:s text:c="3"/>DIČ:<text:span text:style-name="T4">202310325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2"/>
      <text:p text:style-name="P1">Názov:<text:tab/><text:tab/><text:tab/><text:span text:style-name="T7">RL plus, spol. s r.o.</text:span></text:p>
      <text:p text:style-name="P1">IČO:<text:tab/><text:tab/><text:tab/><text:span text:style-name="T7">50696653</text:span></text:p>
      <text:p text:style-name="P1">Sídlo:<text:tab/><text:tab/><text:tab/><text:span text:style-name="T7">Stránske 358, 013 13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5522995</text:span><text:tab/>DIČ:<text:span text:style-name="T8">2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3">Účtovná jednotka nemá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8">45522995</text:span><text:tab/><text:tab/>DIČ:<text:span text:style-name="T8">202310325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8">45522995</text:span><text:tab/><text:tab/>DIČ:<text:span text:style-name="T8">202310325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255014782" text:style-name="L1">
        <text:list-header>
          <text:p text:style-name="P24"/>
        </text:list-header>
      </text:list>
      <text:p text:style-name="P16"/>
      <text:list xml:id="list102746520114307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8">45522995</text:span><text:tab/>DIČ:<text:span text:style-name="T8">202310325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6-08T10:26:33.432000000</dc:date>
    <meta:editing-duration>PT1H5M30S</meta:editing-duration>
    <meta:editing-cycles>17</meta:editing-cycles>
    <meta:generator>LibreOffice/6.1.6.3$Windows_X86_64 LibreOffice_project/5896ab1714085361c45cf540f76f60673dd96a72</meta:generator>
    <meta:print-date>2023-06-08T10:26:45.051000000</meta:print-date>
    <meta:document-statistic meta:table-count="0" meta:image-count="0" meta:object-count="0" meta:page-count="5" meta:paragraph-count="87" meta:word-count="1025" meta:character-count="7657" meta:non-whitespace-character-count="6472"/>
  </office:meta>
</office:document-meta>
</file>