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8b1" officeooo:paragraph-rsid="001cc8b1"/>
    </style:style>
    <style:style style:name="T1" style:family="text">
      <style:text-properties officeooo:rsid="001cc8b1"/>
    </style:style>
    <style:style style:name="T2" style:family="text">
      <style:text-properties officeooo:rsid="001e6370"/>
    </style:style>
    <style:style style:name="T3" style:family="text">
      <style:text-properties officeooo:rsid="00202b99"/>
    </style:style>
    <style:style style:name="T4" style:family="text">
      <style:text-properties officeooo:rsid="0022112e"/>
    </style:style>
    <style:style style:name="T5" style:family="text">
      <style:text-properties officeooo:rsid="0023e3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1"><text:s text:c="36"/>Poznámky <text:s/>Úč <text:s/>MÚJ <text:s/>3 – 01 <text:s/>zostavené <text:s/>k 31.12.202</text:span><text:span text:style-name="T5">2</text:span></text:p>
      <text:p text:style-name="Standard"/>
      <text:p text:style-name="Standard"/>
      <text:p text:style-name="Standard"/>
      <text:p text:style-name="Standard"><text:s text:c="38"/><text:span text:style-name="T1">IČO: <text:s/>45882894 <text:s text:c="28"/>DIČ: <text:s/>202312799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<text:span text:style-name="T2">Digital Workplace </text:span><text:s/>s.r.o.</text:p>
      <text:p text:style-name="P1"/>
      <text:p text:style-name="P1">Sídlo: <text:s text:c="21"/>P<text:span text:style-name="T2">ivonková 11</text:span>, <text:s/><text:span text:style-name="T2">900 41 <text:s/>Rovinka</text:span></text:p>
      <text:p text:style-name="P1"/>
      <text:p text:style-name="P1">Dátum <text:span text:style-name="T2">z</text:span>aloženia: <text:s/>21.10.2010</text:p>
      <text:p text:style-name="P1"/>
      <text:p text:style-name="P1">Dátum vzniku: <text:s text:c="6"/>21.10.2010 <text:s text:c="2"/></text:p>
      <text:p text:style-name="P1"/>
      <text:p text:style-name="P1"/>
      <text:p text:style-name="P1">Opis hospodárskej činnosti: <text:s/>Nákup tovaru na účely jeho predaja konečnému spotrebiteľovi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Tovar na sklade je vo výške <text:s text:c="2"/>2 631 €</text:p>
      <text:p text:style-name="P1"/>
      <text:p text:style-name="P1"><text:s text:c="3"/></text:p>
      <text:p text:style-name="P1"/>
      <text:p text:style-name="P1">V záväzkoch sú: <text:s/>záväzok voči spoločníkom vo výške <text:s text:c="23"/>73<text:span text:style-name="T4">2</text:span> €</text:p>
      <text:p text:style-name="P1"/>
      <text:p text:style-name="P1"><text:s text:c="28"/></text:p>
      <text:p text:style-name="P1"/>
      <text:p text:style-name="P1"/>
      <text:p text:style-name="P1">V nákladoch sa účtovalo o službách a poplatkoch banke.</text:p>
      <text:p text:style-name="P1"/>
      <text:p text:style-name="P1">Vo výnosoch <text:s/><text:span text:style-name="T2">v roku 202</text:span><text:span text:style-name="T5">2</text:span><text:span text:style-name="T2"> nebol pohyb.</text:span></text:p>
      <text:p text:style-name="P1"/>
      <text:p text:style-name="P1"/>
      <text:p text:style-name="P1"/>
      <text:p text:style-name="P1"/>
      <text:p text:style-name="P1"/>
      <text:p text:style-name="P1">V <text:span text:style-name="T3">Rovinke</text:span>, dňa <text:span text:style-name="T5">08.06.2023</text:span> <text:s text:c="35"/>Ing. Miloš Hradiský</text:p>
      <text:p text:style-name="P1"><text:s text:c="80"/>konateľ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7T08:41:33.228000000</meta:creation-date>
    <meta:print-date>2023-06-08T18:07:45.227000000</meta:print-date>
    <dc:date>2023-06-08T18:08:21.563000000</dc:date>
    <meta:editing-duration>PT25M47S</meta:editing-duration>
    <meta:editing-cycles>7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98" meta:character-count="967" meta:non-whitespace-character-count="558"/>
  </office:meta>
</office:document-meta>
</file>