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faea" officeooo:paragraph-rsid="002dfaea" style:font-name-asian="Times New Roman1" style:font-size-asian="12pt" style:font-weight-asian="bold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d51f5"/>
    </style:style>
    <style:style style:name="T4" style:family="text">
      <style:text-properties officeooo:rsid="002dfa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<text:span text:style-name="T4">Č</text:span>O <text:span text:style-name="T4">50265857</text:span> DIČ <text:span text:style-name="T4">2120255170</text:span></text:p>
      <text:p text:style-name="P4">POZNÁMKY K ÚČTOVNEJ ZÁVIERKE</text:p>
      <text:p text:style-name="P1"/>
      <text:p text:style-name="P3">zostavenej ku dňu 31.12.20<text:span text:style-name="T1">2</text:span><text:span text:style-name="T2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DRIVE TAXI s.r.o., Tulská 51, 97404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4">2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9T18:09:45.364000000</dc:date>
    <meta:generator>LibreOffice/7.3.4.2$Windows_X86_64 LibreOffice_project/728fec16bd5f605073805c3c9e7c4212a0120dc5</meta:generator>
    <meta:editing-duration>PT11H46M5S</meta:editing-duration>
    <meta:editing-cycles>14</meta:editing-cycles>
    <meta:document-statistic meta:table-count="0" meta:image-count="0" meta:object-count="0" meta:page-count="4" meta:paragraph-count="86" meta:word-count="1012" meta:character-count="7253" meta:non-whitespace-character-count="6294"/>
  </office:meta>
</office:document-meta>
</file>