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M+PK,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 447 2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05 Pukanec, Záhradná 16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 447 258</text:span><text:span text:style-name="T18"><text:s text:c="4"/></text:span><text:span text:style-name="T19">D</text:span><text:span text:style-name="T20">I</text:span><text:span text:style-name="T21">Č:<text:s/></text:span><text:span text:style-name="T22">21207056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09T11:52:00Z</meta:creation-date>
    <dc:date>2023-06-09T11:52:00Z</dc:date>
    <meta:print-date>2023-06-09T11:5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7" meta:row-count="49" meta:non-whitespace-character-count="5964"/>
  </office:meta>
</office:document-meta>
</file>