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fa3c8" officeooo:paragraph-rsid="002fa3c8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ddddf"/>
    </style:style>
    <style:style style:name="T4" style:family="text">
      <style:text-properties officeooo:rsid="002fa3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4">52613852</text:span>, DIČ<text:span text:style-name="T4">2121507993</text:span></text:p>
      <text:p text:style-name="P4">POZNÁMKY K ÚČTOVNEJ ZÁVIERKE</text:p>
      <text:p text:style-name="P1"/>
      <text:p text:style-name="P3">zostavenej ku dňu 31.12.20<text:span text:style-name="T1">2</text:span><text:span text:style-name="T2">2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Senior centrum, Kovačická 1., 974 04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4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soft-page-break/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><text:soft-page-break/></text:p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1T17:17:08.463000000</dc:date>
    <meta:generator>LibreOffice/7.3.4.2$Windows_X86_64 LibreOffice_project/728fec16bd5f605073805c3c9e7c4212a0120dc5</meta:generator>
    <meta:editing-duration>PT11H53M17S</meta:editing-duration>
    <meta:editing-cycles>15</meta:editing-cycles>
    <meta:document-statistic meta:table-count="0" meta:image-count="0" meta:object-count="0" meta:page-count="4" meta:paragraph-count="84" meta:word-count="1001" meta:character-count="7151" meta:non-whitespace-character-count="6201"/>
  </office:meta>
</office:document-meta>
</file>