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size="9pt" style:font-size-asian="9pt" style:font-size-complex="9pt"/>
    </style:style>
    <style:style style:name="T38" style:parent-style-name="Predvolenépísmoodseku" style:family="text">
      <style:text-properties fo:font-size="9pt" style:font-size-asian="9pt" style:font-size-complex="9pt"/>
    </style:style>
    <style:style style:name="P39" style:parent-style-name="Standard" style:family="paragraph">
      <style:paragraph-properties fo:margin-left="3.4416in" fo:text-indent="-3.4375in">
        <style:tab-stops/>
      </style:paragraph-properties>
    </style:style>
    <style:style style:name="P40" style:parent-style-name="Standard" style:family="paragraph">
      <style:paragraph-properties fo:margin-left="3.4416in" fo:text-indent="-3.4375in">
        <style:tab-stops/>
      </style:paragraph-properties>
    </style:style>
    <style:style style:name="P41" style:parent-style-name="Standard" style:family="paragraph">
      <style:paragraph-properties fo:margin-left="3.4416in" fo:text-indent="-3.4375in">
        <style:tab-stops/>
      </style:paragraph-properties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paragraph-properties fo:margin-left="3.4416in" fo:text-indent="-3.4375in">
        <style:tab-stops/>
      </style:paragraph-properties>
    </style:style>
    <style:style style:name="P51" style:parent-style-name="Standard" style:family="paragraph">
      <style:paragraph-properties fo:margin-left="3.4416in" fo:text-indent="-3.4375in">
        <style:tab-stops/>
      </style:paragraph-properties>
    </style:style>
    <style:style style:name="P52" style:parent-style-name="Standard" style:family="paragraph">
      <style:paragraph-properties fo:margin-left="3.4416in" fo:text-indent="-3.4375in">
        <style:tab-stops/>
      </style:paragraph-properties>
    </style:style>
    <style:style style:name="P53" style:parent-style-name="Standard" style:family="paragraph">
      <style:paragraph-properties fo:margin-left="3.4416in" fo:text-indent="-3.4375in">
        <style:tab-stops/>
      </style:paragraph-properties>
    </style:style>
    <style:style style:name="P54" style:parent-style-name="Standard" style:family="paragraph">
      <style:paragraph-properties fo:margin-left="3.4416in" fo:text-indent="-3.4375in">
        <style:tab-stops/>
      </style:paragraph-properties>
    </style:style>
    <style:style style:name="P55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56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7" style:parent-style-name="Standard" style:list-style-name="WW8Num1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3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4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5" style:parent-style-name="Standard" style:list-style-name="WW8Num3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T77" style:parent-style-name="Predvolenépísmoodseku" style:family="text">
      <style:text-properties fo:font-size="9pt" style:font-size-asian="9pt" style:font-size-complex="9pt"/>
    </style:style>
    <style:style style:name="P78" style:parent-style-name="Standard" style:family="paragraph">
      <style:text-properties fo:font-size="9pt" style:font-size-asian="9pt" style:font-size-complex="9pt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list-style-name="WW8Num2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( Podľa opatrenia, ktorým sa ustanovuje obsah poznámky tvoriacej súčasť účtovnej závierky podnikateľov, číslo 4455/2003-92 MF SR zo dňa 31. marca 2003.)</text:p>
      <text:p text:style-name="Standard"/>
      <text:p text:style-name="Standard"/>
      <text:p text:style-name="Standard"/>
      <text:p text:style-name="P2">P O Z N Á M K Y</text:p>
      <text:p text:style-name="P3"/>
      <text:p text:style-name="P4">k 31.12.2022<text:tab/></text:p>
      <text:p text:style-name="P5"/>
      <text:p text:style-name="Standard"/>
      <text:list text:style-name="WW8Num3">
        <text:list-item text:start-value="1">
          <text:p text:style-name="P6">Informácie o účtovnej jednotke:</text:p>
        </text:list-item>
      </text:list>
      <text:p text:style-name="P7"/>
      <text:p text:style-name="P8"/>
      <text:p text:style-name="P9">Zaski corp.<text:s/>s.r.o</text:p>
      <text:p text:style-name="P10">Horná Kružná 2742/27</text:p>
      <text:p text:style-name="P11"><text:tab/><text:tab/>038 31 <text:s/>Vrútky<text:tab/><text:tab/></text:p>
      <text:p text:style-name="P12"/>
      <text:p text:style-name="P13"/>
      <text:p text:style-name="P14">Založená dňa: 27.08.2016<text:s/><text:tab/><text:tab/><text:tab/>Zápisom v obchodnom registri</text:p>
      <text:p text:style-name="P15"/>
      <text:p text:style-name="P16">IČO: 50461567<text:tab/></text:p>
      <text:p text:style-name="P17"/>
      <text:p text:style-name="Standard">Opis hospodárskej činnosti účtovnej jednotky podľa výpisu z obchodného registra:</text:p>
      <text:p text:style-name="Standard"/>
      <text:p text:style-name="P18"><text:span text:style-name="T19">hlavná – sprostredkovateľská činnosť</text:span>,</text:p>
      <text:p text:style-name="P20">IT<text:s/>služby</text:p>
      <text:p text:style-name="P21"/>
      <text:p text:style-name="Standard"/>
      <text:p text:style-name="Standard"/>
      <text:p text:style-name="Standard"/>
      <text:p text:style-name="P22">Priemerný počet zamestnancov počas účtovného obdobia:<text:tab/>1</text:p>
      <text:p text:style-name="P23"/>
      <text:p text:style-name="P24"/>
      <text:p text:style-name="P25">Z toho počet vedúcich zamestnancov:<text:s/><text:tab/>1</text:p>
      <text:p text:style-name="P26"/>
      <text:p text:style-name="P27"/>
      <text:p text:style-name="P28"/>
      <text:p text:style-name="P29">Účtovná jednotka nie je ručiacim spoločníkom v iných účtovných jednotkách. Predkladá riadnu účtovnú závierku s predpokladom nepretržitého pokračovania jeho činnosti.</text:p>
      <text:p text:style-name="P30"/>
      <text:p text:style-name="P31"/>
      <text:p text:style-name="P32"/>
      <text:p text:style-name="P33">Účtovná závierka za bezprostredne predchádzajúce účtovné obdobie bola schválená príslušným orgánom.</text:p>
      <text:p text:style-name="P34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3" text:continue-numbering="true">
        <text:list-item>
          <text:p text:style-name="P35"><text:span text:style-name="T36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<text:s/>štatutárneho orgánu: konatelia 1. Mgr. Michal Zachar</text:p>
      <text:p text:style-name="Standard"><text:tab/><text:tab/><text:tab/><text:tab/><text:tab/><text:s text:c="6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37">Výška podielu na základnom imaní</text:span><text:span text:style-name="T38"><text:tab/></text:span></text:p>
      <text:p text:style-name="Standard"/>
      <text:p text:style-name="P39">1. Mgr. Michal Zachar<text:tab/>5000,- EURO<text:tab/><text:tab/></text:p>
      <text:p text:style-name="P40"/>
      <text:p text:style-name="P41"/>
      <text:p text:style-name="P42">Percentuálny podiel spoločníka na ostatných položkách vlastného imania sa neodlišuje od<text:s/>percentuálneho podielu na základnom imaní.</text:p>
      <text:p text:style-name="P43"/>
      <text:p text:style-name="P44"/>
      <text:p text:style-name="P45"/>
      <text:p text:style-name="Standard"/>
      <text:p text:style-name="Standard"/>
      <text:p text:style-name="Standard"><text:span text:style-name="T46">Ďalšie informácie o</text:span>: a) použitých účtovných zásadách a účtovných metódach</text:p>
      <text:p text:style-name="Standard"><text:tab/><text:tab/><text:s text:c="11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<text:s/>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47">Doplňujúce údaje k súvahe na strane aktív.</text:p>
        </text:list-item>
      </text:list>
      <text:p text:style-name="P48"/>
      <text:p text:style-name="P49"/>
      <text:p text:style-name="Standard">1. Obežný majetok: Finančné účty<text:tab/><text:tab/><text:tab/><text:tab/><text:tab/><text:tab/>4904<text:s/>EUR</text:p>
      <text:p text:style-name="P50"/>
      <text:p text:style-name="P51"/>
      <text:p text:style-name="P52"/>
      <text:p text:style-name="P53"/>
      <text:p text:style-name="P54"/>
      <text:list text:style-name="WW8Num3" text:continue-numbering="true">
        <text:list-item>
          <text:p text:style-name="P55">Údaje na strane pasív súvahy.</text:p>
        </text:list-item>
      </text:list>
      <text:p text:style-name="P56"/>
      <text:list text:style-name="WW8Num1">
        <text:list-item text:start-value="1">
          <text:p text:style-name="P57">vlastné imanie za bežné účtovné obdobie</text:p>
        </text:list-item>
      </text:list>
      <text:p text:style-name="P58"/>
      <text:p text:style-name="P59">1. základné imanie splatené<text:s/><text:tab/><text:tab/><text:tab/><text:tab/><text:tab/><text:tab/>5000 EUR</text:p>
      <text:p text:style-name="P60"/>
      <text:p text:style-name="P61"/>
      <text:p text:style-name="P62"/>
      <text:p text:style-name="P63">3. Nerozdelená zisk min. rokov<text:tab/><text:tab/><text:tab/><text:tab/><text:tab/>-3357<text:s/>EUR</text:p>
      <text:p text:style-name="P64"/>
      <text:p text:style-name="P65">4.<text:s/>rozdelenie účtovného zisku, prípadne spôsob úhrady straty predchádzajúceho účtovného obdobia nebolo.</text:p>
      <text:p text:style-name="P66"/>
      <text:p text:style-name="P67">V bežnom období bol hospodársky výsledok účtovaný nasledovne:</text:p>
      <text:p text:style-name="P68"/>
      <text:p text:style-name="P69">Hospodársky <text:s/>výsledok <text:s/>z roku <text:s/>2022<text:s/>bol <text:s/>-972<text:s/>EURO<text:tab/><text:tab/><text:tab/><text:tab/><text:tab/><text:tab/><text:tab/></text:p>
      <text:p text:style-name="P70"/>
      <text:p text:style-name="P71"/>
      <text:list text:style-name="WW8Num3" text:continue-numbering="true">
        <text:list-item>
          <text:p text:style-name="P72">Výnosy podniku – finančné.</text:p>
        </text:list-item>
      </text:list>
      <text:p text:style-name="Standard"/>
      <text:p text:style-name="Standard">Kladné úroky pripísané na bankovom účte<text:s/><text:tab/><text:tab/><text:tab/><text:tab/><text:s text:c="9"/>0 EUR</text:p>
      <text:p text:style-name="Standard"/>
      <text:p text:style-name="Standard"/>
      <text:list text:style-name="WW8Num3" text:continue-numbering="true">
        <text:list-item>
          <text:p text:style-name="P73">Náklady podniku</text:p>
        </text:list-item>
      </text:list>
      <text:p text:style-name="Standard"/>
      <text:p text:style-name="Standard">a) Náklady za poskytnuté služby -<text:tab/><text:tab/><text:tab/><text:tab/><text:tab/><text:s text:c="8"/><text:s text:c="4"/>0<text:s/>EUR</text:p>
      <text:p text:style-name="Standard">b) Finančné náklady - /náklady s bankou/<text:tab/><text:tab/><text:tab/><text:tab/><text:s text:c="12"/>0 EUR</text:p>
      <text:p text:style-name="Standard"/>
      <text:p text:style-name="Standard"/>
      <text:list text:style-name="WW8Num3" text:continue-numbering="true">
        <text:list-item>
          <text:p text:style-name="P74">Dane z príjmov</text:p>
        </text:list-item>
      </text:list>
      <text:p text:style-name="Standard"/>
      <text:p text:style-name="Standard">Daň z úrokov<text:tab/><text:tab/><text:tab/><text:tab/><text:tab/><text:tab/><text:tab/><text:tab/><text:s text:c="8"/>0 EUR<text:tab/></text:p>
      <text:p text:style-name="Standard"/>
      <text:p text:style-name="Standard"/>
      <text:list text:style-name="WW8Num3" text:continue-numbering="true">
        <text:list-item>
          <text:p text:style-name="P75">Prehľad zmien vlastného imania.</text:p>
        </text:list-item>
      </text:list>
      <text:p text:style-name="Standard"/>
      <text:p text:style-name="P76">Popis a výška zmien vlastného imania</text:p>
      <text:p text:style-name="Standard"><text:tab/><text:tab/><text:tab/><text:tab/><text:tab/><text:tab/><text:span text:style-name="T77">Stav v minulom <text:s text:c="15"/>Stav v bežnom <text:s text:c="15"/>Rozdiel</text:span></text:p>
      <text:p text:style-name="P78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1643<text:s/><text:tab/><text:tab/><text:s text:c="2"/>671<text:tab/><text:tab/><text:tab/><text:s/>-972</text:p>
      <text:p text:style-name="Standard">Základné<text:s/>imanie (411)<text:tab/><text:tab/><text:tab/>5000<text:tab/><text:tab/>5000<text:tab/><text:tab/><text:tab/><text:s/>0<text:tab/></text:p>
      <text:p text:style-name="Standard">Oceň. rozdiely z percen. Majetku +,- (414)<text:tab/>0</text:p>
      <text:p text:style-name="Standard">Oceň. rozdiely z percen. kap.účastnín +,- (415)<text:tab/>0</text:p>
      <text:p text:style-name="Standard">Zákonný rezervný fond (421)<text:tab/><text:tab/>0<text:tab/><text:tab/><text:s/><text:tab/><text:tab/><text:tab/><text:tab/><text:tab/><text:tab/></text:p>
      <text:p text:style-name="Standard"/>
      <text:p text:style-name="Standard"/>
      <text:p text:style-name="P79">Najvýznamnejšie tituly zvýšenia, alebo zníženia vlastného imania:</text:p>
      <text:p text:style-name="Standard"/>
      <text:list text:style-name="WW8Num2">
        <text:list-item>
          <text:p text:style-name="P80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</meta:initial-creator>
    <dc:creator>Dusan Zachar</dc:creator>
    <meta:creation-date>2023-06-08T08:52:00Z</meta:creation-date>
    <dc:date>2023-06-08T08:52:00Z</dc:date>
    <meta:print-date>2012-07-02T08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55" meta:character-count="3045" meta:row-count="21" meta:non-whitespace-character-count="2596"/>
  </office:meta>
</office:document-meta>
</file>