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4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5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7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Čl. I</text:p>
      <text:p text:style-name="P46"><text:tab/><text:tab/>Všeobecné údaje</text:p>
      <text:p text:style-name="P47"/>
      <text:list xml:id="list1432321414097667207" text:style-name="WW8Num4">
        <text:list-item>
          <text:p text:style-name="P74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ROTEUS s.r.o.</text:p>
            <text:p text:style-name="P8">Pažitná 68</text:p>
            <text:p text:style-name="P8">917 01 <text:s/>Trnava</text:p>
          </table:table-cell>
        </table:table-row>
        <table:table-row table:style-name="Tabuľka1.1">
          <table:table-cell table:style-name="Tabuľka1.A2" office:value-type="string">
            <text:p text:style-name="P8"/>
          </table:table-cell>
        </table:table-row>
      </table:table>
      <text:p text:style-name="P3"/>
      <text:list xml:id="list37269072" text:continue-numbering="true" text:style-name="WW8Num4">
        <text:list-item>
          <text:p text:style-name="P74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4"><text:span text:style-name="T3">Priemerný prepočítaný počet zamestnancov: <text:s text:c="3"/></text:span><text:span text:style-name="T4"><text:s text:c="2"/></text:span></text:p>
        </text:list-item>
      </text:list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string">
            <text:p text:style-name="P27">0</text:p>
          </table:table-cell>
          <table:table-cell table:style-name="Tabuľka2.C2" office:value-type="float" office:value="0">
            <text:p text:style-name="P27">0</text:p>
          </table:table-cell>
        </table:table-row>
      </table:table>
      <text:p text:style-name="P4"/>
      <text:p text:style-name="P5">Čl. II</text:p>
      <text:p text:style-name="P5">Informácie o prijatých postupoch</text:p>
      <text:p text:style-name="P49"/>
      <text:list xml:id="list224292088501675796" text:style-name="WW8Num5">
        <text:list-item>
          <text:p text:style-name="P75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7">Spôsob oceňovania jednotlivých položiek majetku a záväzkov </text:p>
        </text:list-item>
      </text:list>
      <text:list xml:id="list3855500708504906663" text:style-name="WW8Num13">
        <text:list-item>
          <text:p text:style-name="P81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3">1. hmotný majetok s výnimkou 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2. zásoby s výnimkou zásob vytvorených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3. podiely na ZI obchodných spoločností, <text:s/>cenné papiere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4. pohľadávky pri odplatnom nadobudnutí alebo pohľadávky nadobudnuté vkladom do ZI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5. nehmotný majetok s výnimkou ne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6. záväzky pri ich prevzatí </text:p>
          </table:table-cell>
          <table:table-cell table:style-name="Tabuľka3.B2" office:value-type="string">
            <text:p text:style-name="P53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3">1. 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2. zásoby vytvorené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3. ne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4. príchovky a prírastky zvierat </text:p>
          </table:table-cell>
          <table:table-cell table:style-name="Tabuľka4.B2" office:value-type="string">
            <text:p text:style-name="P53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4">1. peňažné prostriedky a ceniny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2. pohľadáv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3. záväzky pri ich vzniku </text:p>
          </table:table-cell>
          <table:table-cell table:style-name="Tabuľka5.B2" office:value-type="string">
            <text:p text:style-name="P53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majetok v prípade bezodplatného nadobudnutia s výnimkou peňažných prostriedkov a cenín</text:p>
            <text:p text:style-name="P52"><text:s/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3. príchovky a prírastky zvierat, ak nie je možné zistiť vlastné náklady,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5. nehmotný a hmotný majetok novozistený pri inventarizácii a v účtovníctve doteraz nezachytený </text:p>
          </table:table-cell>
          <table:table-cell table:style-name="Tabuľka6.B2" office:value-type="string">
            <text:p text:style-name="P53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3">Cenou zistenou váženým aritmetickým priemerom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Metódou FIFO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Obstarávacia cena zásob sa rozdeľuje na cenu za ktoré sa zásoby obstarali</text:p>
            <text:p text:style-name="P52"><text:s/>a náklady súvisiace s obstaraním(VON)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Pri vyskladnení sa VON rozpúšťajú nasledovne :VON/(PS zásob + príjem zásob) x výdaj <text:s/>zásob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7">(ak má ÚJ náplň pre jednotlivú položku = X)</text:p>
      <text:p text:style-name="P13"/>
      <text:list xml:id="list37243731" text:continue-list="list224292088501675796" text:style-name="WW8Num5">
        <text:list-item>
          <text:p text:style-name="P7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30">X</text:p>
            <text:p text:style-name="P30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/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 table:style-name="Tabuľka9.1">
          <table:table-cell table:style-name="Tabuľka9.A2" office:value-type="string">
            <text:p text:style-name="P60">Dopravné prostriedky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lineárna</text:p>
          </table:table-cell>
        </table:table-row>
      </table:table>
      <text:p text:style-name="P62"/>
      <text:list xml:id="list37257400" text:continue-numbering="true" text:style-name="WW8Num5">
        <text:list-item>
          <text:p text:style-name="P77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64"/>
      <text:p text:style-name="P6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1"/>
            <text:p text:style-name="P42">- - -</text:p>
          </table:table-cell>
          <table:table-cell table:style-name="Tabuľka10.A2" office:value-type="string">
            <text:p text:style-name="P45"/>
            <text:p text:style-name="P43"/>
          </table:table-cell>
          <table:table-cell table:style-name="Tabuľka10.C2" office:value-type="string">
            <text:p text:style-name="P18"/>
            <text:p text:style-name="P43"/>
          </table:table-cell>
        </table:table-row>
      </table:table>
      <text:p text:style-name="P39"><text:soft-page-break/></text:p>
      <text:list xml:id="list37249047" text:continue-numbering="true" text:style-name="WW8Num5">
        <text:list-item>
          <text:p text:style-name="P7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9">Majetok</text:p>
          </table:table-cell>
          <table:table-cell table:style-name="Tabuľka11.A1" office:value-type="string">
            <text:p text:style-name="P19">Ocenenie</text:p>
          </table:table-cell>
          <table:table-cell table:style-name="Tabuľka11.C1" office:value-type="string">
            <text:p text:style-name="P19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8"/>
          </table:table-cell>
          <table:table-cell table:style-name="Tabuľka11.C2" office:value-type="string">
            <text:p text:style-name="P8"/>
          </table:table-cell>
        </table:table-row>
      </table:table>
      <text:p text:style-name="P63"/>
      <text:list xml:id="list37262666" text:continue-numbering="true" text:style-name="WW8Num5">
        <text:list-item>
          <text:p text:style-name="P77">Informácie o účtovaní významných a nevýznamných opráv chýb minulých účtovných období v bežnom účtovnom období </text:p>
        </text:list-item>
      </text:list>
      <text:list xml:id="list5232458985200657601" text:style-name="WW8Num12">
        <text:list-item>
          <text:p text:style-name="P82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9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>- - - </text:p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"/>
      <text:p text:style-name="P65"/>
      <text:p text:style-name="P5">Čl. III</text:p>
      <text:p text:style-name="P5">Informácie, ktoré vysvetľujú a dopĺňajú súvahu a výkaz ziskov a strát</text:p>
      <text:p text:style-name="P66"/>
      <text:list xml:id="list3120131496184795854" text:style-name="WW8Num3">
        <text:list-item>
          <text:p text:style-name="P76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Popis nákladov ,výnosov výnimoč. rozsahu</text:p>
          </table:table-cell>
          <table:table-cell table:style-name="Tabuľka13.A1" office:value-type="string">
            <text:p text:style-name="P19">Dôvod vzniku</text:p>
          </table:table-cell>
          <table:table-cell table:style-name="Tabuľka13.C1" office:value-type="string">
            <text:p text:style-name="P19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</table:table>
      <text:p text:style-name="P69"/>
      <text:list xml:id="list37275132" text:continue-numbering="true" text:style-name="WW8Num3">
        <text:list-item>
          <text:p text:style-name="P78">Informácie o záväzkoch </text:p>
        </text:list-item>
      </text:list>
      <text:p text:style-name="P6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8">Názov položky</text:p>
          </table:table-cell>
          <table:table-cell table:style-name="Tabuľka14.A1" table:number-columns-spanned="2" office:value-type="string">
            <text:p text:style-name="P38">Bežné účtovné obdobie</text:p>
          </table:table-cell>
          <table:covered-table-cell/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1601">
            <text:p text:style-name="P23">11601</text:p>
          </table:table-cell>
          <table:covered-table-cell/>
          <table:table-cell table:style-name="Tabuľka14.D2" table:number-columns-spanned="3" office:value-type="float" office:value="13165">
            <text:p text:style-name="P23">1316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11601">
            <text:p text:style-name="P16">11601</text:p>
          </table:table-cell>
          <table:covered-table-cell/>
          <table:table-cell table:style-name="Tabuľka14.D2" table:number-columns-spanned="3" office:value-type="float" office:value="13165">
            <text:p text:style-name="P16">1316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5"/>
          </table:table-cell>
          <table:covered-table-cell/>
          <table:table-cell table:style-name="Tabuľka14.D2" table:number-columns-spanned="3">
            <text:p text:style-name="P25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38">Druh formy zabezpečenia záväzku</text:p>
          </table:table-cell>
          <table:covered-table-cell/>
          <table:table-cell table:style-name="Tabuľka14.A8" table:number-columns-spanned="3" office:value-type="string">
            <text:p text:style-name="P3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38">Záložným právom</text:p>
          </table:table-cell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6">- - - </text:p>
          </table:table-cell>
          <table:covered-table-cell/>
          <table:table-cell table:style-name="Tabuľka14.A8" table:number-columns-spanned="2" office:value-type="string">
            <text:p text:style-name="P15"/>
          </table:table-cell>
          <table:covered-table-cell/>
          <table:table-cell table:style-name="Tabuľka14.A8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</table:table>
      <text:p text:style-name="P67"/>
      <text:list xml:id="list37266558" text:continue-numbering="true" text:style-name="WW8Num3">
        <text:list-item>
          <text:p text:style-name="P79">Informácie o vlastných akciách, a to</text:p>
        </text:list-item>
      </text:list>
      <text:list xml:id="list5800428430387181014" text:style-name="WW8Num8">
        <text:list-item>
          <text:p text:style-name="P83">dôvode nadobudnutia vlastných akcií počas účtovného obdobia,</text:p>
        </text:list-item>
        <text:list-item>
          <text:p text:style-name="P83">informáciách, ktorými sú</text:p>
        </text:list-item>
      </text:list>
      <text:list xml:id="list2576345996388237012" text:style-name="WW8Num7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0648673206963041" text:style-name="WW8Num1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37245682" text:continue-list="list5800428430387181014" text:style-name="WW8Num8">
        <text:list-item>
          <text:p text:style-name="P86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0"/>
      <text:list xml:id="list37246625" text:continue-list="list37266558" text:style-name="WW8Num3">
        <text:list-item>
          <text:p text:style-name="P78"><text:soft-page-break/>Informácie o orgánoch účtovnej jednotky</text:p>
        </text:list-item>
      </text:list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1">Úrok v %</text:p>
          </table:table-cell>
          <table:covered-table-cell/>
          <table:table-cell table:style-name="Tabuľka15.D2" office:value-type="string">
            <text:p text:style-name="P11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0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</table:table>
      <text:p text:style-name="P3"/>
      <text:list xml:id="list37263265" text:continue-numbering="true" text:style-name="WW8Num3">
        <text:list-item>
          <text:p text:style-name="P78">Informácie o povinnostiach účtovnej jednotky, a to</text:p>
        </text:list-item>
      </text:list>
      <text:list xml:id="list3227371437010184027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4">celkovej sume významných podmienených záväzkov, ktorými sa rozumie</text:p>
        </text:list-item>
      </text:list>
      <text:list xml:id="list6993253814691530786" text:style-name="WW8Num2">
        <text:list-item>
          <text:p text:style-name="P8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9">existujúca povinnosť, ktorá vznikla ako dôsledok minulej udalosti, ale ktorá sa nevykazuje v súvahe, pretože</text:p>
        </text:list-item>
      </text:list>
      <text:list xml:id="list5689876751547668867" text:style-name="WW8Num11">
        <text:list-item>
          <text:p text:style-name="P90">nie je pravdepodobné, že na splnenie tejto povinnosti bude potrebný úbytok ekonomických úžitkov, alebo</text:p>
        </text:list-item>
      </text:list>
      <text:list xml:id="list2666052196271851363" text:style-name="WW8Num10">
        <text:list-item>
          <text:p text:style-name="P91">výška tejto povinnosti sa nedá spoľahlivo oceniť,</text:p>
        </text:list-item>
      </text:list>
      <text:list xml:id="list37274877" text:continue-list="list3227371437010184027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p text:style-name="P7"/>
      <text:list xml:id="list37269157" text:continue-list="list37263265" text:style-name="WW8Num3">
        <text:list-item>
          <text:p text:style-name="P8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373371129394373566" text:style-name="WW8Num6">
        <text:list-item>
          <text:p text:style-name="P85">všetkých formách prijatej náhrady,</text:p>
        </text:list-item>
        <text:list-item>
          <text:p text:style-name="P85">účtovných zásadách použitých pri prideľovaní nákladov a výnosov,</text:p>
        </text:list-item>
        <text:list-item>
          <text:p text:style-name="P85">všetkých druhoch činností účtovnej jednotky.</text:p>
        </text:list-item>
      </text:list>
      <text:p text:style-name="P71"><text:bookmark-end text:name="OLE_LINK1"/></text:p>
      <text:p text:style-name="P21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3-06-12T17:01:24.90</dc:date>
    <meta:print-date>2018-06-11T10:09:00</meta:print-date>
    <meta:editing-cycles>18</meta:editing-cycles>
    <meta:editing-duration>PT5H27M18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51"/>
  </office:meta>
</office:document-meta>
</file>