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y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1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2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3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4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7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8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29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0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1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2" style:parent-style-name="Normá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4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5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6" style:parent-style-name="Odsekzoznamu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7" style:parent-style-name="Odsekzoznamu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8" style:parent-style-name="Odsekzoznamu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39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0" style:parent-style-name="Odsekzoznamu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1" style:parent-style-name="Odsekzoznamu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3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4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5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6" style:parent-style-name="Normá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47" style:parent-style-name="Normá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oznámky Úč MÚJ 3-01 <text:s text:c="24"/>IČO: 36035742 <text:s text:c="27"/>DIČ: 2021454523</text:p>
      <text:p text:style-name="P2"/>
      <text:p text:style-name="P3"/>
      <text:p text:style-name="P4">POZNÁMKY</text:p>
      <text:p text:style-name="P5"/>
      <text:p text:style-name="P6">Čl. I</text:p>
      <text:p text:style-name="P7"><text:span text:style-name="T8">Všeobecné podmienky</text:span></text:p>
      <text:p text:style-name="P9"/>
      <text:p text:style-name="P10"/>
      <text:p text:style-name="P11">1.) Názov PO: UKG, s. r. o., Lom nad Rimavicou č.37, 976 53 Lom nad Rimavicou</text:p>
      <text:p text:style-name="P12"/>
      <text:p text:style-name="P13">2.) Účtovná jednotka je materskou účtovnou jednotkou a je oslobodená od povinnosti zostaviť</text:p>
      <text:p text:style-name="P14"><text:s text:c="5"/>konsolidovanú účtovnú uzávierku</text:p>
      <text:p text:style-name="P15"/>
      <text:p text:style-name="P16">3.) Počet zamestnancov: 1 - jeden</text:p>
      <text:p text:style-name="P17"/>
      <text:p text:style-name="P18">Čl. II</text:p>
      <text:p text:style-name="P19">Informácie o prijatých postupoch</text:p>
      <text:p text:style-name="P20"/>
      <text:list text:style-name="LFO1">
        <text:list-item text:start-value="1">
          <text:p text:style-name="P21">Účtovná závierka je zostavená za predpokladu, že účtovná jednotka bude nepretržite pokračovať vo svojej činnosti</text:p>
        </text:list-item>
      </text:list>
      <text:list text:style-name="LFO1" text:continue-numbering="true">
        <text:list-item>
          <text:p text:style-name="P22">Spôsob oceňovania jednotlivých položiek majetku a záväzkov – podľa ceny nákupu</text:p>
        </text:list-item>
      </text:list>
      <text:list text:style-name="LFO1" text:continue-numbering="true">
        <text:list-item>
          <text:p text:style-name="P23">Spôsob zostavenia odpisového plánu pre jednotlivé druhy dlhodobého hmotného a nehmotného majetku – rovnomerná odpisová metóda</text:p>
        </text:list-item>
      </text:list>
      <text:p text:style-name="P24">- účtovná jednotka zatiaľ nemá odpisový majetok</text:p>
      <text:p text:style-name="P25"><text:s text:c="6"/>4.) Účtovná jednotka zatiaľ nemala dôvod na zmeny účtovných metód, nakoľko nebol<text:s/></text:p>
      <text:p text:style-name="P26"><text:s text:c="12"/>k nim dôvod</text:p>
      <text:list text:style-name="LFO2">
        <text:list-item text:start-value="5">
          <text:p text:style-name="P27">ÚJ zatiaľ neúčtuje o dotáciách</text:p>
        </text:list-item>
      </text:list>
      <text:list text:style-name="LFO2" text:continue-numbering="true">
        <text:list-item>
          <text:p text:style-name="P28">ÚJ rozhodovala v roku 2022 neriešila umorenie straty z roku 2021.</text:p>
        </text:list-item>
      </text:list>
      <text:p text:style-name="P29"/>
      <text:p text:style-name="P30">Čl. III.</text:p>
      <text:p text:style-name="P31">Informácie, ktoré vysvetľujú a dopĺňajú súvahu a výkaz ziskov a strát</text:p>
      <text:p text:style-name="P32"/>
      <text:list text:style-name="LFO3">
        <text:list-item text:start-value="1">
          <text:p text:style-name="P33">Jednotlivé položky nákladov ÚJ tvoria hlavne služby, mzdy a cestovné zamestnancov. Výnosy tvoria služby za vedenie nákladného motorového vozidla a preprava tovaru</text:p>
        </text:list-item>
      </text:list>
      <text:list text:style-name="LFO3" text:continue-numbering="true">
        <text:list-item>
          <text:p text:style-name="P34">ÚJ eviduje k 31.12.2022 <text:s/>záväzky voči dodávateľom v sume 50,19 €</text:p>
        </text:list-item>
      </text:list>
      <text:list text:style-name="LFO3" text:continue-numbering="true">
        <text:list-item>
          <text:p text:style-name="P35">ÚJ neviduje k 31.12.2022 záväzky tvorené z miezd</text:p>
        </text:list-item>
      </text:list>
      <text:list text:style-name="LFO4" text:continue-numbering="true">
        <text:list-item>
          <text:p text:style-name="P36">Zdravotná poisťovňa = 14,00 €</text:p>
        </text:list-item>
        <text:list-item>
          <text:p text:style-name="P37">Sociálna poisťovňa = <text:s text:c="3"/>34,60 €</text:p>
        </text:list-item>
        <text:list-item>
          <text:p text:style-name="P38">Daňový úrad = <text:s text:c="15"/>0,00 €</text:p>
        </text:list-item>
      </text:list>
      <text:list text:style-name="LFO3" text:continue-numbering="true">
        <text:list-item>
          <text:p text:style-name="P39">ÚJ eviduje k 31.12.2022 záväzky voči zamestnancom</text:p>
        </text:list-item>
      </text:list>
      <text:list text:style-name="LFO5" text:continue-numbering="true">
        <text:list-item>
          <text:p text:style-name="P40">mzdy = <text:s text:c="26"/>86,60 €</text:p>
        </text:list-item>
        <text:list-item>
          <text:p text:style-name="P41">cestovné náhrady = 10 500,43 €</text:p>
        </text:list-item>
      </text:list>
      <text:p text:style-name="P42"/>
      <text:list text:style-name="LFO3" text:continue-numbering="true">
        <text:list-item>
          <text:p text:style-name="P43">Informácie o vlastných akciách – počas účtovného obdobia neboli nadobudnuté žiadne vlastné akcie</text:p>
        </text:list-item>
      </text:list>
      <text:list text:style-name="LFO3" text:continue-numbering="true">
        <text:list-item>
          <text:p text:style-name="P44">ÚJ počas účtovného obdobia 2022 neposkytovala pôžičky členom štatutárneho orgánu, teda neuvádza ani úrokové sadzby</text:p>
        </text:list-item>
      </text:list>
      <text:list text:style-name="LFO3" text:continue-numbering="true">
        <text:list-item>
          <text:p text:style-name="P45">ÚJ nemá iné finančné povinnosti, ktoré by nevykazovala v súvahe</text:p>
        </text:list-item>
      </text:list>
      <text:soft-page-break/>
      <text:list text:style-name="LFO3" text:continue-numbering="true">
        <text:list-item>
          <text:p text:style-name="P46">Účtovné zásady používané pri prideľovaní nákladov a výnosov – podľa uzatvorených zmlúv z obchodného styku.</text:p>
        </text:list-item>
      </text:list>
      <text:p text:style-name="P47">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6%"/>
      <style:text-properties style:letter-kerning="false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Lietavec</meta:initial-creator>
    <dc:creator>Peter Lietavec</dc:creator>
    <meta:creation-date>2023-06-13T12:28:00Z</meta:creation-date>
    <dc:date>2023-06-13T12:31:00Z</dc:date>
    <meta:template xlink:href="Normal" xlink:type="simple"/>
    <meta:editing-cycles>2</meta:editing-cycles>
    <meta:editing-duration>PT180S</meta:editing-duration>
    <meta:document-statistic meta:page-count="2" meta:paragraph-count="3" meta:word-count="293" meta:character-count="1964" meta:row-count="13" meta:non-whitespace-character-count="1674"/>
  </office:meta>
</office:document-meta>
</file>