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2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39"/>
      <text:p text:style-name="P40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HolzWald 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2323749">
            <text:p text:style-name="P5">52323749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Záhradná 6, 93505 Pukanec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1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lhodobý hmotný majetok odpisuje metódou rovnomerného odpisu s dobou odpisovania 4 roky. <text:s/>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6613425473909690224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2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4591657708822950508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6400965314349551441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844120134282048021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15"/></text:span></text:span><text:span text:style-name="Predvolené_20_písmo_20_odseku"><text:span text:style-name="MT6">I</text:span></text:span><text:span text:style-name="Predvolené_20_písmo_20_odseku"><text:span text:style-name="MT1">ČO: 52323749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981137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06-14T18:51:28.22</dc:date>
    <meta:print-date>2023-06-14T18:49:44.69</meta:print-date>
    <meta:editing-cycles>10</meta:editing-cycles>
    <meta:editing-duration>PT1H38M24S</meta:editing-duration>
    <meta:printed-by>janka </meta:printed-by>
    <meta:document-statistic meta:table-count="3" meta:image-count="0" meta:object-count="0" meta:page-count="3" meta:paragraph-count="76" meta:word-count="930" meta:character-count="670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