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8.5cm" style:rel-column-width="32767*"/>
    </style:style>
    <style:style style:name="Tabuľka1.B" style:family="table-column">
      <style:table-column-properties style:column-width="8.5cm" style:rel-column-width="3276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/text:p>
      <text:p text:style-name="Standard"/>
      <text:p text:style-name="Standard"><text:s text:c="82"/><text:span text:style-name="T1">Príloha č. 4 k opatreniu č. MF/25682/2007-74</text:span></text:p>
      <text:p text:style-name="P2"><text:s/></text:p>
      <text:p text:style-name="P1"><text:span text:style-name="T1"><text:s text:c="57"/></text:span><text:span text:style-name="T2">POZNÁMKY</text:span></text:p>
      <text:p text:style-name="P1"><text:span text:style-name="T2"><text:s text:c="33"/></text:span><text:span text:style-name="T4"><text:s text:c="19"/>k 31. 12. 2022</text:span></text:p>
      <text:p text:style-name="P3"/>
      <text:p text:style-name="P3"/>
      <text:p text:style-name="P3"><text:s text:c="13"/></text:p>
      <text:p text:style-name="P3"><text:s text:c="36"/>A. Základné informácie o účtovnej jednotke</text:p>
      <text:p text:style-name="P3"/>
      <text:p text:style-name="P1"><text:span text:style-name="T4">A. a)</text:span><text:span text:style-name="T5"> Obchodné meno účtovnej jednotky: PRELIEZKA, o. z</text:span></text:p>
      <text:p text:style-name="P5"><text:s text:c="10"/>Sídlo: <text:s text:c="47"/>Agátova 7/A, 841 02 Bratislava</text:p>
      <text:p text:style-name="P5"><text:s text:c="10"/>Dátum vzniku: <text:s text:c="33"/>1.03.2007</text:p>
      <text:p text:style-name="P5"><text:s text:c="10"/>IČO: <text:s text:c="49"/>37927914</text:p>
      <text:p text:style-name="P5"><text:s text:c="10"/>DIČ: <text:s text:c="49"/>2022355205</text:p>
      <text:p text:style-name="P5"/>
      <text:p text:style-name="P3">A. b) Opis oblasti činnosti neziskovej účtovnej jednotky:</text:p>
      <text:p text:style-name="P5"><text:s text:c="7"/>Hlavným cieľom združenia je vytváranie optimálnych podmienok a možností na všestranný </text:p>
      <text:p text:style-name="P4"><text:s text:c="12"/>a harmonický rozvoj osobnosti detí a mládeže, jej seba realizáciu a zmysluplné trávenie </text:p>
      <text:p text:style-name="P4"><text:s text:c="12"/>voľného času. Cieľom združenia je aj participácia detí a mládeže na verejnom živote, rozvoj <text:s/></text:p>
      <text:p text:style-name="P4"><text:s text:c="12"/>dobrovoľníctva a európskeho občianstva a jeho propagácia. <text:s text:c="4"/></text:p>
      <text:p text:style-name="P5"/>
      <text:p text:style-name="P3">A. c) Právny dôvod na zostavenie účtovnej závierky</text:p>
      <text:p text:style-name="P5"><text:s text:c="10"/>Riadna účtovná závierka</text:p>
      <text:p text:style-name="P5"/>
      <text:p text:style-name="P3">B. Informácie o členoch štatutárnych orgánov, dozorných orgánov a iných orgánov účtovnej</text:p>
      <text:p text:style-name="P3"><text:s text:c="71"/>jednotky</text:p>
      <text:p text:style-name="P3"/>
      <text:p text:style-name="P3">B. a) Osoby oprávnené konať v mene združenia (Fyzické osoby)</text:p>
      <text:p text:style-name="P2"><text:span text:style-name="T3"><text:s text:c="10"/></text:span><text:span text:style-name="T5">Michal Moško</text:span></text:p>
      <text:p text:style-name="P3">C . Informácie o účtovných zásadách a účtovných metódach</text:p>
      <text:p text:style-name="P3"/>
      <text:p text:style-name="P3">C.a) <text:s/>Účtovná jednotka bude nepretržite pokračovať vo svojej činnosti</text:p>
      <text:p text:style-name="P2"><text:span text:style-name="T3"><text:s text:c="10"/></text:span><text:span text:style-name="T5">-ÁNO</text:span></text:p>
      <text:p text:style-name="P5"/>
      <text:p text:style-name="P3">C.b) <text:s/>Zmeny účtovných zásad a metód</text:p>
      <text:p text:style-name="P2"><text:span text:style-name="T3"><text:s text:c="10"/></text:span><text:span text:style-name="T5">Účtovné metódy a zásady boli aplikované v rámci platného zákona o účtovníctve a v priebehu <text:s/></text:span></text:p>
      <text:p text:style-name="P5"><text:s text:c="11"/>účtovného obdobia 2022 <text:s/>neboli menené.</text:p>
      <text:p text:style-name="P5"/>
      <text:p text:style-name="P2"><text:span text:style-name="T3">C.c)</text:span><text:span text:style-name="T5"> <text:s/></text:span><text:span text:style-name="T3">Spôsob oceňovania jednotlivých zložiek majetku a záväzkov: <text:s text:c="60"/></text:span></text:p>
      <text:p text:style-name="P2"><text:span text:style-name="T3"><text:s text:c="10"/></text:span><text:span text:style-name="T6">1.Organizácia oceňovala peňažné prostriedky, ceniny, pohľadávky, záväzky:</text:span></text:p>
      <text:p text:style-name="P2"><text:span text:style-name="T6"><text:s text:c="10"/></text:span><text:span text:style-name="T7">Peňažné prostriedky a ceniny,pohľadávky pri ich vzniku, záväzky pri ich vzniku-</text:span></text:p>
      <text:p text:style-name="P6"><text:s text:c="10"/>menovitou hodnotou.</text:p>
      <text:p text:style-name="P6"/>
      <text:list xml:id="list8178057478091854885" text:style-name="L1">
        <text:list-item>
          <text:p text:style-name="P10">Informácie k údajom vykázaným na strane aktív súvahy</text:p>
        </text:list-item>
      </text:list>
      <text:p text:style-name="P7"><text:s/></text:p>
      <text:list xml:id="list8154641100913616666" text:style-name="L2">
        <text:list-item>
          <text:p text:style-name="P11">a) Pohľadávky do lehoty splatnosti:</text:p>
        </text:list-item>
      </text:list>
      <text:p text:style-name="P7"><text:s text:c="12"/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<text:s text:c="33"/><text:span text:style-name="T1">Text </text:span></text:p>
          </table:table-cell>
          <table:table-cell table:style-name="Tabuľka1.B1" office:value-type="string">
            <text:p text:style-name="P8"><text:s text:c="25"/><text:span text:style-name="T1"><text:s text:c="4"/>Suma</text:span></text:p>
          </table:table-cell>
        </table:table-row>
        <table:table-row>
          <table:table-cell table:style-name="Tabuľka1.A2" office:value-type="string">
            <text:p text:style-name="P8">Pohľadávky do lehoty spaltnosti</text:p>
          </table:table-cell>
          <table:table-cell table:style-name="Tabuľka1.B2" office:value-type="float" office:value="573213.66">
            <text:p text:style-name="P8">573213,66</text:p>
          </table:table-cell>
        </table:table-row>
        <text:soft-page-break/>
        <table:table-row>
          <table:table-cell table:style-name="Tabuľka1.A2" office:value-type="string">
            <text:p text:style-name="P8">Pohľadávky po lehote splatnosti</text:p>
          </table:table-cell>
          <table:table-cell table:style-name="Tabuľka1.B3" office:value-type="string">
            <text:p text:style-name="P8"><text:s text:c="33"/>-</text:p>
          </table:table-cell>
        </table:table-row>
      </table:table>
      <text:p text:style-name="P6"><text:s text:c="2"/></text:p>
      <text:p text:style-name="P6"/>
      <text:p text:style-name="P7">E. Informácie k údajom vykázaným na strane pasív súvahy</text:p>
      <text:p text:style-name="P7"/>
      <text:p text:style-name="P7">E. a) Rozdelenie kladného alebo záporného výsledku hospodárenia z predchádzajúceho <text:s text:c="7"/></text:p>
      <text:p text:style-name="P7"><text:s text:c="9"/>účtovného obdobia.</text:p>
      <text:p text:style-name="P2"><text:span text:style-name="T8"><text:s text:c="9"/></text:span><text:span text:style-name="T7">V bežnom roku bol rozdelený hospodársky výsledok – zisk z minulého účtovného obdobia</text:span></text:p>
      <text:p text:style-name="P6"><text:s text:c="9"/>nasledovným spôsobom:</text:p>
      <text:p text:style-name="P6"><text:s text:c="9"/>Výsledok hospodárenia minulého roku – zisk vo výške 24007,75eur, bol ponechaný v spoločnosti ako nerozdelený zisk minulých rokov.</text:p>
      <text:p text:style-name="P6"/>
      <text:p text:style-name="P7">E. b) Výška záväzkov <text:s/>do lehoty a po lehote splatnosti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<text:s text:c="22"/><text:span text:style-name="T1"><text:s text:c="7"/>Text</text:span></text:p>
          </table:table-cell>
          <table:table-cell table:style-name="Tabuľka2.B1" office:value-type="string">
            <text:p text:style-name="P8"><text:s text:c="32"/><text:span text:style-name="T1"><text:s text:c="4"/>Suma</text:span></text:p>
          </table:table-cell>
        </table:table-row>
        <table:table-row>
          <table:table-cell table:style-name="Tabuľka2.A2" office:value-type="string">
            <text:p text:style-name="P8">Záväzky do lehoty splatnosti</text:p>
          </table:table-cell>
          <table:table-cell table:style-name="Tabuľka2.B2" office:value-type="float" office:value="206784.27">
            <text:p text:style-name="P9">206784,27</text:p>
          </table:table-cell>
        </table:table-row>
        <table:table-row>
          <table:table-cell table:style-name="Tabuľka2.A2" office:value-type="string">
            <text:p text:style-name="P8">Záväzky po lehote splatnosti</text:p>
          </table:table-cell>
          <table:table-cell table:style-name="Tabuľka2.B3" office:value-type="string">
            <text:p text:style-name="P9">-</text:p>
          </table:table-cell>
        </table:table-row>
      </table:table>
      <text:p text:style-name="P6"/>
      <text:p text:style-name="P7"><text:s text:c="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04"/>.…...................................................</text:p>
      <text:p text:style-name="P7">Dátum: 14.06.2023 <text:s text:c="71"/>podpis štatutárneho orgá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ktoria Jedlovcová</meta:initial-creator>
    <meta:creation-date>2015-06-30T10:25:38.01</meta:creation-date>
    <meta:printed-by>Viktoria Jedlovcová</meta:printed-by>
    <meta:print-date>2023-06-14T21:20:44.39</meta:print-date>
    <dc:date>2023-06-14T21:22:14.43</dc:date>
    <dc:creator>Viktoria Jedlovcová</dc:creator>
    <meta:editing-duration>PT3H46M51S</meta:editing-duration>
    <meta:editing-cycles>4</meta:editing-cycles>
    <meta:generator>OpenOffice/4.1.1$Win32 OpenOffice.org_project/411m6$Build-9775</meta:generator>
    <meta:document-statistic meta:table-count="2" meta:image-count="0" meta:object-count="0" meta:page-count="2" meta:paragraph-count="60" meta:word-count="311" meta:character-count="3325"/>
  </office:meta>
</office:document-meta>
</file>