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1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LUCES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2 810 65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Levice,<text:s/>Mjr. Samojlenku 2026/8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2 810 658</text:span><text:span text:style-name="T18"><text:s text:c="3"/></text:span><text:span text:style-name="T19">D</text:span><text:span text:style-name="T20">I</text:span><text:span text:style-name="T21">Č:<text:s/></text:span><text:span text:style-name="T22">2121144707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2-07-27T15:50:00Z</meta:creation-date>
    <dc:date>2022-07-27T15:50:00Z</dc:date>
    <meta:print-date>2022-07-27T15:50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9" meta:row-count="49" meta:non-whitespace-character-count="5966"/>
  </office:meta>
</office:document-meta>
</file>