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l well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26618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Karpatské nám. 10A, 834106 Bratislava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1266181</text:span><text:span text:style-name="T18"><text:s text:c="4"/></text:span><text:span text:style-name="T19">D</text:span><text:span text:style-name="T20">I</text:span><text:span text:style-name="T21">Č: 21</text:span><text:span text:style-name="T22">20647991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17T13:05:00Z</meta:creation-date>
    <dc:date>2023-06-17T13:05:00Z</dc:date>
    <meta:print-date>2023-06-08T08:04:00Z</meta:print-date>
    <meta:template xlink:href="Normal" xlink:type="simple"/>
    <meta:editing-cycles>2</meta:editing-cycles>
    <meta:editing-duration>PT2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6" meta:row-count="49" meta:non-whitespace-character-count="5973"/>
  </office:meta>
</office:document-meta>
</file>