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uľka1" style:family="table">
      <style:table-properties style:width="16.981cm" fo:margin-left="0cm" table:align="left"/>
    </style:style>
    <style:style style:name="Tabuľka1.A" style:family="table-column">
      <style:table-column-properties style:column-width="9.364cm"/>
    </style:style>
    <style:style style:name="Tabuľka1.B" style:family="table-column">
      <style:table-column-properties style:column-width="7.616cm"/>
    </style:style>
    <style:style style:name="Tabuľka1.1" style:family="table-row">
      <style:table-row-properties style:row-height="0.651cm" style:use-optimal-row-height="false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fo:padding="0.097cm" fo:border="0.002cm solid #000000" style:writing-mode="lr-tb"/>
    </style:style>
    <style:style style:name="Tabuľk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2" style:family="table">
      <style:table-properties style:width="16.933cm" fo:margin-left="0.037cm" table:align="left"/>
    </style:style>
    <style:style style:name="Tabuľka2.A" style:family="table-column">
      <style:table-column-properties style:column-width="4.156cm"/>
    </style:style>
    <style:style style:name="Tabuľka2.B" style:family="table-column">
      <style:table-column-properties style:column-width="2.03cm"/>
    </style:style>
    <style:style style:name="Tabuľka2.C" style:family="table-column">
      <style:table-column-properties style:column-width="5.821cm"/>
    </style:style>
    <style:style style:name="Tabuľka2.D" style:family="table-column">
      <style:table-column-properties style:column-width="2.379cm"/>
    </style:style>
    <style:style style:name="Tabuľka2.E" style:family="table-column">
      <style:table-column-properties style:column-width="2.547cm"/>
    </style:style>
    <style:style style:name="Tabuľka2.1" style:family="table-row">
      <style:table-row-properties style:row-height="1.02cm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.2" style:family="table-row">
      <style:table-row-properties style:row-height="0.621cm" style:use-optimal-row-height="false"/>
    </style:style>
    <style:style style:name="Tabuľka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3" style:family="table">
      <style:table-properties style:width="16.981cm" fo:margin-left="0cm" table:align="left"/>
    </style:style>
    <style:style style:name="Tabuľka3.A" style:family="table-column">
      <style:table-column-properties style:column-width="5.288cm"/>
    </style:style>
    <style:style style:name="Tabuľka3.B" style:family="table-column">
      <style:table-column-properties style:column-width="1.879cm"/>
    </style:style>
    <style:style style:name="Tabuľka3.C" style:family="table-column">
      <style:table-column-properties style:column-width="4.96cm"/>
    </style:style>
    <style:style style:name="Tabuľka3.D" style:family="table-column">
      <style:table-column-properties style:column-width="2.29cm"/>
    </style:style>
    <style:style style:name="Tabuľka3.E" style:family="table-column">
      <style:table-column-properties style:column-width="2.565cm"/>
    </style:style>
    <style:style style:name="Tabuľka3.1" style:family="table-row">
      <style:table-row-properties style:row-height="0.9cm" style:use-optimal-row-height="false"/>
    </style:style>
    <style:style style:name="Tabuľk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E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3.2" style:family="table-row">
      <style:table-row-properties style:row-height="0.651cm" style:use-optimal-row-height="false"/>
    </style:style>
    <style:style style:name="Tabuľka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6.956cm" fo:margin-left="0.046cm" table:align="left"/>
    </style:style>
    <style:style style:name="Tabuľka4.A" style:family="table-column">
      <style:table-column-properties style:column-width="5.057cm"/>
    </style:style>
    <style:style style:name="Tabuľka4.B" style:family="table-column">
      <style:table-column-properties style:column-width="1.893cm"/>
    </style:style>
    <style:style style:name="Tabuľka4.C" style:family="table-column">
      <style:table-column-properties style:column-width="4.295cm"/>
    </style:style>
    <style:style style:name="Tabuľka4.D" style:family="table-column">
      <style:table-column-properties style:column-width="1.341cm"/>
    </style:style>
    <style:style style:name="Tabuľka4.E" style:family="table-column">
      <style:table-column-properties style:column-width="2.365cm"/>
    </style:style>
    <style:style style:name="Tabuľka4.F" style:family="table-column">
      <style:table-column-properties style:column-width="2.006cm"/>
    </style:style>
    <style:style style:name="Tabuľka4.1" style:family="table-row">
      <style:table-row-properties style:min-row-height="0.45cm" style:use-optimal-row-height="false"/>
    </style:style>
    <style:style style:name="Tabuľ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4.2" style:family="table-row">
      <style:table-row-properties style:row-height="0.651cm" style:use-optimal-row-height="false"/>
    </style:style>
    <style:style style:name="Tabuľka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4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4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4.3" style:family="table-row">
      <style:table-row-properties style:row-height="0.9cm" style:use-optimal-row-height="false"/>
    </style:style>
    <style:style style:name="Tabuľka4.4" style:family="table-row">
      <style:table-row-properties style:row-height="0.6cm" style:use-optimal-row-height="false"/>
    </style:style>
    <style:style style:name="Tabuľka4.5" style:family="table-row">
      <style:table-row-properties style:row-height="0.801cm" style:use-optimal-row-height="false"/>
    </style:style>
    <style:style style:name="Tabuľka5" style:family="table">
      <style:table-properties style:width="16.965cm" fo:margin-left="0.023cm" table:align="left"/>
    </style:style>
    <style:style style:name="Tabuľka5.A" style:family="table-column">
      <style:table-column-properties style:column-width="4.704cm"/>
    </style:style>
    <style:style style:name="Tabuľka5.B" style:family="table-column">
      <style:table-column-properties style:column-width="2.281cm"/>
    </style:style>
    <style:style style:name="Tabuľka5.C" style:family="table-column">
      <style:table-column-properties style:column-width="5.269cm"/>
    </style:style>
    <style:style style:name="Tabuľka5.D" style:family="table-column">
      <style:table-column-properties style:column-width="4.711cm"/>
    </style:style>
    <style:style style:name="Tabuľka5.1" style:family="table-row">
      <style:table-row-properties style:row-height="0.6cm" style:use-optimal-row-height="false"/>
    </style:style>
    <style:style style:name="Tabuľka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5.2" style:family="table-row">
      <style:table-row-properties style:row-height="0.651cm" style:keep-together="false" fo:keep-together="always" style:use-optimal-row-height="false"/>
    </style:style>
    <style:style style:name="Tabuľka5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5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6" style:family="table">
      <style:table-properties style:width="17.007cm" fo:margin-left="0cm" table:align="left"/>
    </style:style>
    <style:style style:name="Tabuľka6.A" style:family="table-column">
      <style:table-column-properties style:column-width="7.049cm"/>
    </style:style>
    <style:style style:name="Tabuľka6.B" style:family="table-column">
      <style:table-column-properties style:column-width="9.959cm"/>
    </style:style>
    <style:style style:name="Tabuľka6.1" style:family="table-row">
      <style:table-row-properties style:min-row-height="0.011cm" style:use-optimal-row-height="false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6.B1" style:family="table-cell">
      <style:table-cell-properties fo:padding="0.097cm" fo:border="0.002cm solid #000000" style:writing-mode="lr-tb"/>
    </style:style>
    <style:style style:name="Tabuľk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6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7" style:family="table">
      <style:table-properties style:width="16.974cm" fo:margin-left="0cm" table:align="left"/>
    </style:style>
    <style:style style:name="Tabuľka7.A" style:family="table-column">
      <style:table-column-properties style:column-width="6.242cm"/>
    </style:style>
    <style:style style:name="Tabuľka7.B" style:family="table-column">
      <style:table-column-properties style:column-width="4.824cm"/>
    </style:style>
    <style:style style:name="Tabuľka7.C" style:family="table-column">
      <style:table-column-properties style:column-width="3.193cm"/>
    </style:style>
    <style:style style:name="Tabuľka7.D" style:family="table-column">
      <style:table-column-properties style:column-width="2.715cm"/>
    </style:style>
    <style:style style:name="Tabuľka7.1" style:family="table-row">
      <style:table-row-properties style:min-row-height="0.776cm" style:use-optimal-row-height="false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7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uľka7.D1" style:family="table-cell">
      <style:table-cell-properties style:vertical-align="middle" fo:padding="0.097cm" fo:border="0.002cm solid #000000" style:writing-mode="lr-tb"/>
    </style:style>
    <style:style style:name="Tabuľka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7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7.B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uľka7.D4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7.B6" style:family="table-cell" style:data-style-name="N4">
      <style:table-cell-properties fo:padding="0.097cm" fo:border-left="0.002cm solid #000000" fo:border-right="none" fo:border-top="none" fo:border-bottom="0.002cm solid #000000" style:writing-mode="lr-tb"/>
    </style:style>
    <style:style style:name="Tabuľka8" style:family="table">
      <style:table-properties style:width="17.013cm" fo:margin-left="-0.016cm" table:align="left"/>
    </style:style>
    <style:style style:name="Tabuľka8.A" style:family="table-column">
      <style:table-column-properties style:column-width="8.943cm"/>
    </style:style>
    <style:style style:name="Tabuľka8.B" style:family="table-column">
      <style:table-column-properties style:column-width="8.07cm"/>
    </style:style>
    <style:style style:name="Tabuľka8.1" style:family="table-row">
      <style:table-row-properties style:row-height="0.58cm" style:use-optimal-row-height="false"/>
    </style:style>
    <style:style style:name="Tabuľka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8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9" style:family="table">
      <style:table-properties style:width="16.986cm" fo:margin-left="0cm" table:align="left"/>
    </style:style>
    <style:style style:name="Tabuľka9.A" style:family="table-column">
      <style:table-column-properties style:column-width="9.578cm"/>
    </style:style>
    <style:style style:name="Tabuľka9.B" style:family="table-column">
      <style:table-column-properties style:column-width="4.154cm"/>
    </style:style>
    <style:style style:name="Tabuľka9.C" style:family="table-column">
      <style:table-column-properties style:column-width="3.254cm"/>
    </style:style>
    <style:style style:name="Tabuľka9.1" style:family="table-row">
      <style:table-row-properties style:row-height="0.621cm" style:use-optimal-row-height="false"/>
    </style:style>
    <style:style style:name="Tabuľka9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uľka9.C1" style:family="table-cell">
      <style:table-cell-properties style:vertical-align="middle" fo:padding="0.097cm" fo:border="0.002cm solid #000000" style:writing-mode="lr-tb"/>
    </style:style>
    <style:style style:name="Tabuľka9.2" style:family="table-row">
      <style:table-row-properties style:min-row-height="0.011cm" style:use-optimal-row-height="false"/>
    </style:style>
    <style:style style:name="Tabuľka9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ľka9.B2" style:family="table-cell" style:data-style-name="N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ľka9.C2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uľka9.A6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9.B6" style:family="table-cell" style:data-style-name="N4">
      <style:table-cell-properties fo:padding="0.097cm" fo:border-left="0.002cm solid #000000" fo:border-right="none" fo:border-top="none" fo:border-bottom="0.002cm solid #000000" style:writing-mode="lr-tb"/>
    </style:style>
    <style:style style:name="Tabuľka9.C6" style:family="table-cell" style:data-style-name="N4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10" style:family="table">
      <style:table-properties style:width="17.027cm" fo:margin-left="-0.037cm" fo:margin-right="0.011cm" table:align="margins"/>
    </style:style>
    <style:style style:name="Tabuľka10.A" style:family="table-column">
      <style:table-column-properties style:column-width="12.284cm" style:rel-column-width="47279*"/>
    </style:style>
    <style:style style:name="Tabuľka10.B" style:family="table-column">
      <style:table-column-properties style:column-width="2.494cm" style:rel-column-width="9599*"/>
    </style:style>
    <style:style style:name="Tabuľka10.C" style:family="table-column">
      <style:table-column-properties style:column-width="2.249cm" style:rel-column-width="8657*"/>
    </style:style>
    <style:style style:name="Tabuľka10.1" style:family="table-row">
      <style:table-row-properties style:row-height="0.681cm" style:use-optimal-row-height="false"/>
    </style:style>
    <style:style style:name="Tabuľka10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uľka10.C1" style:family="table-cell">
      <style:table-cell-properties style:vertical-align="middle" fo:padding="0.097cm" fo:border="0.002cm solid #000000" style:writing-mode="lr-tb"/>
    </style:style>
    <style:style style:name="Tabuľka10.2" style:family="table-row">
      <style:table-row-properties style:min-row-height="0.011cm" style:use-optimal-row-height="false"/>
    </style:style>
    <style:style style:name="Tabuľka10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ľka10.B2" style:family="table-cell" style:data-style-name="N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ľka10.C2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uľka11" style:family="table">
      <style:table-properties style:width="16.976cm" fo:margin-left="0.011cm" table:align="left"/>
    </style:style>
    <style:style style:name="Tabuľka11.A" style:family="table-column">
      <style:table-column-properties style:column-width="6.837cm"/>
    </style:style>
    <style:style style:name="Tabuľka11.B" style:family="table-column">
      <style:table-column-properties style:column-width="1.122cm"/>
    </style:style>
    <style:style style:name="Tabuľka11.C" style:family="table-column">
      <style:table-column-properties style:column-width="3.078cm"/>
    </style:style>
    <style:style style:name="Tabuľka11.D" style:family="table-column">
      <style:table-column-properties style:column-width="2.997cm"/>
    </style:style>
    <style:style style:name="Tabuľka11.E" style:family="table-column">
      <style:table-column-properties style:column-width="2.942cm"/>
    </style:style>
    <style:style style:name="Tabuľka11.1" style:family="table-row">
      <style:table-row-properties style:min-row-height="0.651cm" style:use-optimal-row-height="false"/>
    </style:style>
    <style:style style:name="Tabuľka1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1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1.D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1.E2" style:family="table-cell" style:data-style-name="N4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1.D3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2" style:family="table">
      <style:table-properties style:width="16.976cm" fo:margin-left="0.011cm" table:align="left"/>
    </style:style>
    <style:style style:name="Tabuľka12.A" style:family="table-column">
      <style:table-column-properties style:column-width="6.837cm"/>
    </style:style>
    <style:style style:name="Tabuľka12.B" style:family="table-column">
      <style:table-column-properties style:column-width="1.122cm"/>
    </style:style>
    <style:style style:name="Tabuľka12.C" style:family="table-column">
      <style:table-column-properties style:column-width="3.171cm"/>
    </style:style>
    <style:style style:name="Tabuľka12.D" style:family="table-column">
      <style:table-column-properties style:column-width="2.903cm"/>
    </style:style>
    <style:style style:name="Tabuľka12.E" style:family="table-column">
      <style:table-column-properties style:column-width="2.942cm"/>
    </style:style>
    <style:style style:name="Tabuľka12.1" style:family="table-row">
      <style:table-row-properties style:min-row-height="0.651cm" style:use-optimal-row-height="false"/>
    </style:style>
    <style:style style:name="Tabuľka1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2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2.D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2.E2" style:family="table-cell" style:data-style-name="N4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3" style:family="table">
      <style:table-properties style:width="16.955cm" fo:margin-left="0.016cm" table:align="left"/>
    </style:style>
    <style:style style:name="Tabuľka13.A" style:family="table-column">
      <style:table-column-properties style:column-width="8.244cm"/>
    </style:style>
    <style:style style:name="Tabuľka13.B" style:family="table-column">
      <style:table-column-properties style:column-width="1.392cm"/>
    </style:style>
    <style:style style:name="Tabuľka13.C" style:family="table-column">
      <style:table-column-properties style:column-width="2.499cm"/>
    </style:style>
    <style:style style:name="Tabuľka13.D" style:family="table-column">
      <style:table-column-properties style:column-width="2.48cm"/>
    </style:style>
    <style:style style:name="Tabuľka13.E" style:family="table-column">
      <style:table-column-properties style:column-width="2.339cm"/>
    </style:style>
    <style:style style:name="Tabuľka13.1" style:family="table-row">
      <style:table-row-properties style:min-row-height="0.651cm" style:use-optimal-row-height="false"/>
    </style:style>
    <style:style style:name="Tabuľka1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3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3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3.D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3.E2" style:family="table-cell" style:data-style-name="N4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4" style:family="table">
      <style:table-properties style:width="16.988cm" fo:margin-left="0.009cm" table:align="left"/>
    </style:style>
    <style:style style:name="Tabuľka14.A" style:family="table-column">
      <style:table-column-properties style:column-width="7.32cm"/>
    </style:style>
    <style:style style:name="Tabuľka14.B" style:family="table-column">
      <style:table-column-properties style:column-width="1.639cm"/>
    </style:style>
    <style:style style:name="Tabuľka14.C" style:family="table-column">
      <style:table-column-properties style:column-width="2.217cm"/>
    </style:style>
    <style:style style:name="Tabuľka14.D" style:family="table-column">
      <style:table-column-properties style:column-width="2.817cm"/>
    </style:style>
    <style:style style:name="Tabuľka14.E" style:family="table-column">
      <style:table-column-properties style:column-width="2.995cm"/>
    </style:style>
    <style:style style:name="Tabuľka14.1" style:family="table-row">
      <style:table-row-properties style:min-row-height="0.58cm" style:use-optimal-row-height="false"/>
    </style:style>
    <style:style style:name="Tabuľka1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4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4.2" style:family="table-row">
      <style:table-row-properties style:row-height="0.55cm" style:use-optimal-row-height="false"/>
    </style:style>
    <style:style style:name="Tabuľka14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row-height="0.61cm" style:use-optimal-row-height="false"/>
    </style:style>
    <style:style style:name="Tabuľka15" style:family="table">
      <style:table-properties style:width="16.962cm" fo:margin-left="0.009cm" table:align="left"/>
    </style:style>
    <style:style style:name="Tabuľka15.A" style:family="table-column">
      <style:table-column-properties style:column-width="7.274cm"/>
    </style:style>
    <style:style style:name="Tabuľka15.B" style:family="table-column">
      <style:table-column-properties style:column-width="2.309cm"/>
    </style:style>
    <style:style style:name="Tabuľka15.C" style:family="table-column">
      <style:table-column-properties style:column-width="1.707cm"/>
    </style:style>
    <style:style style:name="Tabuľka15.D" style:family="table-column">
      <style:table-column-properties style:column-width="2.865cm"/>
    </style:style>
    <style:style style:name="Tabuľka15.E" style:family="table-column">
      <style:table-column-properties style:column-width="2.806cm"/>
    </style:style>
    <style:style style:name="Tabuľka15.1" style:family="table-row">
      <style:table-row-properties style:min-row-height="0.6cm" style:use-optimal-row-height="false"/>
    </style:style>
    <style:style style:name="Tabuľka1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5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5.2" style:family="table-row">
      <style:table-row-properties style:row-height="0.55cm" style:use-optimal-row-height="false"/>
    </style:style>
    <style:style style:name="Tabuľka1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5.D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5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5.10" style:family="table-row">
      <style:table-row-properties style:min-row-height="0.607cm" style:use-optimal-row-height="false"/>
    </style:style>
    <style:style style:name="Tabuľka16" style:family="table">
      <style:table-properties style:width="16.962cm" fo:margin-left="0.009cm" table:align="left"/>
    </style:style>
    <style:style style:name="Tabuľka16.A" style:family="table-column">
      <style:table-column-properties style:column-width="6.073cm"/>
    </style:style>
    <style:style style:name="Tabuľka16.B" style:family="table-column">
      <style:table-column-properties style:column-width="2.54cm"/>
    </style:style>
    <style:style style:name="Tabuľka16.C" style:family="table-column">
      <style:table-column-properties style:column-width="2.563cm"/>
    </style:style>
    <style:style style:name="Tabuľka16.D" style:family="table-column">
      <style:table-column-properties style:column-width="2.886cm"/>
    </style:style>
    <style:style style:name="Tabuľka16.E" style:family="table-column">
      <style:table-column-properties style:column-width="2.9cm"/>
    </style:style>
    <style:style style:name="Tabuľka16.1" style:family="table-row">
      <style:table-row-properties style:row-height="0.6cm" style:use-optimal-row-height="false"/>
    </style:style>
    <style:style style:name="Tabuľka16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6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6.D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6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7" style:family="table">
      <style:table-properties style:width="16.974cm" fo:margin-left="0cm" table:align="left"/>
    </style:style>
    <style:style style:name="Tabuľka17.A" style:family="table-column">
      <style:table-column-properties style:column-width="6.77cm"/>
    </style:style>
    <style:style style:name="Tabuľka17.B" style:family="table-column">
      <style:table-column-properties style:column-width="1.937cm"/>
    </style:style>
    <style:style style:name="Tabuľka17.C" style:family="table-column">
      <style:table-column-properties style:column-width="2.505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013cm"/>
    </style:style>
    <style:style style:name="Tabuľka17.1" style:family="table-row">
      <style:table-row-properties style:row-height="0.6cm" style:use-optimal-row-height="false"/>
    </style:style>
    <style:style style:name="Tabuľka17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7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7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7.D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7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8" style:family="table">
      <style:table-properties style:width="16.972cm" table:align="left"/>
    </style:style>
    <style:style style:name="Tabuľka18.A" style:family="table-column">
      <style:table-column-properties style:column-width="6.853cm"/>
    </style:style>
    <style:style style:name="Tabuľka18.B" style:family="table-column">
      <style:table-column-properties style:column-width="1.736cm"/>
    </style:style>
    <style:style style:name="Tabuľka18.C" style:family="table-column">
      <style:table-column-properties style:column-width="2.663cm"/>
    </style:style>
    <style:style style:name="Tabuľka18.D" style:family="table-column">
      <style:table-column-properties style:column-width="2.879cm"/>
    </style:style>
    <style:style style:name="Tabuľka18.E" style:family="table-column">
      <style:table-column-properties style:column-width="2.842cm"/>
    </style:style>
    <style:style style:name="Tabuľka18.1" style:family="table-row">
      <style:table-row-properties style:min-row-height="0.714cm" style:use-optimal-row-height="false"/>
    </style:style>
    <style:style style:name="Tabuľka18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8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8.2" style:family="table-row">
      <style:table-row-properties style:row-height="0.6cm" style:use-optimal-row-height="false"/>
    </style:style>
    <style:style style:name="Tabuľka18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8.D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8.E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9" style:family="table">
      <style:table-properties style:width="16.995cm" fo:margin-left="0cm" table:align="left"/>
    </style:style>
    <style:style style:name="Tabuľka19.A" style:family="table-column">
      <style:table-column-properties style:column-width="9.075cm"/>
    </style:style>
    <style:style style:name="Tabuľka19.B" style:family="table-column">
      <style:table-column-properties style:column-width="2.514cm"/>
    </style:style>
    <style:style style:name="Tabuľka19.C" style:family="table-column">
      <style:table-column-properties style:column-width="2.619cm"/>
    </style:style>
    <style:style style:name="Tabuľka19.D" style:family="table-column">
      <style:table-column-properties style:column-width="2.787cm"/>
    </style:style>
    <style:style style:name="Tabuľka19.1" style:family="table-row">
      <style:table-row-properties style:min-row-height="0.661cm" style:use-optimal-row-height="false"/>
    </style:style>
    <style:style style:name="Tabuľka19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9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19.2" style:family="table-row">
      <style:table-row-properties style:row-height="0.6cm" style:use-optimal-row-height="false"/>
    </style:style>
    <style:style style:name="Tabuľka19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9.C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9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0" style:family="table">
      <style:table-properties style:width="16.981cm" fo:margin-left="0.011cm" table:align="left"/>
    </style:style>
    <style:style style:name="Tabuľka20.A" style:family="table-column">
      <style:table-column-properties style:column-width="8.091cm"/>
    </style:style>
    <style:style style:name="Tabuľka20.B" style:family="table-column">
      <style:table-column-properties style:column-width="1.88cm"/>
    </style:style>
    <style:style style:name="Tabuľka20.C" style:family="table-column">
      <style:table-column-properties style:column-width="1.718cm"/>
    </style:style>
    <style:style style:name="Tabuľka20.D" style:family="table-column">
      <style:table-column-properties style:column-width="2.681cm"/>
    </style:style>
    <style:style style:name="Tabuľka20.E" style:family="table-column">
      <style:table-column-properties style:column-width="2.611cm"/>
    </style:style>
    <style:style style:name="Tabuľka20.1" style:family="table-row">
      <style:table-row-properties style:row-height="0.79cm" style:use-optimal-row-height="false"/>
    </style:style>
    <style:style style:name="Tabuľka20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0.E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0.2" style:family="table-row">
      <style:table-row-properties style:row-height="0.55cm" style:use-optimal-row-height="false"/>
    </style:style>
    <style:style style:name="Tabuľka20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0.D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0.E2" style:family="table-cell" style:data-style-name="N5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0.C3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0.E3" style:family="table-cell" style:data-style-name="N4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0.20" style:family="table-row">
      <style:table-row-properties style:min-row-height="0.64cm" style:use-optimal-row-height="false"/>
    </style:style>
    <style:style style:name="Tabuľka21" style:family="table">
      <style:table-properties style:width="16.974cm" fo:margin-left="-0.005cm" table:align="left"/>
    </style:style>
    <style:style style:name="Tabuľka21.A" style:family="table-column">
      <style:table-column-properties style:column-width="8.708cm"/>
    </style:style>
    <style:style style:name="Tabuľka21.B" style:family="table-column">
      <style:table-column-properties style:column-width="2.561cm"/>
    </style:style>
    <style:style style:name="Tabuľka21.C" style:family="table-column">
      <style:table-column-properties style:column-width="2.801cm"/>
    </style:style>
    <style:style style:name="Tabuľka21.D" style:family="table-column">
      <style:table-column-properties style:column-width="2.903cm"/>
    </style:style>
    <style:style style:name="Tabuľka21.1" style:family="table-row">
      <style:table-row-properties style:min-row-height="0.741cm" style:use-optimal-row-height="false"/>
    </style:style>
    <style:style style:name="Tabuľka2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1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1.2" style:family="table-row">
      <style:table-row-properties style:row-height="0.55cm" style:use-optimal-row-height="false"/>
    </style:style>
    <style:style style:name="Tabuľka2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1.C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1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1.8" style:family="table-row">
      <style:table-row-properties style:row-height="0.6cm" style:use-optimal-row-height="false"/>
    </style:style>
    <style:style style:name="Tabuľka22" style:family="table">
      <style:table-properties style:width="16.955cm" fo:margin-left="0.023cm" table:align="left"/>
    </style:style>
    <style:style style:name="Tabuľka22.A" style:family="table-column">
      <style:table-column-properties style:column-width="8.514cm"/>
    </style:style>
    <style:style style:name="Tabuľka22.B" style:family="table-column">
      <style:table-column-properties style:column-width="2.633cm"/>
    </style:style>
    <style:style style:name="Tabuľka22.C" style:family="table-column">
      <style:table-column-properties style:column-width="2.845cm"/>
    </style:style>
    <style:style style:name="Tabuľka22.D" style:family="table-column">
      <style:table-column-properties style:column-width="2.962cm"/>
    </style:style>
    <style:style style:name="Tabuľka22.1" style:family="table-row">
      <style:table-row-properties style:row-height="0.741cm" style:use-optimal-row-height="false"/>
    </style:style>
    <style:style style:name="Tabuľka2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2.2" style:family="table-row">
      <style:table-row-properties style:row-height="0.55cm" style:use-optimal-row-height="false"/>
    </style:style>
    <style:style style:name="Tabuľka2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2.C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2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3" style:family="table">
      <style:table-properties style:width="16.972cm" fo:margin-left="0.019cm" table:align="left"/>
    </style:style>
    <style:style style:name="Tabuľka23.A" style:family="table-column">
      <style:table-column-properties style:column-width="8.428cm"/>
    </style:style>
    <style:style style:name="Tabuľka23.B" style:family="table-column">
      <style:table-column-properties style:column-width="2.618cm"/>
    </style:style>
    <style:style style:name="Tabuľka23.C" style:family="table-column">
      <style:table-column-properties style:column-width="3.022cm"/>
    </style:style>
    <style:style style:name="Tabuľka23.D" style:family="table-column">
      <style:table-column-properties style:column-width="2.905cm"/>
    </style:style>
    <style:style style:name="Tabuľka23.1" style:family="table-row">
      <style:table-row-properties style:row-height="0.78cm" style:use-optimal-row-height="false"/>
    </style:style>
    <style:style style:name="Tabuľka2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3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3.2" style:family="table-row">
      <style:table-row-properties style:row-height="0.499cm" style:use-optimal-row-height="false"/>
    </style:style>
    <style:style style:name="Tabuľka23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3.C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3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3.8" style:family="table-row">
      <style:table-row-properties style:min-row-height="0.582cm" style:use-optimal-row-height="false"/>
    </style:style>
    <style:style style:name="Tabuľka24" style:family="table">
      <style:table-properties style:width="16.955cm" fo:margin-left="0.032cm" table:align="left"/>
    </style:style>
    <style:style style:name="Tabuľka24.A" style:family="table-column">
      <style:table-column-properties style:column-width="8.128cm"/>
    </style:style>
    <style:style style:name="Tabuľka24.B" style:family="table-column">
      <style:table-column-properties style:column-width="2.604cm"/>
    </style:style>
    <style:style style:name="Tabuľka24.C" style:family="table-column">
      <style:table-column-properties style:column-width="3.217cm"/>
    </style:style>
    <style:style style:name="Tabuľka24.D" style:family="table-column">
      <style:table-column-properties style:column-width="3.006cm"/>
    </style:style>
    <style:style style:name="Tabuľka24.1" style:family="table-row">
      <style:table-row-properties style:min-row-height="0.681cm" style:use-optimal-row-height="false"/>
    </style:style>
    <style:style style:name="Tabuľka2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4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4.2" style:family="table-row">
      <style:table-row-properties style:row-height="0.499cm" style:use-optimal-row-height="false"/>
    </style:style>
    <style:style style:name="Tabuľka24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4.C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4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4.30" style:family="table-row">
      <style:table-row-properties style:min-row-height="0.601cm" style:use-optimal-row-height="false"/>
    </style:style>
    <style:style style:name="Tabuľka25" style:family="table">
      <style:table-properties style:width="16.972cm" fo:margin-left="0.009cm" table:align="left"/>
    </style:style>
    <style:style style:name="Tabuľka25.A" style:family="table-column">
      <style:table-column-properties style:column-width="7.574cm"/>
    </style:style>
    <style:style style:name="Tabuľka25.B" style:family="table-column">
      <style:table-column-properties style:column-width="2.609cm"/>
    </style:style>
    <style:style style:name="Tabuľka25.C" style:family="table-column">
      <style:table-column-properties style:column-width="3.51cm"/>
    </style:style>
    <style:style style:name="Tabuľka25.D" style:family="table-column">
      <style:table-column-properties style:column-width="3.279cm"/>
    </style:style>
    <style:style style:name="Tabuľka25.1" style:family="table-row">
      <style:table-row-properties style:row-height="0.681cm" style:use-optimal-row-height="false"/>
    </style:style>
    <style:style style:name="Tabuľka2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5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5.2" style:family="table-row">
      <style:table-row-properties style:row-height="0.499cm" style:use-optimal-row-height="false"/>
    </style:style>
    <style:style style:name="Tabuľka2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5.C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5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5.4" style:family="table-row">
      <style:table-row-properties style:row-height="0.815cm" style:use-optimal-row-height="false"/>
    </style:style>
    <style:style style:name="Tabuľka25.5" style:family="table-row">
      <style:table-row-properties style:row-height="0.58cm" style:use-optimal-row-height="false"/>
    </style:style>
    <style:style style:name="Tabuľka26" style:family="table">
      <style:table-properties style:width="16.962cm" fo:margin-left="0.009cm" table:align="left"/>
    </style:style>
    <style:style style:name="Tabuľka26.A" style:family="table-column">
      <style:table-column-properties style:column-width="7.597cm"/>
    </style:style>
    <style:style style:name="Tabuľka26.B" style:family="table-column">
      <style:table-column-properties style:column-width="2.609cm"/>
    </style:style>
    <style:style style:name="Tabuľka26.C" style:family="table-column">
      <style:table-column-properties style:column-width="3.371cm"/>
    </style:style>
    <style:style style:name="Tabuľka26.D" style:family="table-column">
      <style:table-column-properties style:column-width="3.385cm"/>
    </style:style>
    <style:style style:name="Tabuľka26.1" style:family="table-row">
      <style:table-row-properties style:min-row-height="0.681cm" style:use-optimal-row-height="false"/>
    </style:style>
    <style:style style:name="Tabuľka26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6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6.2" style:family="table-row">
      <style:table-row-properties style:row-height="0.499cm" style:use-optimal-row-height="false"/>
    </style:style>
    <style:style style:name="Tabuľka2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6.C2" style:family="table-cell" style:data-style-name="N4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6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6.4" style:family="table-row">
      <style:table-row-properties style:row-height="0.58cm" style:use-optimal-row-height="false"/>
    </style:style>
    <style:style style:name="Tabuľka27" style:family="table">
      <style:table-properties style:width="17cm" fo:margin-left="0cm" table:align="left"/>
    </style:style>
    <style:style style:name="Tabuľka27.A" style:family="table-column">
      <style:table-column-properties style:column-width="0.826cm"/>
    </style:style>
    <style:style style:name="Tabuľka27.B" style:family="table-column">
      <style:table-column-properties style:column-width="5.941cm"/>
    </style:style>
    <style:style style:name="Tabuľka27.C" style:family="table-column">
      <style:table-column-properties style:column-width="0.9cm"/>
    </style:style>
    <style:style style:name="Tabuľka27.D" style:family="table-column">
      <style:table-column-properties style:column-width="2.355cm"/>
    </style:style>
    <style:style style:name="Tabuľka27.E" style:family="table-column">
      <style:table-column-properties style:column-width="2.298cm"/>
    </style:style>
    <style:style style:name="Tabuľka27.F" style:family="table-column">
      <style:table-column-properties style:column-width="2.265cm"/>
    </style:style>
    <style:style style:name="Tabuľka27.G" style:family="table-column">
      <style:table-column-properties style:column-width="2.417cm"/>
    </style:style>
    <style:style style:name="Tabuľka27.1" style:family="table-row">
      <style:table-row-properties style:min-row-height="0.011cm" style:use-optimal-row-height="false"/>
    </style:style>
    <style:style style:name="Tabuľka27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uľka27.D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27.G1" style:family="table-cell">
      <style:table-cell-properties fo:padding="0.097cm" fo:border="0.002cm solid #000000" style:writing-mode="lr-tb"/>
    </style:style>
    <style:style style:name="Tabuľka27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27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27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ľka27.D3" style:family="table-cell" style:data-style-name="N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ľka27.G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uľka27.5" style:family="table-row">
      <style:table-row-properties style:row-height="1.004cm" style:use-optimal-row-height="false"/>
    </style:style>
    <style:style style:name="Tabuľka27.7" style:family="table-row">
      <style:table-row-properties style:row-height="1.365cm" style:use-optimal-row-height="false"/>
    </style:style>
    <style:style style:name="Tabuľka27.8" style:family="table-row">
      <style:table-row-properties style:row-height="0.931cm" style:use-optimal-row-height="false"/>
    </style:style>
    <style:style style:name="Tabuľka28" style:family="table">
      <style:table-properties style:width="17cm" fo:margin-left="0cm" table:align="left"/>
    </style:style>
    <style:style style:name="Tabuľka28.A" style:family="table-column">
      <style:table-column-properties style:column-width="0.822cm"/>
    </style:style>
    <style:style style:name="Tabuľka28.B" style:family="table-column">
      <style:table-column-properties style:column-width="6.059cm"/>
    </style:style>
    <style:style style:name="Tabuľka28.C" style:family="table-column">
      <style:table-column-properties style:column-width="0.762cm"/>
    </style:style>
    <style:style style:name="Tabuľka28.D" style:family="table-column">
      <style:table-column-properties style:column-width="2.355cm"/>
    </style:style>
    <style:style style:name="Tabuľka28.E" style:family="table-column">
      <style:table-column-properties style:column-width="2.318cm"/>
    </style:style>
    <style:style style:name="Tabuľka28.F" style:family="table-column">
      <style:table-column-properties style:column-width="2.265cm"/>
    </style:style>
    <style:style style:name="Tabuľka28.G" style:family="table-column">
      <style:table-column-properties style:column-width="2.42cm"/>
    </style:style>
    <style:style style:name="Tabuľka28.1" style:family="table-row">
      <style:table-row-properties style:min-row-height="0.011cm" style:use-optimal-row-height="false"/>
    </style:style>
    <style:style style:name="Tabuľka28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uľka28.D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28.G1" style:family="table-cell">
      <style:table-cell-properties fo:padding="0.097cm" fo:border="0.002cm solid #000000" style:writing-mode="lr-tb"/>
    </style:style>
    <style:style style:name="Tabuľka28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28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28.D3" style:family="table-cell" style:data-style-name="N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uľka28.G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uľka28.D12" style:family="table-cell" style:data-style-name="N4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_20_right">
      <style:paragraph-properties fo:text-align="center" style:justify-single-word="false"/>
    </style:style>
    <style:style style:name="P3" style:family="paragraph" style:parent-style-name="Normálny_20__28_webový_29_">
      <style:paragraph-properties fo:margin-top="0cm" fo:margin-bottom="0cm"/>
    </style:style>
    <style:style style:name="P4" style:family="paragraph" style:parent-style-name="Normálny_20__28_webový_29_">
      <style:paragraph-properties fo:margin-top="0cm" fo:margin-bottom="0cm"/>
      <style:text-properties fo:color="#000000"/>
    </style:style>
    <style:style style:name="P5" style:family="paragraph" style:parent-style-name="Normálny_20__28_webový_29_">
      <style:paragraph-properties fo:margin-top="0cm" fo:margin-bottom="0cm" fo:text-align="center" style:justify-single-word="false"/>
      <style:text-properties fo:color="#000000" fo:font-size="15pt" fo:language="sk" fo:country="SK" fo:font-weight="bold" style:font-size-asian="15pt" style:font-weight-asian="bold" style:font-size-complex="15pt"/>
    </style:style>
    <style:style style:name="P6" style:family="paragraph" style:parent-style-name="Normálny_20__28_webový_29_">
      <style:paragraph-properties fo:margin-top="0cm" fo:margin-bottom="0cm" fo:text-align="justify" style:justify-single-word="false"/>
      <style:text-properties fo:color="#000000" fo:font-size="13pt" fo:language="sk" fo:country="SK" fo:font-weight="bold" style:font-size-asian="13pt" style:font-weight-asian="bold" style:font-size-complex="13pt"/>
    </style:style>
    <style:style style:name="P7" style:family="paragraph" style:parent-style-name="Normálny_20__28_webový_29_">
      <style:paragraph-properties fo:margin-top="0cm" fo:margin-bottom="0cm"/>
      <style:text-properties fo:color="#000000" fo:language="sk" fo:country="SK" fo:font-weight="bold" style:font-weight-asian="bold"/>
    </style:style>
    <style:style style:name="P8" style:family="paragraph" style:parent-style-name="Normálny_20__28_webový_29_">
      <style:paragraph-properties fo:margin-top="0cm" fo:margin-bottom="0cm" fo:text-align="justify" style:justify-single-word="false"/>
      <style:text-properties fo:color="#000000" fo:font-size="10pt" fo:language="sk" fo:country="SK" style:font-size-asian="10pt" style:font-size-complex="10pt"/>
    </style:style>
    <style:style style:name="P9" style:family="paragraph" style:parent-style-name="Normálny_20__28_webový_29_">
      <style:paragraph-properties fo:margin-top="0cm" fo:margin-bottom="0cm" fo:text-align="justify" style:justify-single-word="false">
        <style:tab-stops>
          <style:tab-stop style:position="13.753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/>
    </style:style>
    <style:style style:name="P10" style:family="paragraph" style:parent-style-name="Normálny_20__28_webový_29_">
      <style:paragraph-properties fo:margin-top="0cm" fo:margin-bottom="0cm">
        <style:tab-stops>
          <style:tab-stop style:position="13.753cm"/>
        </style:tab-stops>
      </style:paragraph-properties>
      <style:text-properties fo:color="#000000" fo:font-size="11pt" fo:language="sk" fo:country="SK" fo:font-weight="bold" style:font-size-asian="11pt" style:font-weight-asian="bold" style:font-size-complex="11pt"/>
    </style:style>
    <style:style style:name="P11" style:family="paragraph" style:parent-style-name="Normálny_20__28_webový_29_">
      <style:paragraph-properties fo:margin-left="0.63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fo:font-size="14pt" fo:language="sk" fo:country="SK" fo:font-weight="bold" style:font-size-asian="14pt" style:font-weight-asian="bold" style:font-size-complex="14pt"/>
    </style:style>
    <style:style style:name="P12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end" style:justify-single-word="false" style:snap-to-layout-grid="false"/>
      <style:text-properties fo:color="#000000" fo:font-size="10pt" style:font-size-asian="10pt" style:font-size-complex="10pt"/>
    </style:style>
    <style:style style:name="P26" style:family="paragraph" style:parent-style-name="Table_20_Contents">
      <style:paragraph-properties fo:text-align="end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text-properties fo:color="#000000"/>
    </style:style>
    <style:style style:name="P28" style:family="paragraph" style:parent-style-name="Standard">
      <style:text-properties fo:color="#000000" fo:font-size="10pt" style:font-size-asian="10pt" style:font-size-complex="10pt"/>
    </style:style>
    <style:style style:name="P29" style:family="paragraph" style:parent-style-name="Standard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fo:font-weight="bold" style:font-name-asian="Times New Roman" style:font-size-asian="10pt" style:font-weight-asian="bold" style:font-size-complex="10pt" style:font-weight-complex="bold" fo:hyphenate="true" fo:hyphenation-remain-char-count="0" fo:hyphenation-push-char-count="0"/>
    </style:style>
    <style:style style:name="P31" style:family="paragraph" style:parent-style-name="Standard">
      <style:paragraph-properties fo:text-align="justify" style:justify-single-word="false"/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P32" style:family="paragraph" style:parent-style-name="Standard">
      <style:paragraph-properties fo:orphans="2" fo:widows="2" fo:hyphenation-ladder-count="no-limit" style:snap-to-layout-grid="false"/>
      <style:text-properties fo:color="#000000" fo:font-size="10pt" style:font-name-asian="Times New Roman" style:font-size-asian="10pt" style:font-size-complex="10pt" fo:hyphenate="true" fo:hyphenation-remain-char-count="0" fo:hyphenation-push-char-count="0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pt" style:font-name-asian="Times New Roman" style:font-size-asian="10pt" style:font-size-complex="10pt" fo:hyphenate="true" fo:hyphenation-remain-char-count="0" fo:hyphenation-push-char-count="0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35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36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37" style:family="paragraph" style:parent-style-name="Standard">
      <style:paragraph-properties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38" style:family="paragraph" style:parent-style-name="Standard">
      <style:paragraph-properties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fo:hyphenate="true" fo:hyphenation-remain-char-count="0" fo:hyphenation-push-char-count="0"/>
    </style:style>
    <style:style style:name="P39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fo:hyphenate="true" fo:hyphenation-remain-char-count="0" fo:hyphenation-push-char-count="0"/>
    </style:style>
    <style:style style:name="P40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0pt" fo:language="cs" fo:country="CZ" fo:font-weight="bold" style:font-size-asian="10pt" style:font-weight-asian="bold" style:font-size-complex="10pt" fo:hyphenate="true" fo:hyphenation-remain-char-count="0" fo:hyphenation-push-char-count="0"/>
    </style:style>
    <style:style style:name="P41" style:family="paragraph" style:parent-style-name="Standard">
      <style:paragraph-properties fo:hyphenation-ladder-count="no-limit" style:snap-to-layout-grid="false"/>
      <style:text-properties fo:color="#000000" fo:font-size="10pt" fo:language="cs" fo:country="CZ" style:font-size-asian="10pt" style:font-size-complex="10pt" fo:hyphenate="true" fo:hyphenation-remain-char-count="0" fo:hyphenation-push-char-count="0"/>
    </style:style>
    <style:style style:name="P42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0pt" fo:language="cs" fo:country="CZ" style:font-size-asian="10pt" style:font-size-complex="10pt" fo:hyphenate="true" fo:hyphenation-remain-char-count="0" fo:hyphenation-push-char-count="0"/>
    </style:style>
    <style:style style:name="P43" style:family="paragraph" style:parent-style-name="Standard">
      <style:paragraph-properties fo:text-align="end" style:justify-single-word="false" fo:hyphenation-ladder-count="no-limit" style:snap-to-layout-grid="false"/>
      <style:text-properties fo:color="#000000" fo:font-size="10pt" fo:language="cs" fo:country="CZ" style:font-size-asian="10pt" style:font-size-complex="10pt" fo:hyphenate="true" fo:hyphenation-remain-char-count="0" fo:hyphenation-push-char-count="0"/>
    </style:style>
    <style:style style:name="P44" style:family="paragraph" style:parent-style-name="Standard">
      <style:paragraph-properties fo:text-align="justify" style:justify-single-word="false" fo:hyphenation-ladder-count="no-limit" style:snap-to-layout-grid="false"/>
      <style:text-properties fo:color="#000000" fo:font-size="10pt" fo:language="cs" fo:country="CZ" style:font-size-asian="10pt" style:font-size-complex="10pt" fo:hyphenate="true" fo:hyphenation-remain-char-count="0" fo:hyphenation-push-char-count="0"/>
    </style:style>
    <style:style style:name="P45" style:family="paragraph" style:parent-style-name="Standard">
      <style:paragraph-properties fo:text-align="justify" style:justify-single-word="false"/>
      <style:text-properties fo:color="#000000"/>
    </style:style>
    <style:style style:name="P46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7" style:family="paragraph" style:parent-style-name="Standard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text-properties fo:color="#000000" fo:font-size="11pt" style:font-name-asian="Times New Roman" style:font-size-asian="11pt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fo:font-size="11pt" style:font-name-asian="Times New Roman" style:font-size-asian="11pt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fo:font-size="11pt" style:font-name-asian="Times New Roman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54" style:family="paragraph" style:parent-style-name="Standard">
      <style:paragraph-properties fo:text-align="justify" style:justify-single-word="false"/>
      <style:text-properties fo:color="#000000" fo:font-weight="bold" style:font-name-asian="Times New Roman" style:font-weight-asian="bold" style:font-weight-complex="bold"/>
    </style:style>
    <style:style style:name="P55" style:family="paragraph" style:parent-style-name="Standard">
      <style:paragraph-properties fo:orphans="2" fo:widows="2" fo:hyphenation-ladder-count="no-limit" style:snap-to-layout-grid="false"/>
      <style:text-properties fo:color="#000000" fo:font-size="10.5pt" style:font-name-asian="Times New Roman" style:font-size-asian="10.5pt" style:font-size-complex="10.5pt" fo:hyphenate="true" fo:hyphenation-remain-char-count="0" fo:hyphenation-push-char-count="0"/>
    </style:style>
    <style:style style:name="P5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font-size="10.5pt" style:font-name-asian="Times New Roman" style:font-size-asian="10.5pt" style:font-size-complex="10.5pt" fo:hyphenate="true" fo:hyphenation-remain-char-count="0" fo:hyphenation-push-char-count="0"/>
    </style:style>
    <style:style style:name="P57" style:family="paragraph" style:parent-style-name="Standard">
      <style:paragraph-properties fo:text-align="justify" style:justify-single-word="false"/>
      <style:text-properties fo:color="#000000" fo:font-size="10.5pt" style:font-name-asian="Times New Roman" style:font-size-asian="10.5pt" style:font-size-complex="10.5pt" style:font-weight-complex="bold"/>
    </style:style>
    <style:style style:name="P58" style:family="paragraph" style:parent-style-name="Standard">
      <style:text-properties fo:color="#000000" style:font-name-asian="Times New Roman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fo:font-size="13pt" fo:font-weight="bold" style:font-name-asian="Times New Roman" style:font-size-asian="13pt" style:font-weight-asian="bold" style:font-size-complex="13pt" style:font-weight-complex="bold"/>
    </style:style>
    <style:style style:name="P60" style:family="paragraph" style:parent-style-name="Standard">
      <style:text-properties fo:color="#000000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.5pt" style:font-name-asian="Times New Roman" style:font-size-asian="10.5pt" style:font-size-complex="10.5pt" fo:hyphenate="true" fo:hyphenation-remain-char-count="0" fo:hyphenation-push-char-count="0"/>
    </style:style>
    <style:style style:name="P6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3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0" fo:hyphenation-push-char-count="0"/>
    </style:style>
    <style:style style:name="P64" style:family="paragraph" style:parent-style-name="Standard">
      <style:paragraph-properties fo:orphans="2" fo:widows="2">
        <style:tab-stops>
          <style:tab-stop style:position="1.27cm"/>
        </style:tab-stops>
      </style:paragraph-properties>
    </style:style>
    <style:style style:name="P65" style:family="paragraph" style:parent-style-name="Standard">
      <style:paragraph-properties fo:orphans="2" fo:widows="2">
        <style:tab-stops>
          <style:tab-stop style:position="13.97cm"/>
        </style:tab-stops>
      </style:paragraph-properties>
    </style:style>
    <style:style style:name="P66" style:family="paragraph" style:parent-style-name="Standard">
      <style:paragraph-properties fo:orphans="2" fo:widows="2">
        <style:tab-stops>
          <style:tab-stop style:position="3.291cm"/>
          <style:tab-stop style:position="16.51cm"/>
        </style:tab-stops>
      </style:paragraph-properties>
    </style:style>
    <style:style style:name="P6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fo:font-weight="bold" style:font-name-asian="Times New Roman" style:font-size-asian="10pt" style:font-weight-asian="bold" style:font-size-complex="10pt" style:font-weight-complex="bold" fo:hyphenate="true" fo:hyphenation-remain-char-count="0" fo:hyphenation-push-char-count="0"/>
    </style:style>
    <style:style style:name="P68" style:family="paragraph" style:parent-style-name="Standard">
      <style:text-properties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/>
    </style:style>
    <style:style style:name="P71" style:family="paragraph" style:parent-style-name="Standard">
      <style:paragraph-properties fo:line-height="150%"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3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line-height="150%" fo:text-align="end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78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orphans="2" fo:widows="2" fo:hyphenation-ladder-count="no-limit"/>
      <style:text-properties fo:font-size="10pt" fo:font-weight="bold" style:font-size-asian="10pt" style:font-weight-asian="bold" style:font-size-complex="10pt" fo:hyphenate="true" fo:hyphenation-remain-char-count="0" fo:hyphenation-push-char-count="0"/>
    </style:style>
    <style:style style:name="P80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style:snap-to-layout-grid="false"/>
      <style:text-properties fo:font-size="10pt" fo:font-weight="bold" fo:background-color="#ff0000" style:font-size-asian="10pt" style:font-weight-asian="bold" style:font-size-complex="10pt"/>
    </style:style>
    <style:style style:name="P82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/>
    </style:style>
    <style:style style:name="P83" style:family="paragraph" style:parent-style-name="Standard">
      <style:paragraph-properties fo:line-height="150%" style:snap-to-layout-grid="false"/>
      <style:text-properties fo:font-size="10pt" fo:font-weight="bold" fo:background-color="transparent" style:font-size-asian="10pt" style:font-weight-asian="bold" style:font-size-complex="10pt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transparent" style:font-size-asian="10pt" style:font-weight-asian="bold" style:font-size-complex="10pt"/>
    </style:style>
    <style:style style:name="P85" style:family="paragraph" style:parent-style-name="Standard">
      <style:paragraph-properties fo:line-height="150%" fo:text-align="end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style:font-name-asian="Times New Roman" style:font-size-asian="10pt" style:font-size-complex="10pt" fo:hyphenate="true" fo:hyphenation-remain-char-count="0" fo:hyphenation-push-char-count="0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font-size-complex="10pt"/>
    </style:style>
    <style:style style:name="P88" style:family="paragraph" style:parent-style-name="Standard">
      <style:paragraph-properties fo:orphans="2" fo:widows="2" fo:hyphenation-ladder-count="no-limit" style:snap-to-layout-grid="false"/>
      <style:text-properties fo:font-size="10pt" style:font-name-asian="Times New Roman" style:font-size-asian="10pt" style:font-size-complex="10pt" fo:hyphenate="true" fo:hyphenation-remain-char-count="0" fo:hyphenation-push-char-count="0"/>
    </style:style>
    <style:style style:name="P8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1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92" style:family="paragraph" style:parent-style-name="Standard">
      <style:paragraph-properties fo:text-align="justify" style:justify-single-word="false" fo:orphans="2" fo:widows="2">
        <style:tab-stops>
          <style:tab-stop style:position="3.291cm"/>
          <style:tab-stop style:position="16.51cm"/>
        </style:tab-stops>
      </style:paragraph-properties>
      <style:text-properties fo:font-size="10pt" style:font-size-asian="10pt" style:font-size-complex="10pt"/>
    </style:style>
    <style:style style:name="P93" style:family="paragraph" style:parent-style-name="Standard">
      <style:paragraph-properties fo:text-align="justify" style:justify-single-word="false" fo:orphans="2" fo:widows="2">
        <style:tab-stops>
          <style:tab-stop style:position="3.041cm"/>
          <style:tab-stop style:position="16.51cm"/>
        </style:tab-stops>
      </style:paragraph-properties>
      <style:text-properties fo:font-size="10pt" style:font-size-asian="10pt" style:font-size-complex="10pt"/>
    </style:style>
    <style:style style:name="P94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95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96" style:family="paragraph" style:parent-style-name="Standard">
      <style:paragraph-properties fo:line-height="150%" fo:text-align="end" style:justify-single-word="false" style:snap-to-layout-grid="false"/>
      <style:text-properties fo:font-size="10pt" style:font-size-asian="10pt" style:font-size-complex="10pt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8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99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language="cs" fo:country="CZ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100" style:family="paragraph" style:parent-style-name="Standard">
      <style:paragraph-properties fo:text-align="end" style:justify-single-word="false" fo:hyphenation-ladder-count="no-limit" style:snap-to-layout-grid="false"/>
      <style:text-properties fo:font-size="10pt" fo:language="cs" fo:country="CZ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101" style:family="paragraph" style:parent-style-name="Standard">
      <style:paragraph-properties fo:hyphenation-ladder-count="no-limit" style:snap-to-layout-grid="false"/>
      <style:text-properties fo:font-size="10pt" fo:language="cs" fo:country="CZ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102" style:family="paragraph" style:parent-style-name="Standard">
      <style:paragraph-properties fo:text-align="end" style:justify-single-word="false" fo:hyphenation-ladder-count="no-limit" style:snap-to-layout-grid="false"/>
      <style:text-properties fo:font-size="10pt" fo:language="cs" fo:country="CZ" style:font-size-asian="10pt" style:font-size-complex="10pt" fo:hyphenate="true" fo:hyphenation-remain-char-count="0" fo:hyphenation-push-char-count="0"/>
    </style:style>
    <style:style style:name="P103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language="cs" fo:country="CZ" style:font-size-asian="10pt" style:font-size-complex="10pt" fo:hyphenate="true" fo:hyphenation-remain-char-count="0" fo:hyphenation-push-char-count="0"/>
    </style:style>
    <style:style style:name="P104" style:family="paragraph" style:parent-style-name="Standard">
      <style:paragraph-properties fo:hyphenation-ladder-count="no-limit" style:snap-to-layout-grid="false"/>
      <style:text-properties fo:font-size="10pt" fo:language="cs" fo:country="CZ" style:font-size-asian="10pt" style:font-size-complex="10pt" fo:hyphenate="true" fo:hyphenation-remain-char-count="0" fo:hyphenation-push-char-count="0"/>
    </style:style>
    <style:style style:name="P105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language="cs" fo:country="CZ" style:font-size-asian="10pt" style:font-name-complex="Arial" style:font-size-complex="10pt" fo:hyphenate="true" fo:hyphenation-remain-char-count="0" fo:hyphenation-push-char-count="0"/>
    </style:style>
    <style:style style:name="P106" style:family="paragraph" style:parent-style-name="Standard">
      <style:paragraph-properties fo:line-height="150%" style:snap-to-layout-grid="false"/>
      <style:text-properties fo:font-size="10pt" fo:background-color="transparent" style:font-size-asian="10pt" style:font-size-complex="10pt"/>
    </style:style>
    <style:style style:name="P107" style:family="paragraph" style:parent-style-name="Standard">
      <style:paragraph-properties fo:line-height="150%" fo:text-align="center" style:justify-single-word="false" style:snap-to-layout-grid="false"/>
      <style:text-properties fo:font-size="10pt" fo:background-color="transparent" style:font-size-asian="10pt" style:font-size-complex="10pt"/>
    </style:style>
    <style:style style:name="P108" style:family="paragraph" style:parent-style-name="Standard">
      <style:paragraph-properties fo:line-height="150%" fo:text-align="end" style:justify-single-word="false" style:snap-to-layout-grid="false"/>
      <style:text-properties fo:font-size="10pt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/>
    </style:style>
    <style:style style:name="P110" style:family="paragraph" style:parent-style-name="Standard">
      <style:paragraph-properties fo:text-align="justify" style:justify-single-word="false" fo:orphans="2" fo:widows="2">
        <style:tab-stops>
          <style:tab-stop style:position="27.305cm"/>
        </style:tab-stops>
      </style:paragraph-properties>
    </style:style>
    <style:style style:name="P111" style:family="paragraph" style:parent-style-name="Standard">
      <style:paragraph-properties fo:text-align="justify" style:justify-single-word="false" fo:orphans="2" fo:widows="2">
        <style:tab-stops>
          <style:tab-stop style:position="0.751cm"/>
          <style:tab-stop style:position="27.305cm"/>
        </style:tab-stops>
      </style:paragraph-properties>
    </style:style>
    <style:style style:name="P112" style:family="paragraph" style:parent-style-name="Standard">
      <style:paragraph-properties fo:text-align="justify" style:justify-single-word="false" fo:orphans="2" fo:widows="2">
        <style:tab-stops>
          <style:tab-stop style:position="0.751cm"/>
          <style:tab-stop style:position="13.97cm"/>
        </style:tab-stops>
      </style:paragraph-properties>
    </style:style>
    <style:style style:name="P113" style:family="paragraph" style:parent-style-name="Standard">
      <style:paragraph-properties fo:text-align="justify" style:justify-single-word="false" fo:orphans="2" fo:widows="2">
        <style:tab-stops>
          <style:tab-stop style:position="3.041cm"/>
          <style:tab-stop style:position="16.51cm"/>
        </style:tab-stops>
      </style:paragraph-properties>
    </style:style>
    <style:style style:name="P114" style:family="paragraph" style:parent-style-name="Standard">
      <style:paragraph-properties fo:text-align="justify" style:justify-single-word="false" style:snap-to-layout-grid="false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</style:style>
    <style:style style:name="P116" style:family="paragraph" style:parent-style-name="Standard">
      <style:text-properties fo:font-size="11pt" style:font-size-asian="11pt" style:font-size-complex="11pt"/>
    </style:style>
    <style:style style:name="P1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fo:font-size="11pt" style:font-size-asian="11pt" style:font-size-complex="11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33.02cm"/>
        </style:tab-stops>
      </style:paragraph-properties>
      <style:text-properties fo:font-size="11pt" style:font-size-asian="11pt" style:font-size-complex="11pt"/>
    </style:style>
    <style:style style:name="P120" style:family="paragraph" style:parent-style-name="Standard">
      <style:paragraph-properties fo:text-align="justify" style:justify-single-word="false" fo:orphans="2" fo:widows="2">
        <style:tab-stops>
          <style:tab-stop style:position="0.751cm"/>
          <style:tab-stop style:position="27.305cm"/>
        </style:tab-stops>
      </style:paragraph-properties>
      <style:text-properties fo:font-size="11pt" style:font-size-asian="11pt" style:font-size-complex="11pt"/>
    </style:style>
    <style:style style:name="P121" style:family="paragraph" style:parent-style-name="Standard">
      <style:paragraph-properties fo:text-align="justify" style:justify-single-word="false" fo:orphans="2" fo:widows="2">
        <style:tab-stops>
          <style:tab-stop style:position="0.751cm"/>
          <style:tab-stop style:position="13.97cm"/>
        </style:tab-stops>
      </style:paragraph-properties>
      <style:text-properties fo:font-size="11pt" style:font-size-asian="11pt" style:font-size-complex="11pt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fo:font-size="11pt" style:font-size-asian="11pt" style:font-size-complex="11pt"/>
    </style:style>
    <style:style style:name="P123" style:family="paragraph" style:parent-style-name="Standard">
      <style:text-properties fo:font-size="11pt" fo:font-weight="bold" style:font-size-asian="11pt" style:font-weight-asian="bold" style:font-size-complex="11pt"/>
    </style:style>
    <style:style style:name="P12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8" style:family="paragraph" style:parent-style-name="Standard">
      <style:paragraph-properties fo:orphans="2" fo:widows="2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12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30" style:family="paragraph" style:parent-style-name="Standard">
      <style:paragraph-properties fo:text-align="justify" style:justify-single-word="false" fo:orphans="2" fo:widows="2">
        <style:tab-stops>
          <style:tab-stop style:position="0.501cm"/>
          <style:tab-stop style:position="13.9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1" style:family="paragraph" style:parent-style-name="Standard">
      <style:paragraph-properties fo:text-align="justify" style:justify-single-word="false" fo:orphans="2" fo:widows="2">
        <style:tab-stops>
          <style:tab-stop style:position="3.291cm"/>
          <style:tab-stop style:position="16.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2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133" style:family="paragraph" style:parent-style-name="Standard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P134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P135" style:family="paragraph" style:parent-style-name="Standard">
      <style:paragraph-properties fo:text-align="justify" style:justify-single-word="false" style:snap-to-layout-grid="false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style-asian="italic" style:font-size-complex="11pt" style:font-style-complex="italic"/>
    </style:style>
    <style:style style:name="P136" style:family="paragraph" style:parent-style-name="Standard">
      <style:paragraph-properties style:snap-to-layout-grid="false"/>
      <style:text-properties fo:font-size="11pt" style:font-name-asian="Times New Roman" style:font-size-asian="11pt" style:font-size-complex="11pt"/>
    </style:style>
    <style:style style:name="P137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138" style:family="paragraph" style:parent-style-name="Standard">
      <style:paragraph-properties fo:text-align="justify" style:justify-single-word="false"/>
      <style:text-properties fo:font-size="11pt" fo:background-color="#ffff99" style:font-size-asian="11pt" style:font-size-complex="11pt"/>
    </style:style>
    <style:style style:name="P139" style:family="paragraph" style:parent-style-name="Standard">
      <style:text-properties fo:font-weight="bold" style:font-weight-asian="bold"/>
    </style:style>
    <style:style style:name="P140" style:family="paragraph" style:parent-style-name="Standard">
      <style:text-properties fo:font-weight="bold" style:font-weight-asian="bold" style:font-weight-complex="bold"/>
    </style:style>
    <style:style style:name="P14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2" style:family="paragraph" style:parent-style-name="Standard">
      <style:paragraph-properties style:snap-to-layout-grid="false"/>
      <style:text-properties fo:font-weight="bold" style:font-weight-asian="bold"/>
    </style:style>
    <style:style style:name="P14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4" style:family="paragraph" style:parent-style-name="Standard">
      <style:paragraph-properties style:snap-to-layout-grid="false"/>
    </style:style>
    <style:style style:name="P145" style:family="paragraph" style:parent-style-name="Standard">
      <style:paragraph-properties fo:text-align="end" style:justify-single-word="false" fo:orphans="2" fo:widows="2">
        <style:tab-stops>
          <style:tab-stop style:position="0.751cm"/>
          <style:tab-stop style:position="27.305cm"/>
        </style:tab-stops>
      </style:paragraph-properties>
    </style:style>
    <style:style style:name="P14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9" style:family="paragraph" style:parent-style-name="Standard">
      <style:text-properties fo:font-size="13pt" fo:font-weight="bold" style:font-size-asian="13pt" style:font-weight-asian="bold" style:font-size-complex="13pt"/>
    </style:style>
    <style:style style:name="P150" style:family="paragraph" style:parent-style-name="Standard">
      <style:paragraph-properties fo:text-align="justify" style:justify-single-word="false" fo:orphans="2" fo:widows="2">
        <style:tab-stops>
          <style:tab-stop style:position="3.291cm"/>
          <style:tab-stop style:position="16.51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51" style:family="paragraph" style:parent-style-name="Standard">
      <style:paragraph-properties fo:text-align="justify" style:justify-single-word="false" fo:orphans="2" fo:widows="2">
        <style:tab-stops>
          <style:tab-stop style:position="3.041cm"/>
          <style:tab-stop style:position="16.51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52" style:family="paragraph" style:parent-style-name="Standard">
      <style:paragraph-properties fo:line-height="150%" fo:text-align="center" style:justify-single-word="false" style:snap-to-layout-grid="false"/>
    </style:style>
    <style:style style:name="P153" style:family="paragraph" style:parent-style-name="Standard">
      <style:paragraph-properties fo:text-align="justify" style:justify-single-word="false"/>
      <style:text-properties fo:color="#ff3333"/>
    </style:style>
    <style:style style:name="P15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5" style:family="paragraph" style:parent-style-name="Standard">
      <style:paragraph-properties fo:margin-top="0.176cm" fo:margin-bottom="0.176cm" fo:text-align="center" style:justify-single-word="false" style:snap-to-layout-grid="false"/>
      <style:text-properties fo:font-size="10pt" style:font-name-asian="Times New Roman" style:font-size-asian="10pt" style:font-size-complex="10pt"/>
    </style:style>
    <style:style style:name="P156" style:family="paragraph" style:parent-style-name="Standard">
      <style:paragraph-properties fo:margin-top="0.176cm" fo:margin-bottom="0.176cm" fo:text-align="justify" style:justify-single-word="false"/>
      <style:text-properties fo:color="#000000" fo:font-size="11pt" style:font-name-asian="Times New Roman" style:font-size-asian="11pt" style:font-size-complex="11pt"/>
    </style:style>
    <style:style style:name="P157" style:family="paragraph" style:parent-style-name="Standard">
      <style:paragraph-properties fo:margin-top="0.176cm" fo:margin-bottom="0.176cm" fo:text-align="justify" style:justify-single-word="false"/>
    </style:style>
    <style:style style:name="P158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fo:color="#000000" fo:font-size="14pt" fo:font-weight="bold" style:font-name-asian="Lucida Sans Unicode" style:font-size-asian="14pt" style:font-weight-asian="bold" style:font-size-complex="14pt"/>
    </style:style>
    <style:style style:name="P159" style:family="paragraph" style:parent-style-name="Standard">
      <style:paragraph-properties fo:margin-left="0cm" fo:margin-right="-0.123cm" fo:text-indent="0cm" style:auto-text-indent="false" style:snap-to-layout-grid="false"/>
      <style:text-properties fo:font-size="10pt" style:font-size-asian="10pt" style:font-size-complex="10pt"/>
    </style:style>
    <style:style style:name="P160" style:family="paragraph" style:parent-style-name="Standard">
      <style:paragraph-properties fo:margin-left="4.445cm" fo:margin-right="0cm" fo:text-indent="-4.445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61" style:family="paragraph" style:parent-style-name="Standard">
      <style:paragraph-properties fo:margin-left="4.445cm" fo:margin-right="0cm" fo:text-indent="-4.445cm" style:auto-text-indent="false">
        <style:tab-stops/>
      </style:paragraph-properties>
    </style:style>
    <style:style style:name="P162" style:family="paragraph" style:parent-style-name="Standard">
      <style:paragraph-properties fo:margin-left="0.635cm" fo:margin-right="0cm" fo:text-indent="-0.635cm" style:auto-text-indent="false">
        <style:tab-stops>
          <style:tab-stop style:position="16.51cm"/>
        </style:tab-stops>
      </style:paragraph-properties>
    </style:style>
    <style:style style:name="P16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6.51cm"/>
        </style:tab-stops>
      </style:paragraph-properties>
      <style:text-properties fo:font-size="11pt" style:font-size-asian="11pt" style:font-size-complex="11pt"/>
    </style:style>
    <style:style style:name="P164" style:family="paragraph" style:parent-style-name="Standard">
      <style:paragraph-properties fo:margin-left="-0.123cm" fo:margin-right="0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font-size="10pt" fo:language="cs" fo:country="CZ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165" style:family="paragraph" style:parent-style-name="Standard">
      <style:paragraph-properties fo:margin-left="0.307cm" fo:margin-right="0cm" fo:text-align="end" style:justify-single-word="false" fo:hyphenation-ladder-count="no-limit" fo:text-indent="0cm" style:auto-text-indent="false" style:snap-to-layout-grid="false">
        <style:tab-stops/>
      </style:paragraph-properties>
      <style:text-properties fo:font-size="10pt" fo:language="cs" fo:country="CZ" style:font-size-asian="10pt" style:font-size-complex="10pt" fo:hyphenate="true" fo:hyphenation-remain-char-count="0" fo:hyphenation-push-char-count="0"/>
    </style:style>
    <style:style style:name="P166" style:family="paragraph" style:parent-style-name="Standard">
      <style:paragraph-properties fo:margin-left="0.575cm" fo:margin-right="0cm" fo:text-align="end" style:justify-single-word="false" fo:hyphenation-ladder-count="no-limit" fo:text-indent="-0.575cm" style:auto-text-indent="false" style:snap-to-layout-grid="false">
        <style:tab-stops/>
      </style:paragraph-properties>
      <style:text-properties fo:font-size="10pt" fo:language="cs" fo:country="CZ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167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68" style:family="paragraph" style:parent-style-name="Standard">
      <style:paragraph-properties fo:text-align="justify" style:justify-single-word="false"/>
    </style:style>
    <style:style style:name="P169" style:family="paragraph" style:parent-style-name="Standard" style:list-style-name="L2">
      <style:paragraph-properties fo:text-align="justify" style:justify-single-word="false">
        <style:tab-stops>
          <style:tab-stop style:position="30.48cm"/>
        </style:tab-stops>
      </style:paragraph-properties>
    </style:style>
    <style:style style:name="P170" style:family="paragraph" style:parent-style-name="Standard" style:list-style-name="L3">
      <style:paragraph-properties fo:text-align="justify" style:justify-single-word="false">
        <style:tab-stops>
          <style:tab-stop style:position="30.48cm"/>
        </style:tab-stops>
      </style:paragraph-properties>
    </style:style>
    <style:style style:name="P171" style:family="paragraph" style:parent-style-name="Standard" style:list-style-name="L3">
      <style:paragraph-properties fo:text-align="justify" style:justify-single-word="false">
        <style:tab-stops>
          <style:tab-stop style:position="30.533cm"/>
        </style:tab-stops>
      </style:paragraph-properties>
    </style:style>
    <style:style style:name="P172" style:family="paragraph" style:parent-style-name="Standard" style:list-style-name="L2">
      <style:paragraph-properties>
        <style:tab-stops>
          <style:tab-stop style:position="30.48cm"/>
        </style:tab-stops>
      </style:paragraph-properties>
    </style:style>
    <style:style style:name="P173" style:family="paragraph" style:parent-style-name="Standard" style:list-style-name="WW8Num9">
      <style:paragraph-properties fo:margin-left="0cm" fo:margin-right="0cm" fo:text-indent="0cm" style:auto-text-indent="false">
        <style:tab-stops>
          <style:tab-stop style:position="23.654cm"/>
        </style:tab-stops>
      </style:paragraph-properties>
      <style:text-properties fo:font-size="11pt" style:font-size-asian="11pt" style:font-size-complex="11pt"/>
    </style:style>
    <style:style style:name="P174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23.654cm"/>
        </style:tab-stops>
      </style:paragraph-properties>
      <style:text-properties fo:font-size="11pt" style:font-size-asian="11pt" style:font-size-complex="11pt"/>
    </style:style>
    <style:style style:name="P175" style:family="paragraph" style:parent-style-name="Standard" style:list-style-name="WW8Num14">
      <style:paragraph-properties fo:margin-left="0cm" fo:margin-right="0cm" fo:text-indent="0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176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1pt" style:font-name-asian="Times New Roman" style:font-size-asian="11pt" style:font-size-complex="11pt"/>
    </style:style>
    <style:style style:name="P177" style:family="paragraph" style:parent-style-name="Normálny_20__28_webový_29_" style:master-page-name="MP0">
      <style:paragraph-properties fo:margin-top="0cm" fo:margin-bottom="0cm" fo:text-align="center" style:justify-single-word="false" style:page-number="auto" fo:break-before="page"/>
      <style:text-properties fo:color="#000000" fo:font-size="15pt" fo:language="sk" fo:country="SK" fo:font-weight="bold" style:font-size-asian="15pt" style:font-weight-asian="bold" style:font-size-complex="15pt"/>
    </style:style>
    <style:style style:name="P178" style:family="paragraph" style:parent-style-name="Normálny_20__28_webový_29_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fo:color="#000000" fo:font-size="13pt" fo:language="sk" fo:country="SK" fo:font-weight="bold" style:font-size-asian="13pt" style:font-weight-asian="bold" style:font-size-complex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7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8" style:family="text">
      <style:text-properties fo:font-size="11pt" style:font-name-asian="Times New Roman" style:font-size-asian="11pt" style:font-size-complex="11pt"/>
    </style:style>
    <style:style style:name="T9" style:family="text">
      <style:text-properties fo:font-size="11pt" fo:background-color="transparent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language="sk" fo:country="SK" fo:font-weight="bold" style:font-weight-asian="bold" style:font-weight-complex="bold"/>
    </style:style>
    <style:style style:name="T13" style:family="text">
      <style:text-properties fo:color="#000000" fo:font-size="10.5pt" style:font-name-asian="Arial" style:font-size-asian="10.5pt" style:font-name-complex="Arial" style:font-size-complex="10.5pt"/>
    </style:style>
    <style:style style:name="T14" style:family="text">
      <style:text-properties fo:color="#000000" fo:font-size="10.5pt" style:font-name-asian="Times New Roman" style:font-size-asian="10.5pt" style:font-name-complex="Arial" style:font-size-complex="10.5pt"/>
    </style:style>
    <style:style style:name="T15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fo:language="cs" fo:country="CZ" style:font-size-asian="11pt" style:font-size-complex="11pt"/>
    </style:style>
    <style:style style:name="T19" style:family="text">
      <style:text-properties fo:color="#000000" fo:font-size="11pt" style:font-name-asian="Times New Roman" style:font-size-asian="11pt" style:font-size-complex="11pt"/>
    </style:style>
    <style:style style:name="T2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name-asian="Arial" style:font-size-asian="10pt" style:font-name-complex="Arial" style:font-size-complex="10pt"/>
    </style:style>
    <style:style style:name="T22" style:family="text">
      <style:text-properties fo:font-size="10pt" style:font-name-asian="Times New Roman" style:font-size-asian="10pt" style:font-name-complex="Arial" style:font-size-complex="10pt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weight="bold" fo:background-color="transparent" style:font-size-asian="10pt" style:font-weight-asian="bold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background-color="transparent" style:font-size-asian="10pt" style:font-size-complex="10pt"/>
    </style:style>
    <style:style style:name="T28" style:family="text">
      <style:text-properties fo:font-size="13pt" fo:font-weight="bold" style:font-size-asian="13pt" style:font-weight-asian="bold" style:font-size-complex="13pt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name-asian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/>
      <text:p text:style-name="P5">Poznámky konsolidovanej účtovnej závierky Mesta Humenné</text:p>
      <text:p text:style-name="P5"><text:s/>zostavenej k 31. decembru 2022</text:p>
      <text:p text:style-name="P11"/>
      <text:p text:style-name="P11"/>
      <text:p text:style-name="P11">Čl. I</text:p>
      <text:p text:style-name="P11">Všeobecné údaje</text:p>
      <text:p text:style-name="P11"/>
      <text:list xml:id="list2528269319058691090" text:style-name="L1">
        <text:list-item>
          <text:p text:style-name="P178">Identifikačné údaje o konsolidujúcej účtovnej jednotke a o konsolidovaných</text:p>
        </text:list-item>
      </text:list>
      <text:p text:style-name="P6"><text:s text:c="10"/>účtovných <text:s/>jednotkách</text:p>
      <text:p text:style-name="P4"/>
      <text:p text:style-name="P3"><text:span text:style-name="Predvolené_20_písmo_20_odseku"><text:span text:style-name="T11">1.1 <text:s text:c="2"/>K</text:span></text:span><text:span text:style-name="Predvolené_20_písmo_20_odseku"><text:span text:style-name="T12">onsolidujúca účtovná jednotka</text:span>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Názov konsolidujúcej účtovnej jednotky</text:p>
          </table:table-cell>
          <table:table-cell table:style-name="Tabuľka1.B1" office:value-type="string">
            <text:p text:style-name="P15">Mesto Humenné</text:p>
          </table:table-cell>
        </table:table-row>
        <table:table-row table:style-name="Tabuľka1.1">
          <table:table-cell table:style-name="Tabuľka1.A2" office:value-type="string">
            <text:p text:style-name="P15">IČO</text:p>
          </table:table-cell>
          <table:table-cell table:style-name="Tabuľka1.B2" office:value-type="string">
            <text:p text:style-name="P8">00323021</text:p>
          </table:table-cell>
        </table:table-row>
        <table:table-row table:style-name="Tabuľka1.1">
          <table:table-cell table:style-name="Tabuľka1.A2" office:value-type="string">
            <text:p text:style-name="P15">Sídlo konsolidujúcej účtovnej jednotky</text:p>
          </table:table-cell>
          <table:table-cell table:style-name="Tabuľka1.B2" office:value-type="string">
            <text:p text:style-name="P28">Kukorelliho 34, 066 28 Humenné</text:p>
          </table:table-cell>
        </table:table-row>
        <table:table-row table:style-name="Tabuľka1.1">
          <table:table-cell table:style-name="Tabuľka1.A2" office:value-type="string">
            <text:p text:style-name="P15">Dátum založenia, vzniku konsolidujúcej účtovnej jednotky</text:p>
          </table:table-cell>
          <table:table-cell table:style-name="Tabuľka1.B2" office:value-type="string">
            <text:p text:style-name="P15">01.02.1991</text:p>
          </table:table-cell>
        </table:table-row>
        <table:table-row table:style-name="Tabuľka1.1">
          <table:table-cell table:style-name="Tabuľka1.A2" office:value-type="string">
            <text:p text:style-name="P15">Spôsob zriadenia</text:p>
          </table:table-cell>
          <table:table-cell table:style-name="Tabuľka1.B2" office:value-type="string">
            <text:p text:style-name="P15">Zákon č. 369/1990 Z.z. o obecnom zriadení</text:p>
          </table:table-cell>
        </table:table-row>
      </table:table>
      <text:p text:style-name="P45"/>
      <text:p text:style-name="P46">Mesto Humenné je súčasťou súhrnného celku verejnej správy Slovenskej republiky.</text:p>
      <text:p text:style-name="P53"/>
      <text:p text:style-name="P53">1.2 <text:s text:c="3"/>Konsolidované účtovné jednotky</text:p>
      <text:p text:style-name="P53"/>
      <text:p text:style-name="P9">1.2.1 <text:s text:c="2"/>Identifikačné údaje o konsolidovaných účtovných jednotkách – rozpočtových organizáciách v <text:s text:c="2"/>zriaďovateľskej pôsobnosti konsolidujúcej jednotky</text:p>
      <text:p text:style-name="P1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30">Názov spoločnosti</text:p>
          </table:table-cell>
          <table:table-cell table:style-name="Tabuľka2.A1" office:value-type="string">
            <text:p text:style-name="P30">IČO</text:p>
          </table:table-cell>
          <table:table-cell table:style-name="Tabuľka2.A1" office:value-type="string">
            <text:p text:style-name="P30">Sídlo</text:p>
          </table:table-cell>
          <table:table-cell table:style-name="Tabuľka2.A1" office:value-type="string">
            <text:p text:style-name="P30">Podiel na VI (%)</text:p>
          </table:table-cell>
          <table:table-cell table:style-name="Tabuľka2.E1" office:value-type="string">
            <text:p text:style-name="P30">Konsolidovaný podiel (%)</text:p>
          </table:table-cell>
        </table:table-row>
        <table:table-row table:style-name="Tabuľka2.2">
          <table:table-cell table:style-name="Tabuľka2.A2" office:value-type="string">
            <text:p text:style-name="P55">ZŠ Dargovských hrdinov</text:p>
          </table:table-cell>
          <table:table-cell table:style-name="Tabuľka2.A2" office:value-type="string">
            <text:p text:style-name="P61">35520078</text:p>
          </table:table-cell>
          <table:table-cell table:style-name="Tabuľka2.A2" office:value-type="string">
            <text:p text:style-name="P55">Dargovských hrdinov 19, Humenné</text:p>
          </table:table-cell>
          <table:table-cell table:style-name="Tabuľka2.A2" office:value-type="string">
            <text:p text:style-name="P56">100</text:p>
          </table:table-cell>
          <table:table-cell table:style-name="Tabuľka2.E2" office:value-type="string">
            <text:p text:style-name="P56">100</text:p>
          </table:table-cell>
        </table:table-row>
        <table:table-row table:style-name="Tabuľka2.2">
          <table:table-cell table:style-name="Tabuľka2.A2" office:value-type="string">
            <text:p text:style-name="P55">ZŠ Hrnčiarska</text:p>
          </table:table-cell>
          <table:table-cell table:style-name="Tabuľka2.A2" office:value-type="string">
            <text:p text:style-name="P61">35519151</text:p>
          </table:table-cell>
          <table:table-cell table:style-name="Tabuľka2.A2" office:value-type="string">
            <text:p text:style-name="P55">Hrnčiarska 13, Humenné</text:p>
          </table:table-cell>
          <table:table-cell table:style-name="Tabuľka2.A2" office:value-type="string">
            <text:p text:style-name="P56">100</text:p>
          </table:table-cell>
          <table:table-cell table:style-name="Tabuľka2.E2" office:value-type="string">
            <text:p text:style-name="P56">100</text:p>
          </table:table-cell>
        </table:table-row>
        <table:table-row table:style-name="Tabuľka2.2">
          <table:table-cell table:style-name="Tabuľka2.A2" office:value-type="string">
            <text:p text:style-name="P55">ZŠ Jána Švermu</text:p>
          </table:table-cell>
          <table:table-cell table:style-name="Tabuľka2.A2" office:value-type="string">
            <text:p text:style-name="P61">37874071</text:p>
          </table:table-cell>
          <table:table-cell table:style-name="Tabuľka2.A2" office:value-type="string">
            <text:p text:style-name="P55">Štefánikova 31, Humenné</text:p>
          </table:table-cell>
          <table:table-cell table:style-name="Tabuľka2.A2" office:value-type="string">
            <text:p text:style-name="P56">100</text:p>
          </table:table-cell>
          <table:table-cell table:style-name="Tabuľka2.E2" office:value-type="string">
            <text:p text:style-name="P56">100</text:p>
          </table:table-cell>
        </table:table-row>
        <table:table-row table:style-name="Tabuľka2.2">
          <table:table-cell table:style-name="Tabuľka2.A2" office:value-type="string">
            <text:p text:style-name="P55">ZŠ Kudlovská</text:p>
          </table:table-cell>
          <table:table-cell table:style-name="Tabuľka2.A2" office:value-type="string">
            <text:p text:style-name="P61">37876741</text:p>
          </table:table-cell>
          <table:table-cell table:style-name="Tabuľka2.A2" office:value-type="string">
            <text:p text:style-name="P55">Kudlovská 11, Humenné</text:p>
          </table:table-cell>
          <table:table-cell table:style-name="Tabuľka2.A2" office:value-type="string">
            <text:p text:style-name="P56">100</text:p>
          </table:table-cell>
          <table:table-cell table:style-name="Tabuľka2.E2" office:value-type="string">
            <text:p text:style-name="P56">100</text:p>
          </table:table-cell>
        </table:table-row>
        <table:table-row table:style-name="Tabuľka2.2">
          <table:table-cell table:style-name="Tabuľka2.A2" office:value-type="string">
            <text:p text:style-name="P55">ZŠ Laborecká</text:p>
          </table:table-cell>
          <table:table-cell table:style-name="Tabuľka2.A2" office:value-type="string">
            <text:p text:style-name="P61">37874101</text:p>
          </table:table-cell>
          <table:table-cell table:style-name="Tabuľka2.A2" office:value-type="string">
            <text:p text:style-name="P55">Laborecká 66, Humenné</text:p>
          </table:table-cell>
          <table:table-cell table:style-name="Tabuľka2.A2" office:value-type="string">
            <text:p text:style-name="P56">100</text:p>
          </table:table-cell>
          <table:table-cell table:style-name="Tabuľka2.E2" office:value-type="string">
            <text:p text:style-name="P56">100</text:p>
          </table:table-cell>
        </table:table-row>
        <table:table-row table:style-name="Tabuľka2.2">
          <table:table-cell table:style-name="Tabuľka2.A2" office:value-type="string">
            <text:p text:style-name="P55">ZŠ s MŠ Podskalka</text:p>
          </table:table-cell>
          <table:table-cell table:style-name="Tabuľka2.A2" office:value-type="string">
            <text:p text:style-name="P61">37947966</text:p>
          </table:table-cell>
          <table:table-cell table:style-name="Tabuľka2.A2" office:value-type="string">
            <text:p text:style-name="P55">Podskalka 58, Humenné</text:p>
          </table:table-cell>
          <table:table-cell table:style-name="Tabuľka2.A2" office:value-type="string">
            <text:p text:style-name="P56">100</text:p>
          </table:table-cell>
          <table:table-cell table:style-name="Tabuľka2.E2" office:value-type="string">
            <text:p text:style-name="P56">100</text:p>
          </table:table-cell>
        </table:table-row>
        <table:table-row table:style-name="Tabuľka2.2">
          <table:table-cell table:style-name="Tabuľka2.A2" office:value-type="string">
            <text:p text:style-name="P55">ZŠ Pugačevova</text:p>
          </table:table-cell>
          <table:table-cell table:style-name="Tabuľka2.A2" office:value-type="string">
            <text:p text:style-name="P61">37874098</text:p>
          </table:table-cell>
          <table:table-cell table:style-name="Tabuľka2.A2" office:value-type="string">
            <text:p text:style-name="P55">Pugačevova 7, Humenné</text:p>
          </table:table-cell>
          <table:table-cell table:style-name="Tabuľka2.A2" office:value-type="string">
            <text:p text:style-name="P56">100</text:p>
          </table:table-cell>
          <table:table-cell table:style-name="Tabuľka2.E2" office:value-type="string">
            <text:p text:style-name="P56">100</text:p>
          </table:table-cell>
        </table:table-row>
        <table:table-row table:style-name="Tabuľka2.2">
          <table:table-cell table:style-name="Tabuľka2.A2" office:value-type="string">
            <text:p text:style-name="P55">ZŠ SNP 1</text:p>
          </table:table-cell>
          <table:table-cell table:style-name="Tabuľka2.A2" office:value-type="string">
            <text:p text:style-name="P61">37876732</text:p>
          </table:table-cell>
          <table:table-cell table:style-name="Tabuľka2.A2" office:value-type="string">
            <text:p text:style-name="P55">SNP 1, Humenné</text:p>
          </table:table-cell>
          <table:table-cell table:style-name="Tabuľka2.A2" office:value-type="string">
            <text:p text:style-name="P56">100</text:p>
          </table:table-cell>
          <table:table-cell table:style-name="Tabuľka2.E2" office:value-type="string">
            <text:p text:style-name="P56">100</text:p>
          </table:table-cell>
        </table:table-row>
        <table:table-row table:style-name="Tabuľka2.2">
          <table:table-cell table:style-name="Tabuľka2.A2" office:value-type="string">
            <text:p text:style-name="P55">MŠ Partizánska</text:p>
          </table:table-cell>
          <table:table-cell table:style-name="Tabuľka2.A2" office:value-type="string">
            <text:p text:style-name="P56">37947958</text:p>
          </table:table-cell>
          <table:table-cell table:style-name="Tabuľka2.A2" office:value-type="string">
            <text:p text:style-name="P55">Partizánska 22, Humenné</text:p>
          </table:table-cell>
          <table:table-cell table:style-name="Tabuľka2.A2" office:value-type="string">
            <text:p text:style-name="P56">100</text:p>
          </table:table-cell>
          <table:table-cell table:style-name="Tabuľka2.E2" office:value-type="string">
            <text:p text:style-name="P56">100</text:p>
          </table:table-cell>
        </table:table-row>
        <table:table-row table:style-name="Tabuľka2.2">
          <table:table-cell table:style-name="Tabuľka2.A2" office:value-type="string">
            <text:p text:style-name="P55">CVČ DÚHA</text:p>
          </table:table-cell>
          <table:table-cell table:style-name="Tabuľka2.A2" office:value-type="string">
            <text:p text:style-name="P56">37874586</text:p>
          </table:table-cell>
          <table:table-cell table:style-name="Tabuľka2.A2" office:value-type="string">
            <text:p text:style-name="P63"><text:span text:style-name="Predvolené_20_písmo_20_odseku"><text:span text:style-name="T13">Námestie slobody 48, </text:span></text:span><text:span text:style-name="Predvolené_20_písmo_20_odseku"><text:span text:style-name="T14">Humenné</text:span></text:span></text:p>
          </table:table-cell>
          <table:table-cell table:style-name="Tabuľka2.A2" office:value-type="string">
            <text:p text:style-name="P56">100</text:p>
          </table:table-cell>
          <table:table-cell table:style-name="Tabuľka2.E2" office:value-type="string">
            <text:p text:style-name="P56">100</text:p>
          </table:table-cell>
        </table:table-row>
        <table:table-row table:style-name="Tabuľka2.2">
          <table:table-cell table:style-name="Tabuľka2.A2" office:value-type="string">
            <text:p text:style-name="P55">ZUŠ</text:p>
          </table:table-cell>
          <table:table-cell table:style-name="Tabuľka2.A2" office:value-type="string">
            <text:p text:style-name="P56">36158941</text:p>
          </table:table-cell>
          <table:table-cell table:style-name="Tabuľka2.A2" office:value-type="string">
            <text:p text:style-name="P55">Mierová 81, Humenné</text:p>
          </table:table-cell>
          <table:table-cell table:style-name="Tabuľka2.A2" office:value-type="string">
            <text:p text:style-name="P56">100</text:p>
          </table:table-cell>
          <table:table-cell table:style-name="Tabuľka2.E2" office:value-type="string">
            <text:p text:style-name="P56">100</text:p>
          </table:table-cell>
        </table:table-row>
      </table:table>
      <text:p text:style-name="P58"><text:s/></text:p>
      <text:p text:style-name="P58"/>
      <text:p text:style-name="P58"/>
      <text:p text:style-name="P58"/>
      <text:p text:style-name="P58"/>
      <text:p text:style-name="Standard"><text:soft-page-break/><text:span text:style-name="Predvolené_20_písmo_20_odseku"><text:span text:style-name="T15"/></text:span></text:p>
      <text:p text:style-name="Standard"><text:span text:style-name="Predvolené_20_písmo_20_odseku"><text:span text:style-name="T15">1.2.2 <text:s text:c="2"/>Identifikačné údaje o konsolidovaných účtovných jednotkách – príspevkových organizáciách v zriaďovateľskej pôsobnosti konsolidujúcej jednotky</text:span></text:span></text:p>
      <text:p text:style-name="P2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30">Názov spoločnosti</text:p>
          </table:table-cell>
          <table:table-cell table:style-name="Tabuľka3.A1" office:value-type="string">
            <text:p text:style-name="P67">IČO</text:p>
          </table:table-cell>
          <table:table-cell table:style-name="Tabuľka3.A1" office:value-type="string">
            <text:p text:style-name="P30">Sídlo</text:p>
          </table:table-cell>
          <table:table-cell table:style-name="Tabuľka3.A1" office:value-type="string">
            <text:p text:style-name="P30">Podiel na VI (%)</text:p>
          </table:table-cell>
          <table:table-cell table:style-name="Tabuľka3.E1" office:value-type="string">
            <text:p text:style-name="P30">Konsolidovaný podiel (%)</text:p>
          </table:table-cell>
        </table:table-row>
        <table:table-row table:style-name="Tabuľka3.2">
          <table:table-cell table:style-name="Tabuľka3.A2" office:value-type="string">
            <text:p text:style-name="P32">Mestské kultúrne stredisko</text:p>
          </table:table-cell>
          <table:table-cell table:style-name="Tabuľka3.A2" office:value-type="string">
            <text:p text:style-name="P86">00351865</text:p>
          </table:table-cell>
          <table:table-cell table:style-name="Tabuľka3.A2" office:value-type="string">
            <text:p text:style-name="P32">Gorkého 1, Humenné</text:p>
          </table:table-cell>
          <table:table-cell table:style-name="Tabuľka3.A2" office:value-type="string">
            <text:p text:style-name="P33">100</text:p>
          </table:table-cell>
          <table:table-cell table:style-name="Tabuľka3.E2" office:value-type="string">
            <text:p text:style-name="P33">100</text:p>
          </table:table-cell>
        </table:table-row>
        <table:table-row table:style-name="Tabuľka3.2">
          <table:table-cell table:style-name="Tabuľka3.A2" office:value-type="string">
            <text:p text:style-name="P32">Technické služby mesta Humenné</text:p>
          </table:table-cell>
          <table:table-cell table:style-name="Tabuľka3.A2" office:value-type="string">
            <text:p text:style-name="P33">00186155</text:p>
          </table:table-cell>
          <table:table-cell table:style-name="Tabuľka3.A2" office:value-type="string">
            <text:p text:style-name="P32">Sninská 27/1018, Humenné</text:p>
          </table:table-cell>
          <table:table-cell table:style-name="Tabuľka3.A2" office:value-type="string">
            <text:p text:style-name="P33">100</text:p>
          </table:table-cell>
          <table:table-cell table:style-name="Tabuľka3.E2" office:value-type="string">
            <text:p text:style-name="P33">100</text:p>
          </table:table-cell>
        </table:table-row>
        <table:table-row table:style-name="Tabuľka3.1">
          <table:table-cell table:style-name="Tabuľka3.A2" office:value-type="string">
            <text:p text:style-name="P32">Správa rekreačných a športových zariadení</text:p>
          </table:table-cell>
          <table:table-cell table:style-name="Tabuľka3.A2" office:value-type="string">
            <text:p text:style-name="P155">00520560</text:p>
          </table:table-cell>
          <table:table-cell table:style-name="Tabuľka3.A2" office:value-type="string">
            <text:p text:style-name="P32">Chemlonská 5907/7, Humenné</text:p>
          </table:table-cell>
          <table:table-cell table:style-name="Tabuľka3.A2" office:value-type="string">
            <text:p text:style-name="P33">100</text:p>
          </table:table-cell>
          <table:table-cell table:style-name="Tabuľka3.E2" office:value-type="string">
            <text:p text:style-name="P33">100</text:p>
          </table:table-cell>
        </table:table-row>
      </table:table>
      <text:p text:style-name="P47"/>
      <text:p text:style-name="P47">1.2.3 <text:s text:c="2"/>Identifikačné údaje o konsolidovaných účtovných jednotkách – obchodných spoločnostiach</text:p>
      <text:p text:style-name="P2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30">Názov spoločnosti</text:p>
          </table:table-cell>
          <table:table-cell table:style-name="Tabuľka4.A1" office:value-type="string">
            <text:p text:style-name="P30">IČO</text:p>
          </table:table-cell>
          <table:table-cell table:style-name="Tabuľka4.A1" office:value-type="string">
            <text:p text:style-name="P30">Sídlo</text:p>
          </table:table-cell>
          <table:table-cell table:style-name="Tabuľka4.A1" office:value-type="string">
            <text:p text:style-name="P30">Podiel na ZI (%)</text:p>
          </table:table-cell>
          <table:table-cell table:style-name="Tabuľka4.A1" office:value-type="string">
            <text:p text:style-name="P30">Podiel na hlasovacích právach (%)</text:p>
          </table:table-cell>
          <table:table-cell table:style-name="Tabuľka4.F1" office:value-type="string">
            <text:p text:style-name="P30">Konsolidovaný podiel (%)</text:p>
          </table:table-cell>
        </table:table-row>
        <table:table-row table:style-name="Tabuľka4.2">
          <table:table-cell table:style-name="Tabuľka4.A2" office:value-type="string">
            <text:p text:style-name="P32">1. Humenská s.r.o.</text:p>
          </table:table-cell>
          <table:table-cell table:style-name="Tabuľka4.B2" office:value-type="float" office:value="46995498">
            <text:p text:style-name="P33">46995498</text:p>
          </table:table-cell>
          <table:table-cell table:style-name="Tabuľka4.A2" office:value-type="string">
            <text:p text:style-name="P32">Kukorelliho 34, Humenné</text:p>
          </table:table-cell>
          <table:table-cell table:style-name="Tabuľka4.A2" office:value-type="string">
            <text:p text:style-name="P33">100</text:p>
          </table:table-cell>
          <table:table-cell table:style-name="Tabuľka4.A2" office:value-type="string">
            <text:p text:style-name="P33">100</text:p>
          </table:table-cell>
          <table:table-cell table:style-name="Tabuľka4.F2" office:value-type="string">
            <text:p text:style-name="P33">100</text:p>
          </table:table-cell>
        </table:table-row>
        <table:table-row table:style-name="Tabuľka4.3">
          <table:table-cell table:style-name="Tabuľka4.A2" office:value-type="string">
            <text:p text:style-name="P32">Humenská energetická spoločnosť, s.r.o.</text:p>
          </table:table-cell>
          <table:table-cell table:style-name="Tabuľka4.A2" office:value-type="string">
            <text:p text:style-name="P33">31728812</text:p>
          </table:table-cell>
          <table:table-cell table:style-name="Tabuľka4.A2" office:value-type="string">
            <text:p text:style-name="P32">Chemlonská 1, Humenné</text:p>
          </table:table-cell>
          <table:table-cell table:style-name="Tabuľka4.A2" office:value-type="string">
            <text:p text:style-name="P33">100</text:p>
          </table:table-cell>
          <table:table-cell table:style-name="Tabuľka4.A2" office:value-type="string">
            <text:p text:style-name="P33">100</text:p>
          </table:table-cell>
          <table:table-cell table:style-name="Tabuľka4.F2" office:value-type="string">
            <text:p text:style-name="P33">100</text:p>
          </table:table-cell>
        </table:table-row>
        <table:table-row table:style-name="Tabuľka4.4">
          <table:table-cell table:style-name="Tabuľka4.A2" office:value-type="string">
            <text:p text:style-name="P32">Humenská TV, s.r.o.</text:p>
          </table:table-cell>
          <table:table-cell table:style-name="Tabuľka4.A2" office:value-type="string">
            <text:p text:style-name="P33">46995498</text:p>
          </table:table-cell>
          <table:table-cell table:style-name="Tabuľka4.A2" office:value-type="string">
            <text:p text:style-name="P32">Gorkého 1, Humenné</text:p>
          </table:table-cell>
          <table:table-cell table:style-name="Tabuľka4.A2" office:value-type="string">
            <text:p text:style-name="P33">100</text:p>
          </table:table-cell>
          <table:table-cell table:style-name="Tabuľka4.A2" office:value-type="string">
            <text:p text:style-name="P33">100</text:p>
          </table:table-cell>
          <table:table-cell table:style-name="Tabuľka4.F2" office:value-type="string">
            <text:p text:style-name="P33">100</text:p>
          </table:table-cell>
        </table:table-row>
        <table:table-row table:style-name="Tabuľka4.5">
          <table:table-cell table:style-name="Tabuľka4.A2" office:value-type="string">
            <text:p text:style-name="P32">Televízne káblové rozvody, s.r.o.</text:p>
          </table:table-cell>
          <table:table-cell table:style-name="Tabuľka4.A2" office:value-type="string">
            <text:p text:style-name="P33">36450031</text:p>
          </table:table-cell>
          <table:table-cell table:style-name="Tabuľka4.A2" office:value-type="string">
            <text:p text:style-name="P32">Osloboditeľov 3, Humenné</text:p>
          </table:table-cell>
          <table:table-cell table:style-name="Tabuľka4.A2" office:value-type="string">
            <text:p text:style-name="P33">55</text:p>
          </table:table-cell>
          <table:table-cell table:style-name="Tabuľka4.A2" office:value-type="string">
            <text:p text:style-name="P33">50</text:p>
          </table:table-cell>
          <table:table-cell table:style-name="Tabuľka4.F2" office:value-type="string">
            <text:p text:style-name="P33">50</text:p>
          </table:table-cell>
        </table:table-row>
      </table:table>
      <text:p text:style-name="P117"/>
      <text:p text:style-name="P117">Na základe uznesenia MsZ č. 464/2022 zo dňa 21.01.2022 Mesto Humenné schválilo zlúčenie 1. Humenskej s.r.o. s Humenskou energetickou spoločnosťou s.r.o. Dňa 31.08.2022 sa Humenská energetická spoločnosť, s.r.o. stala právnym nástupcom 1. Humenskej s.r.o. v dôsledku zlúčenia. Na základe uznesenia č. 511/2022 zo dňa 25.05.2022 <text:span text:style-name="T32">–</text:span> 24.6.2022 vznikla spoločnosť Humenská TV s.r.o. </text:p>
      <text:p text:style-name="P47"/>
      <text:p text:style-name="P47">1.2.4 <text:s text:c="2"/>Účtovné jednotky, v ktorých má konsolidujúca účtovná jednotka podiel, ale nespĺňa <text:s/>podmienky do konsolidovaného celku</text:p>
      <text:p text:style-name="P4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0">Názov spoločnosti</text:p>
          </table:table-cell>
          <table:table-cell table:style-name="Tabuľka5.A1" office:value-type="string">
            <text:p text:style-name="P30">IČO</text:p>
          </table:table-cell>
          <table:table-cell table:style-name="Tabuľka5.A1" office:value-type="string">
            <text:p text:style-name="P30">Sídlo</text:p>
          </table:table-cell>
          <table:table-cell table:style-name="Tabuľka5.D1" office:value-type="string">
            <text:p text:style-name="P30">Dôvod nezahrnutia do KÚZ</text:p>
          </table:table-cell>
        </table:table-row>
        <table:table-row table:style-name="Tabuľka5.2">
          <table:table-cell table:style-name="Tabuľka5.A2" office:value-type="string">
            <text:p text:style-name="P32">Komunitná nadácia</text:p>
          </table:table-cell>
          <table:table-cell table:style-name="Tabuľka5.A2" office:value-type="string">
            <text:p text:style-name="P87">37791541</text:p>
          </table:table-cell>
          <table:table-cell table:style-name="Tabuľka5.A2" office:value-type="string">
            <text:p text:style-name="P32">Kukorelliho 34, Humenné</text:p>
          </table:table-cell>
          <table:table-cell table:style-name="Tabuľka5.D2" office:value-type="string">
            <text:p text:style-name="P32">nadácia</text:p>
          </table:table-cell>
        </table:table-row>
      </table:table>
      <text:p text:style-name="P51"/>
      <text:p text:style-name="P51"/>
      <text:p text:style-name="P59">2. <text:s text:c="2"/>Informácie o vedúcich predstaviteľoch za konsolidovaný celok a priemerný počet <text:s text:c="15"/>zamestnancov počas účtovného obdobia konsolidovaného celku k 31.12.2021</text:p>
      <text:p text:style-name="P48"/>
      <text:p text:style-name="P54">2.1 <text:s text:c="2"/>Vedúci predstavitelia za konsolidovaný celok</text:p>
      <text:p text:style-name="P3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62">Primátor mesta</text:p>
          </table:table-cell>
          <table:table-cell table:style-name="Tabuľka6.B1" office:value-type="string">
            <text:p text:style-name="P62">PhDr. Ing. Miloš Meričko</text:p>
          </table:table-cell>
        </table:table-row>
        <table:table-row table:style-name="Tabuľka6.1">
          <table:table-cell table:style-name="Tabuľka6.A2" office:value-type="string">
            <text:p text:style-name="P62">Zástupca primátora</text:p>
          </table:table-cell>
          <table:table-cell table:style-name="Tabuľka6.B2" office:value-type="string">
            <text:p text:style-name="P62">Ing. Ondrej Babjarčík</text:p>
          </table:table-cell>
        </table:table-row>
        <table:table-row table:style-name="Tabuľka6.1">
          <table:table-cell table:style-name="Tabuľka6.A2" office:value-type="string">
            <text:p text:style-name="P62">Prednostka mestského úradu</text:p>
          </table:table-cell>
          <table:table-cell table:style-name="Tabuľka6.B2" office:value-type="string">
            <text:p text:style-name="P62">Ing. Valéria Kurťáková</text:p>
          </table:table-cell>
        </table:table-row>
        <table:table-row table:style-name="Tabuľka6.1">
          <table:table-cell table:style-name="Tabuľka6.A2" office:value-type="string">
            <text:p text:style-name="P57">Hlavný kontrolór mesta</text:p>
          </table:table-cell>
          <table:table-cell table:style-name="Tabuľka6.B2" office:value-type="string">
            <text:p text:style-name="P57">Ing. Peter Pipák, MPH</text:p>
          </table:table-cell>
        </table:table-row>
      </table:table>
      <text:p text:style-name="P50"/>
      <text:p text:style-name="P54">2.2 <text:s text:c="2"/>Počet zamestnancov za konsolidovaný celok</text:p>
      <text:p text:style-name="P31"/>
      <text:p text:style-name="P52">Počet zamestnancov konsolidovaného celku počas účtovného obdobia 2022 je uvedený v nasledujúcej tabuľke:</text:p>
      <text:p text:style-name="P5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ext:soft-page-break/>
        <table:table-row table:style-name="Tabuľka7.1">
          <table:table-cell table:style-name="Tabuľka7.A1" office:value-type="string">
            <text:p text:style-name="P15"/>
          </table:table-cell>
          <table:table-cell table:style-name="Tabuľka7.B1" office:value-type="string">
            <text:p text:style-name="P19">Priemerný počet za účtovné obdobie</text:p>
          </table:table-cell>
          <table:table-cell table:style-name="Tabuľka7.B1" office:value-type="string">
            <text:p text:style-name="P19">Stav k 31.12.2022</text:p>
          </table:table-cell>
          <table:table-cell table:style-name="Tabuľka7.D1" office:value-type="string">
            <text:p text:style-name="P19">Z toho vedúci zamestnanci</text:p>
          </table:table-cell>
        </table:table-row>
        <table:table-row>
          <table:table-cell table:style-name="Tabuľka7.A2" office:value-type="string">
            <text:p text:style-name="P15">Mesto Humenné</text:p>
          </table:table-cell>
          <table:table-cell table:style-name="Tabuľka7.A2" office:value-type="string">
            <text:p text:style-name="P16">346,29</text:p>
          </table:table-cell>
          <table:table-cell table:style-name="Tabuľka7.A2" office:value-type="string">
            <text:p text:style-name="P16">346</text:p>
          </table:table-cell>
          <table:table-cell table:style-name="Tabuľka7.D2" office:value-type="string">
            <text:p text:style-name="P16">27</text:p>
          </table:table-cell>
        </table:table-row>
        <table:table-row>
          <table:table-cell table:style-name="Tabuľka7.A2" office:value-type="string">
            <text:p text:style-name="P14">RO (ZŠ a školské zariadenia+ CVČ, ZUŠ)</text:p>
          </table:table-cell>
          <table:table-cell table:style-name="Tabuľka7.A2" office:value-type="string">
            <text:p text:style-name="P16">504,48</text:p>
          </table:table-cell>
          <table:table-cell table:style-name="Tabuľka7.A2" office:value-type="string">
            <text:p text:style-name="P16">517</text:p>
          </table:table-cell>
          <table:table-cell table:style-name="Tabuľka7.D2" office:value-type="string">
            <text:p text:style-name="P16">35</text:p>
          </table:table-cell>
        </table:table-row>
        <table:table-row>
          <table:table-cell table:style-name="Tabuľka7.A2" office:value-type="string">
            <text:p text:style-name="P15">Príspevkové organizácie</text:p>
          </table:table-cell>
          <table:table-cell table:style-name="Tabuľka7.B4" office:value-type="float" office:value="150.16">
            <text:p text:style-name="P23">150,16</text:p>
          </table:table-cell>
          <table:table-cell table:style-name="Tabuľka7.B4" office:value-type="float" office:value="150">
            <text:p text:style-name="P23">150</text:p>
          </table:table-cell>
          <table:table-cell table:style-name="Tabuľka7.D4" office:value-type="float" office:value="10">
            <text:p text:style-name="P23">10</text:p>
          </table:table-cell>
        </table:table-row>
        <table:table-row>
          <table:table-cell table:style-name="Tabuľka7.A2" office:value-type="string">
            <text:p text:style-name="P15">Obchodné spoločnosti</text:p>
          </table:table-cell>
          <table:table-cell table:style-name="Tabuľka7.B4" office:value-type="float" office:value="27.33">
            <text:p text:style-name="P23">27,33</text:p>
          </table:table-cell>
          <table:table-cell table:style-name="Tabuľka7.B4" office:value-type="float" office:value="29">
            <text:p text:style-name="P16">29</text:p>
          </table:table-cell>
          <table:table-cell table:style-name="Tabuľka7.D2" office:value-type="string">
            <text:p text:style-name="P16">4</text:p>
          </table:table-cell>
        </table:table-row>
        <table:table-row>
          <table:table-cell table:style-name="Tabuľka7.A2" office:value-type="string">
            <text:p text:style-name="P14">Spolu za konsolidovaný celok</text:p>
          </table:table-cell>
          <table:table-cell table:style-name="Tabuľka7.B6" office:value-type="float" office:value="1028.26">
            <text:p text:style-name="P24"><text:span text:style-name="Predvolené_20_písmo_20_odseku"><text:span text:style-name="T27">1 028,26</text:span></text:span></text:p>
          </table:table-cell>
          <table:table-cell table:style-name="Tabuľka7.A2" office:value-type="string">
            <text:p text:style-name="P16">1 009</text:p>
          </table:table-cell>
          <table:table-cell table:style-name="Tabuľka7.D2" office:value-type="string">
            <text:p text:style-name="P16">73</text:p>
          </table:table-cell>
        </table:table-row>
      </table:table>
      <text:p text:style-name="P11"/>
      <text:p text:style-name="P11"/>
      <text:p text:style-name="P11">Čl. II</text:p>
      <text:p text:style-name="P158">Informácie o metódach a postupoch konsolidácie</text:p>
      <text:p text:style-name="P49"/>
      <text:p text:style-name="P109"><text:span text:style-name="Predvolené_20_písmo_20_odseku"><text:span text:style-name="T17">Konsolidovaná účtovná závierka konsolidovaného celku Mesto Humenné bola zostavená ako riadna konsolidovaná účtovná závierka podľa §22 Zákona NR SR č. 431/2002 Z.z. O účtovníctve v znení neskorších predpisov a v súlade s Opatrením Ministerstva financií Slovenskej republiky zo dňa 17. decembra 2008 č. MF/27526/2008</text:span></text:span><text:span text:style-name="Predvolené_20_písmo_20_odseku"><text:span text:style-name="T16">-</text:span></text:span><text:span text:style-name="Predvolené_20_písmo_20_odseku"><text:span text:style-name="T17">31, ktorým sa ustanovujú podrobnosti o metódach a postupoch konsolidácie vo verejnej správe a podrobnosti o usporiadaní a označovaní položiek konsolidovanej účtovnej závierke vo verejnej správe v znení neskorších predpisov.</text:span></text:span></text:p>
      <text:p text:style-name="P117">V rámci konsolidácie konsolidovaného celku Mesta Humenné boli eliminované vzájomné pohľadávky, záväzky, náklady a výnosy, bola vykonaná konsolidácia prevodu majetku v rámci KC a eliminácia kapitálu.</text:p>
      <text:p text:style-name="P137"/>
      <text:p text:style-name="P109"/>
      <text:p text:style-name="Standard"><text:span text:style-name="Predvolené_20_písmo_20_odseku"><text:span text:style-name="T29">1. <text:s text:c="4"/>Metódy a postupy konsolidácie</text:span></text:span></text:p>
      <text:p text:style-name="P124"/>
      <text:p text:style-name="P140">1.1. <text:s text:c="2"/>Metóda úplnej konsolidácie</text:p>
      <text:p text:style-name="P124"/>
      <text:p text:style-name="P116">sa uplatní v týchto dcérskych účtovných jednotkách: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88">ZŠ Dargovských hrdinov</text:p>
          </table:table-cell>
          <table:table-cell table:style-name="Tabuľka8.B1" office:value-type="string">
            <text:p text:style-name="P88">Dargovských hrdinov 19, 066 01 Humenné</text:p>
          </table:table-cell>
        </table:table-row>
        <table:table-row table:style-name="Tabuľka8.1">
          <table:table-cell table:style-name="Tabuľka8.A2" office:value-type="string">
            <text:p text:style-name="P88">ZŠ Hrnčiarska</text:p>
          </table:table-cell>
          <table:table-cell table:style-name="Tabuľka8.B2" office:value-type="string">
            <text:p text:style-name="P88">Hrnčiarska 13, 066 01 Humenné</text:p>
          </table:table-cell>
        </table:table-row>
        <table:table-row table:style-name="Tabuľka8.1">
          <table:table-cell table:style-name="Tabuľka8.A2" office:value-type="string">
            <text:p text:style-name="P88">ZŠ Jána Švermu</text:p>
          </table:table-cell>
          <table:table-cell table:style-name="Tabuľka8.B2" office:value-type="string">
            <text:p text:style-name="P88">Štefánikova 31, 066 24 Humenné</text:p>
          </table:table-cell>
        </table:table-row>
        <table:table-row table:style-name="Tabuľka8.1">
          <table:table-cell table:style-name="Tabuľka8.A2" office:value-type="string">
            <text:p text:style-name="P88">ZŠ Kudlovská</text:p>
          </table:table-cell>
          <table:table-cell table:style-name="Tabuľka8.B2" office:value-type="string">
            <text:p text:style-name="P88">Kudlovská 11, 066 01 Humenné</text:p>
          </table:table-cell>
        </table:table-row>
        <table:table-row table:style-name="Tabuľka8.1">
          <table:table-cell table:style-name="Tabuľka8.A2" office:value-type="string">
            <text:p text:style-name="P88">ZŠ Laborecká</text:p>
          </table:table-cell>
          <table:table-cell table:style-name="Tabuľka8.B2" office:value-type="string">
            <text:p text:style-name="P88">Laborecká 66, 066 01 Humenné</text:p>
          </table:table-cell>
        </table:table-row>
        <table:table-row table:style-name="Tabuľka8.1">
          <table:table-cell table:style-name="Tabuľka8.A2" office:value-type="string">
            <text:p text:style-name="P88">ZŠ Pugačevova</text:p>
          </table:table-cell>
          <table:table-cell table:style-name="Tabuľka8.B2" office:value-type="string">
            <text:p text:style-name="P88">Pugačevova 7, 066 01 Humenné</text:p>
          </table:table-cell>
        </table:table-row>
        <table:table-row table:style-name="Tabuľka8.1">
          <table:table-cell table:style-name="Tabuľka8.A2" office:value-type="string">
            <text:p text:style-name="P88">ZŠ SNP</text:p>
          </table:table-cell>
          <table:table-cell table:style-name="Tabuľka8.B2" office:value-type="string">
            <text:p text:style-name="P88">SNP 1, 066 01 Humenné</text:p>
          </table:table-cell>
        </table:table-row>
        <table:table-row table:style-name="Tabuľka8.1">
          <table:table-cell table:style-name="Tabuľka8.A2" office:value-type="string">
            <text:p text:style-name="P88">ZŠ s MŠ Podskalka</text:p>
          </table:table-cell>
          <table:table-cell table:style-name="Tabuľka8.B2" office:value-type="string">
            <text:p text:style-name="P88">Podskalka 58, 066 01 Humenné</text:p>
          </table:table-cell>
        </table:table-row>
        <table:table-row table:style-name="Tabuľka8.1">
          <table:table-cell table:style-name="Tabuľka8.A2" office:value-type="string">
            <text:p text:style-name="P88">MŠ Partizánska</text:p>
          </table:table-cell>
          <table:table-cell table:style-name="Tabuľka8.B2" office:value-type="string">
            <text:p text:style-name="P88">Partizánska 22, 066 01 Humenné</text:p>
          </table:table-cell>
        </table:table-row>
        <table:table-row table:style-name="Tabuľka8.1">
          <table:table-cell table:style-name="Tabuľka8.A2" office:value-type="string">
            <text:p text:style-name="P88">ZUŠ</text:p>
          </table:table-cell>
          <table:table-cell table:style-name="Tabuľka8.B2" office:value-type="string">
            <text:p text:style-name="P88">Mierová 81, 066 01 Humenné</text:p>
          </table:table-cell>
        </table:table-row>
        <table:table-row table:style-name="Tabuľka8.1">
          <table:table-cell table:style-name="Tabuľka8.A2" office:value-type="string">
            <text:p text:style-name="P88">CVČ DÚHA</text:p>
          </table:table-cell>
          <table:table-cell table:style-name="Tabuľka8.B2" office:value-type="string">
            <text:p text:style-name="P63"><text:span text:style-name="Predvolené_20_písmo_20_odseku"><text:span text:style-name="T21">Námestie slobody 48, </text:span></text:span><text:span text:style-name="Predvolené_20_písmo_20_odseku"><text:span text:style-name="T22">066 01 Humenné</text:span></text:span></text:p>
          </table:table-cell>
        </table:table-row>
        <table:table-row table:style-name="Tabuľka8.1">
          <table:table-cell table:style-name="Tabuľka8.A2" office:value-type="string">
            <text:p text:style-name="P88">Mestské kultúrne stredisko</text:p>
          </table:table-cell>
          <table:table-cell table:style-name="Tabuľka8.B2" office:value-type="string">
            <text:p text:style-name="P88">Gorkého ul.1 , 066 01 Humenné</text:p>
          </table:table-cell>
        </table:table-row>
        <table:table-row table:style-name="Tabuľka8.1">
          <table:table-cell table:style-name="Tabuľka8.A2" office:value-type="string">
            <text:p text:style-name="P88">Správa rekreačných a športových zariadení</text:p>
          </table:table-cell>
          <table:table-cell table:style-name="Tabuľka8.B2" office:value-type="string">
            <text:p text:style-name="P88">Chemlonská 5907/7 , 066 01 Humenné</text:p>
          </table:table-cell>
        </table:table-row>
        <table:table-row table:style-name="Tabuľka8.1">
          <table:table-cell table:style-name="Tabuľka8.A2" office:value-type="string">
            <text:p text:style-name="P88">Technické služby mesta Humenné</text:p>
          </table:table-cell>
          <table:table-cell table:style-name="Tabuľka8.B2" office:value-type="string">
            <text:p text:style-name="P88">Sninská 27/1018, 066 01 Humenné</text:p>
          </table:table-cell>
        </table:table-row>
        <table:table-row table:style-name="Tabuľka8.1">
          <table:table-cell table:style-name="Tabuľka8.A2" office:value-type="string">
            <text:p text:style-name="P89">1. Humenská s.r.o.<text:tab/></text:p>
          </table:table-cell>
          <table:table-cell table:style-name="Tabuľka8.B2" office:value-type="string">
            <text:p text:style-name="P88">Kukorelliho 34, 066 28 <text:s/>Humenné</text:p>
          </table:table-cell>
        </table:table-row>
        <table:table-row table:style-name="Tabuľka8.1">
          <table:table-cell table:style-name="Tabuľka8.A2" office:value-type="string">
            <text:p text:style-name="P89">Humenská energetická spoločnosť, s. r. o.</text:p>
          </table:table-cell>
          <table:table-cell table:style-name="Tabuľka8.B2" office:value-type="string">
            <text:p text:style-name="P88">Kukorelliho 34, 066 28 <text:s/>Humenné</text:p>
          </table:table-cell>
        </table:table-row>
        <table:table-row table:style-name="Tabuľka8.1">
          <table:table-cell table:style-name="Tabuľka8.A2" office:value-type="string">
            <text:p text:style-name="P89">Humenská TV, s.r.o.</text:p>
          </table:table-cell>
          <table:table-cell table:style-name="Tabuľka8.B2" office:value-type="string">
            <text:p text:style-name="P88">Gorkého 1, 066 01 Humenné</text:p>
          </table:table-cell>
        </table:table-row>
      </table:table>
      <text:p text:style-name="P133"/>
      <text:p text:style-name="P133"/>
      <text:p text:style-name="P133"><text:soft-page-break/>Postup pri metóde úplnej konsolidácie:</text:p>
      <text:list xml:id="list7199823305052447592" text:style-name="WW8Num9">
        <text:list-item text:start-value="1">
          <text:p text:style-name="P173">prispôsobenie účtovnej závierky uvedených spoločností,</text:p>
        </text:list-item>
        <text:list-item>
          <text:p text:style-name="P174">vytvorenie súčtovej súvahy a súčtového výkazu ziskov a strát (agregovaná súvaha a agregovaný výkaz ziskov a strát),</text:p>
        </text:list-item>
        <text:list-item>
          <text:p text:style-name="P173">konsolidácia (eliminácia) všetkých transakcií medzi konsolidovanými účtovnými jednotkami.</text:p>
        </text:list-item>
      </text:list>
      <text:p text:style-name="P133">Konsolidácia vzájomných transakcií</text:p>
      <text:p text:style-name="P118">Všetky vzájomné transakcie, ktoré sa uskutočnia medzi účtovnými jednotkami, sa zoskupia do týchto oblastí:</text:p>
      <text:list xml:id="list4601016703779875825" text:style-name="L2">
        <text:list-item>
          <text:p text:style-name="P169"><text:span text:style-name="Predvolené_20_písmo_20_odseku"><text:span text:style-name="T2">Konsolidácia kapitálu:</text:span></text:span><text:span text:style-name="Predvolené_20_písmo_20_odseku"><text:span text:style-name="T5"> </text:span></text:span><text:span text:style-name="Predvolené_20_písmo_20_odseku"><text:span text:style-name="T1">eliminácia podielov materskej účtovnej jednotky s vlastným imaním dcérskej <text:s/>účtovnej jednotky</text:span></text:span></text:p>
        </text:list-item>
        <text:list-item>
          <text:p text:style-name="P172"><text:span text:style-name="Predvolené_20_písmo_20_odseku"><text:span text:style-name="T2">Konsolidácia pohľadávok a záväzkov:</text:span></text:span><text:span text:style-name="Predvolené_20_písmo_20_odseku"><text:span text:style-name="T1"> eliminácia <text:s/>vzájomných pohľadávok a záväzkov</text:span></text:span></text:p>
        </text:list-item>
        <text:list-item>
          <text:p text:style-name="P169"><text:span text:style-name="Predvolené_20_písmo_20_odseku"><text:span text:style-name="T2">Konsolidácia nákladov a výnosov:</text:span></text:span><text:span text:style-name="Predvolené_20_písmo_20_odseku"><text:span text:style-name="T1"> eliminácia nákladov a výnosov pochádzajúcich zo vzájomných transakcií</text:span></text:span></text:p>
        </text:list-item>
        <text:list-item>
          <text:p text:style-name="P169"><text:span text:style-name="Predvolené_20_písmo_20_odseku"><text:span text:style-name="T2">Konsolidácia prevodu majetku v rámci KC:</text:span></text:span><text:span text:style-name="Predvolené_20_písmo_20_odseku"><text:span text:style-name="T1"> eliminácia prevodu majetku medzi organizáciami konsolidovaného celku</text:span></text:span></text:p>
        </text:list-item>
        <text:list-item>
          <text:p text:style-name="P169"><text:span text:style-name="Predvolené_20_písmo_20_odseku"><text:span text:style-name="T2">Konsolidácia výsledku hospodárenia:</text:span></text:span><text:span text:style-name="Predvolené_20_písmo_20_odseku"><text:span text:style-name="T3"> </text:span></text:span><text:span text:style-name="Predvolené_20_písmo_20_odseku"><text:span text:style-name="T1">v plnej výške sa vylúči zisk, alebo strata zo vzájomných vzťahov v rámci konsolidovaného celku.</text:span></text:span></text:p>
        </text:list-item>
      </text:list>
      <text:p text:style-name="P119"/>
      <text:p text:style-name="P142">1.2 <text:s/>Metóda podielovej konsolidácie</text:p>
      <text:p text:style-name="P126"/>
      <text:p text:style-name="P144"><text:span text:style-name="Predvolené_20_písmo_20_odseku"><text:span text:style-name="T1">sa uplatní v tejto účtovnej jednotke: Televízne káblové rozvody, s .r. o., </text:span></text:span><text:span text:style-name="Predvolené_20_písmo_20_odseku"><text:span text:style-name="T8">Osloboditeľov 3, 066 01 <text:s/>Humenné</text:span></text:span></text:p>
      <text:p text:style-name="P136"/>
      <text:p text:style-name="P135">Postup pri metóde podielovej konsolidácie:</text:p>
      <text:list xml:id="list7693539188576990831" text:style-name="WW8Num14">
        <text:list-item text:start-value="1">
          <text:p text:style-name="P176">prispôsobenie účtovnej závierky uvedenej spoločnosti,</text:p>
        </text:list-item>
        <text:list-item>
          <text:p text:style-name="P176">vytvorenie súčtovej súvahy a súčtového výkazu ziskov a strát (agregovaná súvaha a agregovaný výkaz <text:s text:c="2"/>ziskov a strát) – zo spoločnosti <text:s/>TKR, s. r. o. <text:s/>sa <text:s/>prevzalo 50 % <text:s/>majetku <text:s/>a <text:s/>záväzkov, <text:s/>nákladov <text:s/>a <text:s/>výnosov,</text:p>
        </text:list-item>
        <text:list-item>
          <text:p text:style-name="P175">konsolidácia (eliminácia) všetkých transakcií vo výške 50 %.</text:p>
        </text:list-item>
      </text:list>
      <text:p text:style-name="P134">Konsolidácia vzájomných transakcií</text:p>
      <text:p text:style-name="P118">Všetky vzájomné transakcie vo výške 50 %, ktoré sa uskutočnia medzi účtovnými jednotkami, sa zoskupia do týchto oblastí:</text:p>
      <text:list xml:id="list5815154054851455003" text:style-name="L3">
        <text:list-item>
          <text:p text:style-name="P171"><text:span text:style-name="Predvolené_20_písmo_20_odseku"><text:span text:style-name="T2">Konsolidácia kapitálu:</text:span></text:span><text:span text:style-name="Predvolené_20_písmo_20_odseku"><text:span text:style-name="T5"> </text:span></text:span><text:span text:style-name="Predvolené_20_písmo_20_odseku"><text:span text:style-name="T1">eliminácia podielov materskej účtovnej jednotky s vlastným imaním dcérskej účtovnej jednotky</text:span></text:span></text:p>
        </text:list-item>
        <text:list-item>
          <text:p text:style-name="P170"><text:span text:style-name="Predvolené_20_písmo_20_odseku"><text:span text:style-name="T2">Konsolidácia pohľadávok a záväzkov:</text:span></text:span><text:span text:style-name="Predvolené_20_písmo_20_odseku"><text:span text:style-name="T1"> eliminácia vzájomných pohľadávok a záväzkov</text:span></text:span></text:p>
        </text:list-item>
        <text:list-item>
          <text:p text:style-name="P170"><text:span text:style-name="Predvolené_20_písmo_20_odseku"><text:span text:style-name="T2">Konsolidácia nákladov a výnosov:</text:span></text:span><text:span text:style-name="Predvolené_20_písmo_20_odseku"><text:span text:style-name="T1"> eliminácia nákladov a výnosov pochádzajúcich zo vzájomných transakcií</text:span></text:span></text:p>
        </text:list-item>
        <text:list-item>
          <text:p text:style-name="P170"><text:span text:style-name="Predvolené_20_písmo_20_odseku"><text:span text:style-name="T2">Konsolidácia výsledku hospodárenia:</text:span></text:span><text:span text:style-name="Predvolené_20_písmo_20_odseku"><text:span text:style-name="T3"> </text:span></text:span><text:span text:style-name="Predvolené_20_písmo_20_odseku"><text:span text:style-name="T1">v plnej výške sa vylúči zisk, alebo strata zo vzájomných vzťahov v rámci konsolidovaného celku</text:span></text:span></text:p>
        </text:list-item>
      </text:list>
      <text:p text:style-name="P125"/>
      <text:p text:style-name="P140">1. 3 <text:s/>Metóda vlastného imania</text:p>
      <text:p text:style-name="P140"/>
      <text:p text:style-name="P116">V roku 2022 sa táto metóda neuplatňuje pri žiadnej obchodnej spoločnosti mesta Humenné.</text:p>
      <text:p text:style-name="P116"/>
      <text:p text:style-name="P116"/>
      <text:p text:style-name="P60">2. <text:s text:c="4"/>Konsolidačné operácie</text:p>
      <text:p text:style-name="P27"><text:s/></text:p>
      <text:p text:style-name="P139">2.1 <text:s text:c="3"/>Konsolidácia pohľadávok a záväzkov</text:p>
      <text:p text:style-name="P116"/>
      <text:p text:style-name="P109"><text:span text:style-name="Predvolené_20_písmo_20_odseku"><text:span text:style-name="T1">Sumarizáciou individuálnych závierok konsolidovaných účtovných jednotiek a materskej spoločnosti boli zostavené výkazy </text:span></text:span><text:span text:style-name="Predvolené_20_písmo_20_odseku"><text:span text:style-name="T6">–</text:span></text:span><text:span text:style-name="Predvolené_20_písmo_20_odseku"><text:span text:style-name="T1"> agregovaná súvaha a agregovaný výkaz ziskov a strát. Následne bola vykonaná konsolidácia (eliminácia) vzájomných pohľadávok a záväzkov: pohľadávky vo výške </text:span></text:span><text:span text:style-name="Predvolené_20_písmo_20_odseku"><text:span text:style-name="T16">26 429 535,89</text:span></text:span><text:span text:style-name="Predvolené_20_písmo_20_odseku"><text:span text:style-name="T20"> </text:span></text:span><text:span text:style-name="Predvolené_20_písmo_20_odseku"><text:span text:style-name="T5">eur</text:span></text:span><text:span text:style-name="Predvolené_20_písmo_20_odseku"><text:span text:style-name="T1"> a záväzky vo výške </text:span></text:span><text:span text:style-name="Predvolené_20_písmo_20_odseku"><text:span text:style-name="T16">26 429 535,89</text:span></text:span><text:span text:style-name="Predvolené_20_písmo_20_odseku"><text:span text:style-name="T20"> </text:span></text:span><text:span text:style-name="Predvolené_20_písmo_20_odseku"><text:span text:style-name="T5">eur</text:span></text:span><text:span text:style-name="Predvolené_20_písmo_20_odseku"><text:span text:style-name="T1">. <text:s text:c="7"/></text:span></text:span></text:p>
      <text:p text:style-name="P109"><text:span text:style-name="Predvolené_20_písmo_20_odseku"><text:span text:style-name="T1"/></text:span></text:p>
      <text:p text:style-name="P109"><text:span text:style-name="Predvolené_20_písmo_20_odseku"><text:span text:style-name="T1"/></text:span></text:p>
      <text:p text:style-name="P109"><text:span text:style-name="Predvolené_20_písmo_20_odseku"><text:span text:style-name="T1"><text:s text:c="22"/></text:span></text:span></text:p>
      <text:p text:style-name="P90"><text:soft-page-break/><text:tab/><text:tab/><text:tab/><text:tab/><text:tab/><text:tab/><text:tab/><text:tab/><text:tab/><text:tab/><text:tab/> <text:s text:c="19"/>/v eurách/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21">ÚČET</text:p>
          </table:table-cell>
          <table:table-cell table:style-name="Tabuľka9.A1" office:value-type="string">
            <text:p text:style-name="P20">MÁ DAŤ</text:p>
          </table:table-cell>
          <table:table-cell table:style-name="Tabuľka9.C1" office:value-type="string">
            <text:p text:style-name="P20">DAL</text:p>
          </table:table-cell>
        </table:table-row>
        <table:table-row table:style-name="Tabuľka9.2">
          <table:table-cell table:style-name="Tabuľka9.A2" office:value-type="string">
            <text:p text:style-name="P17">Pohľadávky</text:p>
          </table:table-cell>
          <table:table-cell table:style-name="Tabuľka9.B2" office:value-type="float" office:value="80721.24">
            <text:p text:style-name="P25">80 721,24</text:p>
          </table:table-cell>
          <table:table-cell table:style-name="Tabuľka9.C2" office:value-type="float" office:value="0">
            <text:p text:style-name="P25">0,00</text:p>
          </table:table-cell>
        </table:table-row>
        <table:table-row>
          <table:table-cell table:style-name="Tabuľka9.A2" office:value-type="string">
            <text:p text:style-name="P17">Záväzky</text:p>
          </table:table-cell>
          <table:table-cell table:style-name="Tabuľka9.B2" office:value-type="float" office:value="0">
            <text:p text:style-name="P25">0,00</text:p>
          </table:table-cell>
          <table:table-cell table:style-name="Tabuľka9.C2" office:value-type="float" office:value="80721.24">
            <text:p text:style-name="P25">80 721,24</text:p>
          </table:table-cell>
        </table:table-row>
        <table:table-row>
          <table:table-cell table:style-name="Tabuľka9.A2" office:value-type="string">
            <text:p text:style-name="P17">Zúčtovanie odvodov príjmov RO do rozpočtu zriaďovateľa</text:p>
          </table:table-cell>
          <table:table-cell table:style-name="Tabuľka9.B2" office:value-type="float" office:value="2598.23">
            <text:p text:style-name="P25">2 598,23</text:p>
          </table:table-cell>
          <table:table-cell table:style-name="Tabuľka9.C2" office:value-type="float" office:value="2598.23">
            <text:p text:style-name="P25">2 598,23</text:p>
          </table:table-cell>
        </table:table-row>
        <table:table-row>
          <table:table-cell table:style-name="Tabuľka9.A2" office:value-type="string">
            <text:p text:style-name="P17">Zúčtovanie pohľadávok a záväzkov z transferov</text:p>
          </table:table-cell>
          <table:table-cell table:style-name="Tabuľka9.B2" office:value-type="float" office:value="26346216.42">
            <text:p text:style-name="P25">26 346 216,42</text:p>
          </table:table-cell>
          <table:table-cell table:style-name="Tabuľka9.C2" office:value-type="float" office:value="26346216.42">
            <text:p text:style-name="P25">26 346 216,42</text:p>
          </table:table-cell>
        </table:table-row>
        <table:table-row>
          <table:table-cell table:style-name="Tabuľka9.A6" office:value-type="string">
            <text:p text:style-name="P21">Obraty spolu</text:p>
          </table:table-cell>
          <table:table-cell table:style-name="Tabuľka9.B6" table:formula="ooow:sum&lt;B2:B5&gt;" office:value-type="float" office:value="26429535.89">
            <text:p text:style-name="P26">26 429 535,89</text:p>
          </table:table-cell>
          <table:table-cell table:style-name="Tabuľka9.C6" table:formula="ooow:sum(&lt;C2&gt;|&lt;C3&gt;|&lt;C4&gt;|&lt;C5&gt;)&lt;C2:C5&gt;" office:value-type="float" office:value="26429535.89">
            <text:p text:style-name="P26">26 429 535,89</text:p>
          </table:table-cell>
        </table:table-row>
      </table:table>
      <text:p text:style-name="P139"/>
      <text:p text:style-name="P139">2.2 <text:s text:c="3"/>Konsolidácia nákladov a výnosov</text:p>
      <text:p text:style-name="P139"/>
      <text:p text:style-name="P109"><text:span text:style-name="Predvolené_20_písmo_20_odseku"><text:span text:style-name="T1">Medzi vzájomné transakcie v konsolidovanom celku patria aj náklady a výnosy. Pri konsolidácii sa tieto náklady a výnosy eliminovali z agregovaných údajov vo výkaze ziskov a strát v celkovej výške </text:span></text:span><text:span text:style-name="Predvolené_20_písmo_20_odseku"><text:span text:style-name="T5">15 061 062,42 eur </text:span></text:span><text:span text:style-name="Predvolené_20_písmo_20_odseku"><text:span text:style-name="T10">strane</text:span></text:span><text:span text:style-name="Predvolené_20_písmo_20_odseku"><text:span text:style-name="T1"> nákladov aj výnosov</text:span></text:span><text:span text:style-name="Predvolené_20_písmo_20_odseku"><text:span text:style-name="T5">.</text:span></text:span></text:p>
      <text:p text:style-name="P109"><text:span text:style-name="Predvolené_20_písmo_20_odseku"><text:span text:style-name="T23"><text:tab/><text:tab/><text:tab/><text:tab/><text:tab/><text:tab/><text:tab/><text:tab/><text:tab/><text:tab/><text:tab/><text:tab/> <text:s text:c="4"/></text:span></text:span><text:span text:style-name="Predvolené_20_písmo_20_odseku"><text:span text:style-name="T26">/v eurách/</text:span>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21">ÚČET</text:p>
          </table:table-cell>
          <table:table-cell table:style-name="Tabuľka10.A1" office:value-type="string">
            <text:p text:style-name="P20">MÁ DAŤ</text:p>
          </table:table-cell>
          <table:table-cell table:style-name="Tabuľka10.C1" office:value-type="string">
            <text:p text:style-name="P20">DAL</text:p>
          </table:table-cell>
        </table:table-row>
        <table:table-row table:style-name="Tabuľka10.2">
          <table:table-cell table:style-name="Tabuľka10.A2" office:value-type="string">
            <text:p text:style-name="P17">501 <text:s/>spotreba materiálu</text:p>
          </table:table-cell>
          <table:table-cell table:style-name="Tabuľka10.B2" office:value-type="float" office:value="2107.82">
            <text:p text:style-name="P18">2 107,82</text:p>
          </table:table-cell>
          <table:table-cell table:style-name="Tabuľka10.C2" office:value-type="float" office:value="0">
            <text:p text:style-name="P18">0,00</text:p>
          </table:table-cell>
        </table:table-row>
        <table:table-row table:style-name="Tabuľka10.2">
          <table:table-cell table:style-name="Tabuľka10.A2" office:value-type="string">
            <text:p text:style-name="P17">502 <text:s/>spotreba energie</text:p>
          </table:table-cell>
          <table:table-cell table:style-name="Tabuľka10.B2" office:value-type="float" office:value="1195245.3">
            <text:p text:style-name="P18">1 195 245,30</text:p>
          </table:table-cell>
          <table:table-cell table:style-name="Tabuľka10.C2" office:value-type="float" office:value="0">
            <text:p text:style-name="P18">0,00</text:p>
          </table:table-cell>
        </table:table-row>
        <table:table-row>
          <table:table-cell table:style-name="Tabuľka10.A2" office:value-type="string">
            <text:p text:style-name="P17">504 <text:s text:c="2"/>predaný tovar</text:p>
          </table:table-cell>
          <table:table-cell table:style-name="Tabuľka10.B2" office:value-type="float" office:value="102">
            <text:p text:style-name="P18">102,00</text:p>
          </table:table-cell>
          <table:table-cell table:style-name="Tabuľka10.C2" office:value-type="float" office:value="0">
            <text:p text:style-name="P18">0,00</text:p>
          </table:table-cell>
        </table:table-row>
        <table:table-row>
          <table:table-cell table:style-name="Tabuľka10.A2" office:value-type="string">
            <text:p text:style-name="P17">511 <text:s/>opravy a udržiavanie</text:p>
          </table:table-cell>
          <table:table-cell table:style-name="Tabuľka10.B2" office:value-type="float" office:value="298.8">
            <text:p text:style-name="P18">298,80</text:p>
          </table:table-cell>
          <table:table-cell table:style-name="Tabuľka10.C2" office:value-type="float" office:value="0">
            <text:p text:style-name="P18">0,00</text:p>
          </table:table-cell>
        </table:table-row>
        <table:table-row>
          <table:table-cell table:style-name="Tabuľka10.A2" office:value-type="string">
            <text:p text:style-name="P17">518 <text:s/>ostatné služby</text:p>
          </table:table-cell>
          <table:table-cell table:style-name="Tabuľka10.B2" office:value-type="float" office:value="227739.29">
            <text:p text:style-name="P18">227 739,29</text:p>
          </table:table-cell>
          <table:table-cell table:style-name="Tabuľka10.C2" office:value-type="float" office:value="0">
            <text:p text:style-name="P18">0,00</text:p>
          </table:table-cell>
        </table:table-row>
        <table:table-row>
          <table:table-cell table:style-name="Tabuľka10.A2" office:value-type="string">
            <text:p text:style-name="P17">532 <text:s/>daň z nehnuteľnosti</text:p>
          </table:table-cell>
          <table:table-cell table:style-name="Tabuľka10.B2" office:value-type="float" office:value="1197.81">
            <text:p text:style-name="P18">1 197,81</text:p>
          </table:table-cell>
          <table:table-cell table:style-name="Tabuľka10.C2" office:value-type="float" office:value="0">
            <text:p text:style-name="P18">0,00</text:p>
          </table:table-cell>
        </table:table-row>
        <table:table-row>
          <table:table-cell table:style-name="Tabuľka10.A2" office:value-type="string">
            <text:p text:style-name="P17">538 <text:s/>ostatné dane a poplatky</text:p>
          </table:table-cell>
          <table:table-cell table:style-name="Tabuľka10.B2" office:value-type="float" office:value="102">
            <text:p text:style-name="P18">102,00</text:p>
          </table:table-cell>
          <table:table-cell table:style-name="Tabuľka10.C2" office:value-type="float" office:value="0">
            <text:p text:style-name="P18">0,00</text:p>
          </table:table-cell>
        </table:table-row>
        <table:table-row>
          <table:table-cell table:style-name="Tabuľka10.A2" office:value-type="string">
            <text:p text:style-name="P17">541 <text:s/>zostatková cena predaného dlhodobého nehmotného majetku a DHM</text:p>
          </table:table-cell>
          <table:table-cell table:style-name="Tabuľka10.B2" office:value-type="float" office:value="2848916.14">
            <text:p text:style-name="P25">2 848 916,14</text:p>
          </table:table-cell>
          <table:table-cell table:style-name="Tabuľka10.C2" office:value-type="float" office:value="0">
            <text:p text:style-name="P25">0,00</text:p>
          </table:table-cell>
        </table:table-row>
        <table:table-row>
          <table:table-cell table:style-name="Tabuľka10.A2" office:value-type="string">
            <text:p text:style-name="P17">584 <text:s/>náklady na transfery z rozpočtu obce do RO a PO</text:p>
          </table:table-cell>
          <table:table-cell table:style-name="Tabuľka10.B2" office:value-type="float" office:value="9598588.12">
            <text:p text:style-name="P25">9 598 588,12</text:p>
          </table:table-cell>
          <table:table-cell table:style-name="Tabuľka10.C2" office:value-type="float" office:value="0">
            <text:p text:style-name="P25">0,00</text:p>
          </table:table-cell>
        </table:table-row>
        <table:table-row>
          <table:table-cell table:style-name="Tabuľka10.A2" office:value-type="string">
            <text:p text:style-name="P17">585 <text:s/>náklady na transfery z rozpočtu obce alebo z rozpočtu VÚC ostatným subj. VS</text:p>
          </table:table-cell>
          <table:table-cell table:style-name="Tabuľka10.B2" office:value-type="float" office:value="676882.5">
            <text:p text:style-name="P25">676 882,50</text:p>
          </table:table-cell>
          <table:table-cell table:style-name="Tabuľka10.C2" office:value-type="float" office:value="0">
            <text:p text:style-name="P25">0,00</text:p>
          </table:table-cell>
        </table:table-row>
        <table:table-row>
          <table:table-cell table:style-name="Tabuľka10.A2" office:value-type="string">
            <text:p text:style-name="P17">588 <text:s/>náklady z odvodu príjmu</text:p>
          </table:table-cell>
          <table:table-cell table:style-name="Tabuľka10.B2" office:value-type="float" office:value="507808.54">
            <text:p text:style-name="P25">507 808,54</text:p>
          </table:table-cell>
          <table:table-cell table:style-name="Tabuľka10.C2" office:value-type="float" office:value="0">
            <text:p text:style-name="P25">0,00</text:p>
          </table:table-cell>
        </table:table-row>
        <table:table-row>
          <table:table-cell table:style-name="Tabuľka10.A2" office:value-type="string">
            <text:p text:style-name="P17">589 <text:s/>náklady z budúceho odvodu príjmu</text:p>
          </table:table-cell>
          <table:table-cell table:style-name="Tabuľka10.B2" office:value-type="float" office:value="2074.1">
            <text:p text:style-name="P25">2 074,10</text:p>
          </table:table-cell>
          <table:table-cell table:style-name="Tabuľka10.C2" office:value-type="float" office:value="0">
            <text:p text:style-name="P25">0,00</text:p>
          </table:table-cell>
        </table:table-row>
        <table:table-row>
          <table:table-cell table:style-name="Tabuľka10.A2" office:value-type="string">
            <text:p text:style-name="P17">602 <text:s/>tržby z predaja služieb</text:p>
          </table:table-cell>
          <table:table-cell table:style-name="Tabuľka10.B2" office:value-type="float" office:value="0">
            <text:p text:style-name="P25">0,00</text:p>
          </table:table-cell>
          <table:table-cell table:style-name="Tabuľka10.C2" office:value-type="float" office:value="1724620.83">
            <text:p text:style-name="P25">1 724 620,83</text:p>
          </table:table-cell>
        </table:table-row>
        <table:table-row>
          <table:table-cell table:style-name="Tabuľka10.A2" office:value-type="string">
            <text:p text:style-name="P17">604 <text:s/>tržby za tovar</text:p>
          </table:table-cell>
          <table:table-cell table:style-name="Tabuľka10.B2" office:value-type="float" office:value="0">
            <text:p text:style-name="P25">0,00</text:p>
          </table:table-cell>
          <table:table-cell table:style-name="Tabuľka10.C2" office:value-type="float" office:value="51">
            <text:p text:style-name="P25">51,00</text:p>
          </table:table-cell>
        </table:table-row>
        <table:table-row>
          <table:table-cell table:style-name="Tabuľka10.A2" office:value-type="string">
            <text:p text:style-name="P17">632 <text:s/>daňové výnosy samosprávy</text:p>
          </table:table-cell>
          <table:table-cell table:style-name="Tabuľka10.B2" office:value-type="float" office:value="0">
            <text:p text:style-name="P25">0,00</text:p>
          </table:table-cell>
          <table:table-cell table:style-name="Tabuľka10.C2" office:value-type="float" office:value="1197.81">
            <text:p text:style-name="P25">1 197,81</text:p>
          </table:table-cell>
        </table:table-row>
        <table:table-row>
          <table:table-cell table:style-name="Tabuľka10.A2" office:value-type="string">
            <text:p text:style-name="P17">633 <text:s/>výnosy z poplatkov</text:p>
          </table:table-cell>
          <table:table-cell table:style-name="Tabuľka10.B2" office:value-type="float" office:value="0">
            <text:p text:style-name="P25">0,00</text:p>
          </table:table-cell>
          <table:table-cell table:style-name="Tabuľka10.C2" office:value-type="float" office:value="102">
            <text:p text:style-name="P25">102,00</text:p>
          </table:table-cell>
        </table:table-row>
        <table:table-row>
          <table:table-cell table:style-name="Tabuľka10.A2" office:value-type="string">
            <text:p text:style-name="P17">641 <text:s/>tržby z predaja DNM a DHM</text:p>
          </table:table-cell>
          <table:table-cell table:style-name="Tabuľka10.B2" office:value-type="float" office:value="0">
            <text:p text:style-name="P25">0,00</text:p>
          </table:table-cell>
          <table:table-cell table:style-name="Tabuľka10.C2" office:value-type="float" office:value="2848916.14">
            <text:p text:style-name="P25">2 848 916,14</text:p>
          </table:table-cell>
        </table:table-row>
        <table:table-row>
          <table:table-cell table:style-name="Tabuľka10.A2" office:value-type="string">
            <text:p text:style-name="P17">648 <text:s/>ostatné výnosy z prevádzkovej činnosti</text:p>
          </table:table-cell>
          <table:table-cell table:style-name="Tabuľka10.B2" office:value-type="float" office:value="0">
            <text:p text:style-name="P25">0,00</text:p>
          </table:table-cell>
          <table:table-cell table:style-name="Tabuľka10.C2" office:value-type="float" office:value="167303.88">
            <text:p text:style-name="P25">167 303,88</text:p>
          </table:table-cell>
        </table:table-row>
        <table:table-row>
          <table:table-cell table:style-name="Tabuľka10.A2" office:value-type="string">
            <text:p text:style-name="P17">691 <text:s/>výnosy z bež. transferov z rozpočtu obce</text:p>
          </table:table-cell>
          <table:table-cell table:style-name="Tabuľka10.B2" office:value-type="float" office:value="0">
            <text:p text:style-name="P25">0,00</text:p>
          </table:table-cell>
          <table:table-cell table:style-name="Tabuľka10.C2" office:value-type="float" office:value="8267044.53">
            <text:p text:style-name="P25">8 267 044,53</text:p>
          </table:table-cell>
        </table:table-row>
        <table:table-row table:style-name="Tabuľka10.2">
          <table:table-cell table:style-name="Tabuľka10.A2" office:value-type="string">
            <text:p text:style-name="P17">692 <text:s/>výnosy z kapitál. transferov z rozpočtu <text:s/>obce</text:p>
          </table:table-cell>
          <table:table-cell table:style-name="Tabuľka10.B2" office:value-type="float" office:value="0">
            <text:p text:style-name="P25">0,00</text:p>
          </table:table-cell>
          <table:table-cell table:style-name="Tabuľka10.C2" office:value-type="float" office:value="1541943.59">
            <text:p text:style-name="P25">1 541 943,59</text:p>
          </table:table-cell>
        </table:table-row>
        <table:table-row>
          <table:table-cell table:style-name="Tabuľka10.A2" office:value-type="string">
            <text:p text:style-name="P17">699 <text:s/>výnosy samosprávy z odvodu rozpočtu <text:s/>príjmov</text:p>
          </table:table-cell>
          <table:table-cell table:style-name="Tabuľka10.B2" office:value-type="float" office:value="0">
            <text:p text:style-name="P25">0,00</text:p>
          </table:table-cell>
          <table:table-cell table:style-name="Tabuľka10.C2" office:value-type="float" office:value="509882.64">
            <text:p text:style-name="P25">509 882,64</text:p>
          </table:table-cell>
        </table:table-row>
        <table:table-row table:style-name="Tabuľka10.1">
          <table:table-cell table:style-name="Tabuľka10.A2" office:value-type="string">
            <text:p text:style-name="P21">Obraty spolu</text:p>
          </table:table-cell>
          <table:table-cell table:style-name="Tabuľka10.B2" table:formula="ooow:sum(&lt;B2&gt;|&lt;B3&gt;|&lt;B4&gt;|&lt;B5&gt;|&lt;B6&gt;|&lt;B7&gt;|&lt;B8&gt;|&lt;B9&gt;|&lt;B10&gt;|&lt;B11&gt;|&lt;B12&gt;|&lt;B13&gt;|&lt;B14&gt;|&lt;B15&gt;|&lt;B16&gt;|&lt;B17&gt;|&lt;B18&gt;|&lt;B19&gt;|&lt;B20&gt;|&lt;B21&gt;|&lt;B22&gt;)&lt;B2:B13&gt;" office:value-type="float" office:value="15061062.42">
            <text:p text:style-name="P22">15 061 062,42</text:p>
          </table:table-cell>
          <table:table-cell table:style-name="Tabuľka10.C2" table:formula="ooow:sum(&lt;C2&gt;|&lt;C3&gt;|&lt;C4&gt;|&lt;C5&gt;|&lt;C6&gt;|&lt;C7&gt;|&lt;C8&gt;|&lt;C9&gt;|&lt;C10&gt;|&lt;C11&gt;|&lt;C12&gt;|&lt;C13&gt;|&lt;C14&gt;|&lt;C15&gt;|&lt;C16&gt;|&lt;C17&gt;|&lt;C18&gt;|&lt;C19&gt;|&lt;C20&gt;|&lt;C21&gt;|&lt;C22&gt;)&lt;C14:C22&gt;" office:value-type="float" office:value="15061062.42">
            <text:p text:style-name="P22">15 061 062,42</text:p>
          </table:table-cell>
        </table:table-row>
      </table:table>
      <text:p text:style-name="P117"/>
      <text:p text:style-name="P109"><text:span text:style-name="Predvolené_20_písmo_20_odseku"><text:span text:style-name="T9">Zároveň bola vykonaná predkonsolidácia vzájomných vzťahov na účte 518 – ostatné služby vo výške 193,05 eur z dôvodu časového nesúladu úhrady faktúry medzi mestom Humenné a Technickými službami mesta Humenné, na účte 648 – ostatné výnosy z prevádzkovej činnosti suma 2 044 486,94 eur z dôvodu rozpustenia poskytnutej dotácie v predchádzajúcich obdobiach do výnosov v spoločnosti HES, s.r.o. a <text:s text:c="6"/>145 536 eur na účte 659 – zúčtovanie opravných položiek z finančnej činnosti v meste Humenné. Tieto predkonsolidačné operácie boli vykonané oproti výsledku hospodárenia za rok 2022. </text:span></text:span></text:p>
      <text:p text:style-name="P109"><text:soft-page-break/><text:span text:style-name="T30">2.3 <text:s text:c="2"/>Konsolidácia prevodu majetku v rámci KC</text:span></text:p>
      <text:p text:style-name="P90"/>
      <text:p text:style-name="P109"><text:span text:style-name="Predvolené_20_písmo_20_odseku"><text:span text:style-name="T1">Sumarizáciou individuálnych závierok konsolidovaných účtovných jednotiek a materskej spoločnosti boli zostavené výkazy </text:span></text:span><text:span text:style-name="Predvolené_20_písmo_20_odseku"><text:span text:style-name="T5">–</text:span></text:span><text:span text:style-name="Predvolené_20_písmo_20_odseku"><text:span text:style-name="T1"> agregovaná súvaha a agregovaný výkaz ziskov a strát. Následne bola vykonaná konsolidácia (eliminácia) prevodu majetku v rámci KC:</text:span></text:span> <text:s text:c="132"/><text:span text:style-name="Predvolené_20_písmo_20_odseku"><text:span text:style-name="T26"><text:s text:c="4"/></text:span></text:span></text:p>
      <text:p text:style-name="P109"><text:span text:style-name="Predvolené_20_písmo_20_odseku"><text:span text:style-name="T26"><text:tab/><text:tab/><text:tab/><text:tab/><text:tab/><text:tab/><text:tab/><text:tab/><text:tab/><text:tab/><text:tab/><text:tab/> <text:s text:c="3"/>/v eurách/</text:span>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69">Názov položky</text:p>
          </table:table-cell>
          <table:table-cell table:style-name="Tabuľka11.A1" office:value-type="string">
            <text:p text:style-name="P69">Účet</text:p>
          </table:table-cell>
          <table:table-cell table:style-name="Tabuľka11.A1" office:value-type="string">
            <text:p text:style-name="P72">Riadok súvahy</text:p>
          </table:table-cell>
          <table:table-cell table:style-name="Tabuľka11.A1" office:value-type="string">
            <text:p text:style-name="P72">MD</text:p>
          </table:table-cell>
          <table:table-cell table:style-name="Tabuľka11.E1" office:value-type="string">
            <text:p text:style-name="P72">D</text:p>
          </table:table-cell>
        </table:table-row>
        <table:table-row table:style-name="Tabuľka11.1">
          <table:table-cell table:style-name="Tabuľka11.A2" office:value-type="string">
            <text:p text:style-name="P94">Stavby</text:p>
          </table:table-cell>
          <table:table-cell table:style-name="Tabuľka11.A2" office:value-type="string">
            <text:p text:style-name="P95">021</text:p>
          </table:table-cell>
          <table:table-cell table:style-name="Tabuľka11.A2" office:value-type="string">
            <text:p text:style-name="P95">015</text:p>
          </table:table-cell>
          <table:table-cell table:style-name="Tabuľka11.D2" office:value-type="float" office:value="101422.57">
            <text:p text:style-name="P96">101422,57</text:p>
          </table:table-cell>
          <table:table-cell table:style-name="Tabuľka11.E2" office:value-type="float" office:value="101422.57">
            <text:p text:style-name="P96">101 422,57</text:p>
          </table:table-cell>
        </table:table-row>
        <table:table-row table:style-name="Tabuľka11.1">
          <table:table-cell table:style-name="Tabuľka11.A2" office:value-type="string">
            <text:p text:style-name="P73">Spolu</text:p>
          </table:table-cell>
          <table:table-cell table:style-name="Tabuľka11.A2" office:value-type="string">
            <text:p text:style-name="P74"/>
          </table:table-cell>
          <table:table-cell table:style-name="Tabuľka11.A2" office:value-type="string">
            <text:p text:style-name="P74"/>
          </table:table-cell>
          <table:table-cell table:style-name="Tabuľka11.D3" table:formula="ooow:sum(&lt;D2&gt;)&lt;D2&gt;" office:value-type="float" office:value="101422.57">
            <text:p text:style-name="P75">101 422,57</text:p>
          </table:table-cell>
          <table:table-cell table:style-name="Tabuľka11.E2" table:formula="ooow:sum(&lt;E2&gt;)&lt;E2&gt;" office:value-type="float" office:value="101422.57">
            <text:p text:style-name="P75">101 422,57</text:p>
          </table:table-cell>
        </table:table-row>
      </table:table>
      <text:p text:style-name="P138"/>
      <text:p text:style-name="P143">2.4 <text:s text:c="2"/>Konsolidačné operácie „Časové rozlíšenie“</text:p>
      <text:p text:style-name="P90"/>
      <text:p text:style-name="P109"><text:span text:style-name="Predvolené_20_písmo_20_odseku"><text:span text:style-name="T1">Sumarizáciou individuálnych závierok konsolidovaných účtovných jednotiek a materskej spoločnosti boli zostavené výkazy </text:span></text:span><text:span text:style-name="Predvolené_20_písmo_20_odseku"><text:span text:style-name="T5">–</text:span></text:span><text:span text:style-name="Predvolené_20_písmo_20_odseku"><text:span text:style-name="T1"> agregovaná súvaha a agregovaný výkaz ziskov a strát. Následne bola vykonaná konsolidácia (eliminácia) vzájomných položiek na účtoch „Časové rozlíšenie“ a to takto:</text:span></text:span> <text:s text:c="130"/><text:span text:style-name="Predvolené_20_písmo_20_odseku"><text:span text:style-name="T26"><text:s text:c="4"/></text:span></text:span></text:p>
      <text:p text:style-name="P109"><text:span text:style-name="Predvolené_20_písmo_20_odseku"><text:span text:style-name="T26"><text:tab/></text:span></text:span><text:span text:style-name="Predvolené_20_písmo_20_odseku"><text:span text:style-name="T26"><text:tab/></text:span></text:span><text:span text:style-name="Predvolené_20_písmo_20_odseku"><text:span text:style-name="T26"><text:tab/></text:span></text:span><text:span text:style-name="Predvolené_20_písmo_20_odseku"><text:span text:style-name="T26"><text:tab/></text:span></text:span><text:span text:style-name="Predvolené_20_písmo_20_odseku"><text:span text:style-name="T26"><text:tab/></text:span></text:span><text:span text:style-name="Predvolené_20_písmo_20_odseku"><text:span text:style-name="T26"><text:tab/></text:span></text:span><text:span text:style-name="Predvolené_20_písmo_20_odseku"><text:span text:style-name="T26"><text:tab/></text:span></text:span><text:span text:style-name="Predvolené_20_písmo_20_odseku"><text:span text:style-name="T26"><text:tab/></text:span></text:span><text:span text:style-name="Predvolené_20_písmo_20_odseku"><text:span text:style-name="T26"><text:tab/></text:span></text:span><text:span text:style-name="Predvolené_20_písmo_20_odseku"><text:span text:style-name="T26"><text:tab/></text:span></text:span><text:span text:style-name="Predvolené_20_písmo_20_odseku"><text:span text:style-name="T26"><text:tab/> <text:s text:c="2"/></text:span></text:span><text:span text:style-name="Predvolené_20_písmo_20_odseku"><text:span text:style-name="T26"><text:tab/> <text:s text:c="5"/>/v eurách/</text:span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69">Názov položky</text:p>
          </table:table-cell>
          <table:table-cell table:style-name="Tabuľka12.A1" office:value-type="string">
            <text:p text:style-name="P69">Účet</text:p>
          </table:table-cell>
          <table:table-cell table:style-name="Tabuľka12.A1" office:value-type="string">
            <text:p text:style-name="P72">Riadok súvahy</text:p>
          </table:table-cell>
          <table:table-cell table:style-name="Tabuľka12.A1" office:value-type="string">
            <text:p text:style-name="P72">MD</text:p>
          </table:table-cell>
          <table:table-cell table:style-name="Tabuľka12.E1" office:value-type="string">
            <text:p text:style-name="P72">D</text:p>
          </table:table-cell>
        </table:table-row>
        <table:table-row table:style-name="Tabuľka12.1">
          <table:table-cell table:style-name="Tabuľka12.A2" office:value-type="string">
            <text:p text:style-name="P94">Náklady budúcich období</text:p>
          </table:table-cell>
          <table:table-cell table:style-name="Tabuľka12.A2" office:value-type="string">
            <text:p text:style-name="P95">381</text:p>
          </table:table-cell>
          <table:table-cell table:style-name="Tabuľka12.A2" office:value-type="string">
            <text:p text:style-name="P95">114</text:p>
          </table:table-cell>
          <table:table-cell table:style-name="Tabuľka12.D2" office:value-type="float" office:value="0">
            <text:p text:style-name="P96">0,00</text:p>
          </table:table-cell>
          <table:table-cell table:style-name="Tabuľka12.E2" office:value-type="float" office:value="0">
            <text:p text:style-name="P96">0,00</text:p>
          </table:table-cell>
        </table:table-row>
        <table:table-row table:style-name="Tabuľka12.1">
          <table:table-cell table:style-name="Tabuľka12.A2" office:value-type="string">
            <text:p text:style-name="P94">Výnosy budúcich období</text:p>
          </table:table-cell>
          <table:table-cell table:style-name="Tabuľka12.A2" office:value-type="string">
            <text:p text:style-name="P95">384</text:p>
          </table:table-cell>
          <table:table-cell table:style-name="Tabuľka12.A2" office:value-type="string">
            <text:p text:style-name="P95">187</text:p>
          </table:table-cell>
          <table:table-cell table:style-name="Tabuľka12.D2" office:value-type="float" office:value="0">
            <text:p text:style-name="P96">0,00</text:p>
          </table:table-cell>
          <table:table-cell table:style-name="Tabuľka12.E2" office:value-type="float" office:value="0">
            <text:p text:style-name="P96">0,00</text:p>
          </table:table-cell>
        </table:table-row>
        <table:table-row table:style-name="Tabuľka12.1">
          <table:table-cell table:style-name="Tabuľka12.A2" office:value-type="string">
            <text:p text:style-name="P73">Spolu</text:p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D2" office:value-type="float" office:value="0">
            <text:p text:style-name="P75">0,00</text:p>
          </table:table-cell>
          <table:table-cell table:style-name="Tabuľka12.E2" office:value-type="float" office:value="0">
            <text:p text:style-name="P75">0,00</text:p>
          </table:table-cell>
        </table:table-row>
      </table:table>
      <text:p text:style-name="P117"/>
      <text:p text:style-name="P141">2.5 <text:s text:c="2"/>Konsolidačné operácie majetkových podielov</text:p>
      <text:p text:style-name="P125"/>
      <text:p text:style-name="P109"><text:span text:style-name="Predvolené_20_písmo_20_odseku"><text:span text:style-name="T9">Sumarizáciou individuálnych závierok konsolidovaných účtovných jednotiek a materskej spoločnosti boli zostavené výkazy </text:span></text:span><text:span text:style-name="Predvolené_20_písmo_20_odseku"><text:span text:style-name="T7">–</text:span></text:span><text:span text:style-name="Predvolené_20_písmo_20_odseku"><text:span text:style-name="T9"> agregovaná súvaha a agregovaný výkaz ziskov a strát. Následne boli vykonané konsolidačné operácie majetkových podielov v celkovej hodnote </text:span></text:span><text:span text:style-name="Predvolené_20_písmo_20_odseku"><text:span text:style-name="T7">1 892 767,35 eur</text:span></text:span><text:span text:style-name="Predvolené_20_písmo_20_odseku"><text:span text:style-name="T9">. <text:s/></text:span></text:span></text:p>
      <text:p text:style-name="P145"><text:span text:style-name="Predvolené_20_písmo_20_odseku"><text:span text:style-name="T25"><text:s/></text:span></text:span><text:span text:style-name="Predvolené_20_písmo_20_odseku"><text:span text:style-name="T27">/v eurách/</text:span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82">Názov položky</text:p>
          </table:table-cell>
          <table:table-cell table:style-name="Tabuľka13.A1" office:value-type="string">
            <text:p text:style-name="P82">Účet</text:p>
          </table:table-cell>
          <table:table-cell table:style-name="Tabuľka13.A1" office:value-type="string">
            <text:p text:style-name="P84">Riadok súvahy</text:p>
          </table:table-cell>
          <table:table-cell table:style-name="Tabuľka13.A1" office:value-type="string">
            <text:p text:style-name="P84">MD</text:p>
          </table:table-cell>
          <table:table-cell table:style-name="Tabuľka13.E1" office:value-type="string">
            <text:p text:style-name="P84">D</text:p>
          </table:table-cell>
        </table:table-row>
        <table:table-row table:style-name="Tabuľka13.1">
          <table:table-cell table:style-name="Tabuľka13.A2" office:value-type="string">
            <text:p text:style-name="P106">Podielové CP a podiely v dcérskej účtovnej jednotke</text:p>
          </table:table-cell>
          <table:table-cell table:style-name="Tabuľka13.A2" office:value-type="string">
            <text:p text:style-name="P107">061</text:p>
          </table:table-cell>
          <table:table-cell table:style-name="Tabuľka13.A2" office:value-type="string">
            <text:p text:style-name="P107">026</text:p>
          </table:table-cell>
          <table:table-cell table:style-name="Tabuľka13.D2" office:value-type="float" office:value="1889116.02">
            <text:p text:style-name="P108">1 889 116,02</text:p>
          </table:table-cell>
          <table:table-cell table:style-name="Tabuľka13.E2" office:value-type="float" office:value="0">
            <text:p text:style-name="P108">0,00</text:p>
          </table:table-cell>
        </table:table-row>
        <table:table-row table:style-name="Tabuľka13.1">
          <table:table-cell table:style-name="Tabuľka13.A2" office:value-type="string">
            <text:p text:style-name="P106">Podielové CP a podiely v spol. s podstatným vplyvom</text:p>
          </table:table-cell>
          <table:table-cell table:style-name="Tabuľka13.A2" office:value-type="string">
            <text:p text:style-name="P107">062</text:p>
          </table:table-cell>
          <table:table-cell table:style-name="Tabuľka13.A2" office:value-type="string">
            <text:p text:style-name="P107">027</text:p>
          </table:table-cell>
          <table:table-cell table:style-name="Tabuľka13.D2" office:value-type="float" office:value="3651.33">
            <text:p text:style-name="P108">3 651,33</text:p>
          </table:table-cell>
          <table:table-cell table:style-name="Tabuľka13.E2" office:value-type="float" office:value="0">
            <text:p text:style-name="P108">0,00</text:p>
          </table:table-cell>
        </table:table-row>
        <table:table-row table:style-name="Tabuľka13.1">
          <table:table-cell table:style-name="Tabuľka13.A2" office:value-type="string">
            <text:p text:style-name="P106">Nevysporiadaný výsledok hospodárenia minulých rokov</text:p>
          </table:table-cell>
          <table:table-cell table:style-name="Tabuľka13.A2" office:value-type="string">
            <text:p text:style-name="P107">428</text:p>
          </table:table-cell>
          <table:table-cell table:style-name="Tabuľka13.A2" office:value-type="string">
            <text:p text:style-name="P107">127</text:p>
          </table:table-cell>
          <table:table-cell table:style-name="Tabuľka13.D2" office:value-type="float" office:value="0">
            <text:p text:style-name="P108">0,00</text:p>
          </table:table-cell>
          <table:table-cell table:style-name="Tabuľka13.E2" office:value-type="float" office:value="1892767.35">
            <text:p text:style-name="P108">1 892 767,35</text:p>
          </table:table-cell>
        </table:table-row>
        <table:table-row table:style-name="Tabuľka13.1">
          <table:table-cell table:style-name="Tabuľka13.A2" office:value-type="string">
            <text:p text:style-name="P83">Spolu</text:p>
          </table:table-cell>
          <table:table-cell table:style-name="Tabuľka13.A2" office:value-type="string">
            <text:p text:style-name="P83"/>
          </table:table-cell>
          <table:table-cell table:style-name="Tabuľka13.A2" office:value-type="string">
            <text:p text:style-name="P82"/>
          </table:table-cell>
          <table:table-cell table:style-name="Tabuľka13.D2" table:formula="ooow:sum&lt;D2:D4&gt;" office:value-type="float" office:value="1892767.35">
            <text:p text:style-name="P85">1 892 767,35</text:p>
          </table:table-cell>
          <table:table-cell table:style-name="Tabuľka13.E2" office:value-type="float" office:value="1892767.35">
            <text:p text:style-name="P85">1 892 767,35</text:p>
          </table:table-cell>
        </table:table-row>
      </table:table>
      <text:p text:style-name="P90"><text:s/><text:span text:style-name="T31"><text:s/></text:span></text:p>
      <text:p text:style-name="P154"/>
      <text:p text:style-name="P167">Čl. III</text:p>
      <text:p text:style-name="P146">Informácie o údajoch aktív a pasív súvahy</text:p>
      <text:p text:style-name="P127"/>
      <text:p text:style-name="P149">1. <text:s text:c="4"/>AKTÍVA</text:p>
      <text:p text:style-name="P132"/>
      <text:p text:style-name="P139">1.1 <text:s text:c="2"/>Neobežný majetok</text:p>
      <text:p text:style-name="P123"/>
      <text:p text:style-name="P123">1.1.1 <text:s/>Dlhodobý nehmotný majetok a dlhodobý hmotný majetok</text:p>
      <text:p text:style-name="P12"/>
      <text:p text:style-name="P64"><text:span text:style-name="Predvolené_20_písmo_20_odseku"><text:span text:style-name="T1">Konsolidovaný prehľad dlhodobého nehmotného majetku v zostatkovej hodnote <text:s text:c="9"/></text:span></text:span><text:span text:style-name="Predvolené_20_písmo_20_odseku"><text:span text:style-name="T1"><text:tab/></text:span></text:span><text:span text:style-name="Predvolené_20_písmo_20_odseku"><text:span text:style-name="T1"><text:tab/> <text:s text:c="3"/></text:span></text:span><text:span text:style-name="Predvolené_20_písmo_20_odseku"><text:span text:style-name="T4"><text:s/></text:span></text:span><text:span text:style-name="Predvolené_20_písmo_20_odseku"><text:span text:style-name="T26">/v eurách/</text:span></text:span><text:span text:style-name="Predvolené_20_písmo_20_odseku"><text:span text:style-name="T1"> <text:s text:c="157"/></text:span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row table:style-name="Tabuľka14.1">
          <table:table-cell table:style-name="Tabuľka14.A1" office:value-type="string">
            <text:p text:style-name="P72">Názov položky</text:p>
          </table:table-cell>
          <table:table-cell table:style-name="Tabuľka14.A1" office:value-type="string">
            <text:p text:style-name="P72">Účet</text:p>
          </table:table-cell>
          <table:table-cell table:style-name="Tabuľka14.A1" office:value-type="string">
            <text:p text:style-name="P72">Riadok súvahy</text:p>
          </table:table-cell>
          <table:table-cell table:style-name="Tabuľka14.A1" office:value-type="string">
            <text:p text:style-name="P72">k 31.12.2022</text:p>
          </table:table-cell>
          <table:table-cell table:style-name="Tabuľka14.E1" office:value-type="string">
            <text:p text:style-name="P72">k 31.12.2021</text:p>
          </table:table-cell>
        </table:table-row>
        <table:table-row table:style-name="Tabuľka14.2">
          <table:table-cell table:style-name="Tabuľka14.A2" office:value-type="string">
            <text:p text:style-name="P89">Aktivované náklady na vývoj</text:p>
          </table:table-cell>
          <table:table-cell table:style-name="Tabuľka14.A2" office:value-type="string">
            <text:p text:style-name="P97">012</text:p>
          </table:table-cell>
          <table:table-cell table:style-name="Tabuľka14.A2" office:value-type="string">
            <text:p text:style-name="P97">004</text:p>
          </table:table-cell>
          <table:table-cell table:style-name="Tabuľka14.D2" office:value-type="float" office:value="0">
            <text:p text:style-name="P98">0,00</text:p>
          </table:table-cell>
          <table:table-cell table:style-name="Tabuľka14.E2" office:value-type="string">
            <text:p text:style-name="P98">0,00</text:p>
          </table:table-cell>
        </table:table-row>
        <table:table-row table:style-name="Tabuľka14.2">
          <table:table-cell table:style-name="Tabuľka14.A2" office:value-type="string">
            <text:p text:style-name="P89">Softvér</text:p>
          </table:table-cell>
          <table:table-cell table:style-name="Tabuľka14.A2" office:value-type="string">
            <text:p text:style-name="P97">013</text:p>
          </table:table-cell>
          <table:table-cell table:style-name="Tabuľka14.A2" office:value-type="string">
            <text:p text:style-name="P97">005</text:p>
          </table:table-cell>
          <table:table-cell table:style-name="Tabuľka14.D2" office:value-type="float" office:value="112719.95">
            <text:p text:style-name="P98">112 719,95</text:p>
          </table:table-cell>
          <table:table-cell table:style-name="Tabuľka14.E2" office:value-type="string">
            <text:p text:style-name="P98">29 665,50</text:p>
          </table:table-cell>
        </table:table-row>
        <text:soft-page-break/>
        <table:table-row table:style-name="Tabuľka14.2">
          <table:table-cell table:style-name="Tabuľka14.A2" office:value-type="string">
            <text:p text:style-name="P89">Oceniteľné práva</text:p>
          </table:table-cell>
          <table:table-cell table:style-name="Tabuľka14.A2" office:value-type="string">
            <text:p text:style-name="P97">014</text:p>
          </table:table-cell>
          <table:table-cell table:style-name="Tabuľka14.A2" office:value-type="string">
            <text:p text:style-name="P97">006</text:p>
          </table:table-cell>
          <table:table-cell table:style-name="Tabuľka14.D2" office:value-type="float" office:value="0">
            <text:p text:style-name="P98">0,00</text:p>
          </table:table-cell>
          <table:table-cell table:style-name="Tabuľka14.E2" office:value-type="string">
            <text:p text:style-name="P98">0,00</text:p>
          </table:table-cell>
        </table:table-row>
        <table:table-row table:style-name="Tabuľka14.2">
          <table:table-cell table:style-name="Tabuľka14.A2" office:value-type="string">
            <text:p text:style-name="P89">Drobný DNM <text:s text:c="12"/></text:p>
          </table:table-cell>
          <table:table-cell table:style-name="Tabuľka14.A2" office:value-type="string">
            <text:p text:style-name="P97">018</text:p>
          </table:table-cell>
          <table:table-cell table:style-name="Tabuľka14.A2" office:value-type="string">
            <text:p text:style-name="P97">008</text:p>
          </table:table-cell>
          <table:table-cell table:style-name="Tabuľka14.D2" office:value-type="float" office:value="0">
            <text:p text:style-name="P98">0,00</text:p>
          </table:table-cell>
          <table:table-cell table:style-name="Tabuľka14.E2" office:value-type="string">
            <text:p text:style-name="P98">0,00</text:p>
          </table:table-cell>
        </table:table-row>
        <table:table-row table:style-name="Tabuľka14.2">
          <table:table-cell table:style-name="Tabuľka14.A2" office:value-type="string">
            <text:p text:style-name="P89">Ostatný DNM</text:p>
          </table:table-cell>
          <table:table-cell table:style-name="Tabuľka14.A2" office:value-type="string">
            <text:p text:style-name="P97">019</text:p>
          </table:table-cell>
          <table:table-cell table:style-name="Tabuľka14.A2" office:value-type="string">
            <text:p text:style-name="P97">009</text:p>
          </table:table-cell>
          <table:table-cell table:style-name="Tabuľka14.D2" office:value-type="float" office:value="4745.28">
            <text:p text:style-name="P98">4 745,28</text:p>
          </table:table-cell>
          <table:table-cell table:style-name="Tabuľka14.E2" office:value-type="string">
            <text:p text:style-name="P98">10 324,00</text:p>
          </table:table-cell>
        </table:table-row>
        <table:table-row table:style-name="Tabuľka14.2">
          <table:table-cell table:style-name="Tabuľka14.A2" office:value-type="string">
            <text:p text:style-name="P89">Obstaranie dlhodobého nehmotného majetku</text:p>
          </table:table-cell>
          <table:table-cell table:style-name="Tabuľka14.A2" office:value-type="string">
            <text:p text:style-name="P97">041</text:p>
          </table:table-cell>
          <table:table-cell table:style-name="Tabuľka14.A2" office:value-type="string">
            <text:p text:style-name="P97">010</text:p>
          </table:table-cell>
          <table:table-cell table:style-name="Tabuľka14.D2" office:value-type="float" office:value="29492.8">
            <text:p text:style-name="P98">29 492,80</text:p>
          </table:table-cell>
          <table:table-cell table:style-name="Tabuľka14.E2" office:value-type="string">
            <text:p text:style-name="P98">0,00</text:p>
          </table:table-cell>
        </table:table-row>
        <table:table-row table:style-name="Tabuľka14.8">
          <table:table-cell table:style-name="Tabuľka14.A2" office:value-type="string">
            <text:p text:style-name="P77">Spolu</text:p>
          </table:table-cell>
          <table:table-cell table:style-name="Tabuľka14.A2" office:value-type="string">
            <text:p text:style-name="P81"/>
          </table:table-cell>
          <table:table-cell table:style-name="Tabuľka14.A2" office:value-type="string">
            <text:p text:style-name="P81"/>
          </table:table-cell>
          <table:table-cell table:style-name="Tabuľka14.D2" table:formula="ooow:sum(&lt;D2&gt;|&lt;D3&gt;|&lt;D4&gt;|&lt;D5&gt;|&lt;D6&gt;|&lt;D7&gt;)&lt;D2:D7&gt;" office:value-type="float" office:value="146958.03">
            <text:p text:style-name="P78">146 958,03</text:p>
          </table:table-cell>
          <table:table-cell table:style-name="Tabuľka14.E2" office:value-type="string">
            <text:p text:style-name="P78">39 989,50</text:p>
          </table:table-cell>
        </table:table-row>
      </table:table>
      <text:p text:style-name="P13"/>
      <text:p text:style-name="P64"><text:span text:style-name="Predvolené_20_písmo_20_odseku"><text:span text:style-name="T1">Konsolidovaný prehľad dlhodobého hmotného majetku v zostatkovej hodnote </text:span></text:span><text:s text:c="2"/><text:tab/><text:tab/><text:tab/><text:span text:style-name="Predvolené_20_písmo_20_odseku"><text:span text:style-name="T1"> <text:s text:c="3"/></text:span></text:span><text:span text:style-name="Predvolené_20_písmo_20_odseku"><text:span text:style-name="T30"><text:s/></text:span></text:span><text:span text:style-name="Predvolené_20_písmo_20_odseku"><text:span text:style-name="T26">/v eurách/</text:span></text:span><text:span text:style-name="Predvolené_20_písmo_20_odseku"><text:span text:style-name="T30"> <text:s text:c="142"/>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69">Názov položky</text:p>
          </table:table-cell>
          <table:table-cell table:style-name="Tabuľka15.A1" office:value-type="string">
            <text:p text:style-name="P69">Účet</text:p>
          </table:table-cell>
          <table:table-cell table:style-name="Tabuľka15.A1" office:value-type="string">
            <text:p text:style-name="P72">Riadok súvahy</text:p>
          </table:table-cell>
          <table:table-cell table:style-name="Tabuľka15.A1" office:value-type="string">
            <text:p text:style-name="P72">k 31.12.2022</text:p>
          </table:table-cell>
          <table:table-cell table:style-name="Tabuľka15.E1" office:value-type="string">
            <text:p text:style-name="P72">k 31.12.2021</text:p>
          </table:table-cell>
        </table:table-row>
        <table:table-row table:style-name="Tabuľka15.2">
          <table:table-cell table:style-name="Tabuľka15.A2" office:value-type="string">
            <text:p text:style-name="P89">Pozemky</text:p>
          </table:table-cell>
          <table:table-cell table:style-name="Tabuľka15.A2" office:value-type="string">
            <text:p text:style-name="P152"><text:span text:style-name="Predvolené_20_písmo_20_odseku"><text:span text:style-name="T26">031</text:span></text:span><text:span text:style-name="Predvolené_20_písmo_20_odseku"><text:span text:style-name="T24">-</text:span></text:span><text:span text:style-name="Predvolené_20_písmo_20_odseku"><text:span text:style-name="T26">092</text:span></text:span></text:p>
          </table:table-cell>
          <table:table-cell table:style-name="Tabuľka15.A2" office:value-type="string">
            <text:p text:style-name="P95">013</text:p>
          </table:table-cell>
          <table:table-cell table:style-name="Tabuľka15.D2" office:value-type="float" office:value="13259775.21">
            <text:p text:style-name="P96">13 259 775,21</text:p>
          </table:table-cell>
          <table:table-cell table:style-name="Tabuľka15.E2" office:value-type="string">
            <text:p text:style-name="P96">13 268 189,93</text:p>
          </table:table-cell>
        </table:table-row>
        <table:table-row table:style-name="Tabuľka15.2">
          <table:table-cell table:style-name="Tabuľka15.A2" office:value-type="string">
            <text:p text:style-name="P89">Umelecké diela a zbierky</text:p>
          </table:table-cell>
          <table:table-cell table:style-name="Tabuľka15.A2" office:value-type="string">
            <text:p text:style-name="P152"><text:span text:style-name="Predvolené_20_písmo_20_odseku"><text:span text:style-name="T26">032</text:span></text:span><text:span text:style-name="Predvolené_20_písmo_20_odseku"><text:span text:style-name="T24">-</text:span></text:span><text:span text:style-name="Predvolené_20_písmo_20_odseku"><text:span text:style-name="T26">092</text:span></text:span></text:p>
          </table:table-cell>
          <table:table-cell table:style-name="Tabuľka15.A2" office:value-type="string">
            <text:p text:style-name="P95">014</text:p>
          </table:table-cell>
          <table:table-cell table:style-name="Tabuľka15.D2" office:value-type="float" office:value="76681.11">
            <text:p text:style-name="P96">76 681,11</text:p>
          </table:table-cell>
          <table:table-cell table:style-name="Tabuľka15.E2" office:value-type="string">
            <text:p text:style-name="P96">76 681,11</text:p>
          </table:table-cell>
        </table:table-row>
        <table:table-row table:style-name="Tabuľka15.2">
          <table:table-cell table:style-name="Tabuľka15.A2" office:value-type="string">
            <text:p text:style-name="P89">Predmety z drahých kovov</text:p>
          </table:table-cell>
          <table:table-cell table:style-name="Tabuľka15.A2" office:value-type="string">
            <text:p text:style-name="P152"><text:span text:style-name="Predvolené_20_písmo_20_odseku"><text:span text:style-name="T26">033</text:span></text:span><text:span text:style-name="Predvolené_20_písmo_20_odseku"><text:span text:style-name="T24">-</text:span></text:span><text:span text:style-name="Predvolené_20_písmo_20_odseku"><text:span text:style-name="T26">092</text:span></text:span></text:p>
          </table:table-cell>
          <table:table-cell table:style-name="Tabuľka15.A2" office:value-type="string">
            <text:p text:style-name="P95">015</text:p>
          </table:table-cell>
          <table:table-cell table:style-name="Tabuľka15.D2" office:value-type="float" office:value="0">
            <text:p text:style-name="P96">0,00</text:p>
          </table:table-cell>
          <table:table-cell table:style-name="Tabuľka15.E2" office:value-type="string">
            <text:p text:style-name="P96">0,00</text:p>
          </table:table-cell>
        </table:table-row>
        <table:table-row table:style-name="Tabuľka15.2">
          <table:table-cell table:style-name="Tabuľka15.A2" office:value-type="string">
            <text:p text:style-name="P89">Stavby</text:p>
          </table:table-cell>
          <table:table-cell table:style-name="Tabuľka15.A2" office:value-type="string">
            <text:p text:style-name="P152"><text:span text:style-name="Predvolené_20_písmo_20_odseku"><text:span text:style-name="T26">021</text:span></text:span><text:span text:style-name="Predvolené_20_písmo_20_odseku"><text:span text:style-name="T24">-</text:span></text:span><text:span text:style-name="Predvolené_20_písmo_20_odseku"><text:span text:style-name="T26">081</text:span></text:span><text:span text:style-name="Predvolené_20_písmo_20_odseku"><text:span text:style-name="T24">-</text:span></text:span><text:span text:style-name="Predvolené_20_písmo_20_odseku"><text:span text:style-name="T26">092</text:span></text:span></text:p>
          </table:table-cell>
          <table:table-cell table:style-name="Tabuľka15.A2" office:value-type="string">
            <text:p text:style-name="P95">016</text:p>
          </table:table-cell>
          <table:table-cell table:style-name="Tabuľka15.D2" office:value-type="float" office:value="51561384.88">
            <text:p text:style-name="P96">51 561 384,88</text:p>
          </table:table-cell>
          <table:table-cell table:style-name="Tabuľka15.E2" office:value-type="string">
            <text:p text:style-name="P96">51 158 982,00</text:p>
          </table:table-cell>
        </table:table-row>
        <table:table-row table:style-name="Tabuľka15.2">
          <table:table-cell table:style-name="Tabuľka15.A2" office:value-type="string">
            <text:p text:style-name="P89">Samostatné hnuteľné veci a súbory hnut. vecí</text:p>
          </table:table-cell>
          <table:table-cell table:style-name="Tabuľka15.A2" office:value-type="string">
            <text:p text:style-name="P152"><text:span text:style-name="Predvolené_20_písmo_20_odseku"><text:span text:style-name="T26">022</text:span></text:span><text:span text:style-name="Predvolené_20_písmo_20_odseku"><text:span text:style-name="T24">-</text:span></text:span><text:span text:style-name="Predvolené_20_písmo_20_odseku"><text:span text:style-name="T26">082</text:span></text:span></text:p>
          </table:table-cell>
          <table:table-cell table:style-name="Tabuľka15.A2" office:value-type="string">
            <text:p text:style-name="P95">017</text:p>
          </table:table-cell>
          <table:table-cell table:style-name="Tabuľka15.D2" office:value-type="float" office:value="1009582.37">
            <text:p text:style-name="P96">1 009 582,37</text:p>
          </table:table-cell>
          <table:table-cell table:style-name="Tabuľka15.E2" office:value-type="string">
            <text:p text:style-name="P96">745 420,46</text:p>
          </table:table-cell>
        </table:table-row>
        <table:table-row table:style-name="Tabuľka15.2">
          <table:table-cell table:style-name="Tabuľka15.A2" office:value-type="string">
            <text:p text:style-name="P89">Dopravné prostriedky</text:p>
          </table:table-cell>
          <table:table-cell table:style-name="Tabuľka15.A2" office:value-type="string">
            <text:p text:style-name="P152"><text:span text:style-name="Predvolené_20_písmo_20_odseku"><text:span text:style-name="T26">023</text:span></text:span><text:span text:style-name="Predvolené_20_písmo_20_odseku"><text:span text:style-name="T24">-</text:span></text:span><text:span text:style-name="Predvolené_20_písmo_20_odseku"><text:span text:style-name="T26">083</text:span></text:span></text:p>
          </table:table-cell>
          <table:table-cell table:style-name="Tabuľka15.A2" office:value-type="string">
            <text:p text:style-name="P95">018</text:p>
          </table:table-cell>
          <table:table-cell table:style-name="Tabuľka15.D2" office:value-type="float" office:value="296071.62">
            <text:p text:style-name="P96">296 071,62</text:p>
          </table:table-cell>
          <table:table-cell table:style-name="Tabuľka15.E2" office:value-type="string">
            <text:p text:style-name="P96">200 936,27</text:p>
          </table:table-cell>
        </table:table-row>
        <table:table-row table:style-name="Tabuľka15.2">
          <table:table-cell table:style-name="Tabuľka15.A2" office:value-type="string">
            <text:p text:style-name="P89">Drobný DHM</text:p>
          </table:table-cell>
          <table:table-cell table:style-name="Tabuľka15.A2" office:value-type="string">
            <text:p text:style-name="P152"><text:span text:style-name="Predvolené_20_písmo_20_odseku"><text:span text:style-name="T26">028</text:span></text:span><text:span text:style-name="Predvolené_20_písmo_20_odseku"><text:span text:style-name="T24">-</text:span></text:span><text:span text:style-name="Predvolené_20_písmo_20_odseku"><text:span text:style-name="T26">088</text:span></text:span></text:p>
          </table:table-cell>
          <table:table-cell table:style-name="Tabuľka15.A2" office:value-type="string">
            <text:p text:style-name="P95">021</text:p>
          </table:table-cell>
          <table:table-cell table:style-name="Tabuľka15.D2" office:value-type="float" office:value="309.96">
            <text:p text:style-name="P96">309,96</text:p>
          </table:table-cell>
          <table:table-cell table:style-name="Tabuľka15.E2" office:value-type="string">
            <text:p text:style-name="P96">3 360,02</text:p>
          </table:table-cell>
        </table:table-row>
        <table:table-row table:style-name="Tabuľka15.2">
          <table:table-cell table:style-name="Tabuľka15.A2" office:value-type="string">
            <text:p text:style-name="P159">Ostatný DHM</text:p>
          </table:table-cell>
          <table:table-cell table:style-name="Tabuľka15.A2" office:value-type="string">
            <text:p text:style-name="P152"><text:span text:style-name="Predvolené_20_písmo_20_odseku"><text:span text:style-name="T26">029</text:span></text:span><text:span text:style-name="Predvolené_20_písmo_20_odseku"><text:span text:style-name="T24">-</text:span></text:span><text:span text:style-name="Predvolené_20_písmo_20_odseku"><text:span text:style-name="T26">089</text:span></text:span></text:p>
          </table:table-cell>
          <table:table-cell table:style-name="Tabuľka15.A2" office:value-type="string">
            <text:p text:style-name="P95">022</text:p>
          </table:table-cell>
          <table:table-cell table:style-name="Tabuľka15.D2" office:value-type="float" office:value="12171.01">
            <text:p text:style-name="P96">12 171,01</text:p>
          </table:table-cell>
          <table:table-cell table:style-name="Tabuľka15.E2" office:value-type="string">
            <text:p text:style-name="P96">54 397,24</text:p>
          </table:table-cell>
        </table:table-row>
        <table:table-row table:style-name="Tabuľka15.10">
          <table:table-cell table:style-name="Tabuľka15.A2" office:value-type="string">
            <text:p text:style-name="P70">Spolu</text:p>
          </table:table-cell>
          <table:table-cell table:style-name="Tabuľka15.A2" office:value-type="string">
            <text:p text:style-name="P70"/>
          </table:table-cell>
          <table:table-cell table:style-name="Tabuľka15.A2" office:value-type="string">
            <text:p text:style-name="P70"/>
          </table:table-cell>
          <table:table-cell table:style-name="Tabuľka15.D2" table:formula="ooow:sum(&lt;D8&gt;|&lt;D9&gt;)&lt;D2:D9&gt;" office:value-type="float" office:value="66215976.16">
            <text:p text:style-name="P71">66 215 976,16</text:p>
          </table:table-cell>
          <table:table-cell table:style-name="Tabuľka15.E2" office:value-type="string">
            <text:p text:style-name="P71">65 507 967,03</text:p>
          </table:table-cell>
        </table:table-row>
      </table:table>
      <text:p text:style-name="Standard"/>
      <text:p text:style-name="Standard"><text:span text:style-name="Predvolené_20_písmo_20_odseku"><text:span text:style-name="T1">Konsolidovaný prehľad obstarania dlhodobého majetku</text:span></text:span> <text:s text:c="7"/><text:tab/><text:tab/><text:tab/><text:tab/><text:tab/><text:span text:style-name="Predvolené_20_písmo_20_odseku"><text:span text:style-name="T1"> </text:span></text:span><text:span text:style-name="Predvolené_20_písmo_20_odseku"><text:span text:style-name="T30"><text:s text:c="4"/></text:span></text:span><text:span text:style-name="Predvolené_20_písmo_20_odseku"><text:span text:style-name="T26">/v eurách/</text:span></text:span> <text:s text:c="144"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69">Názov položky</text:p>
          </table:table-cell>
          <table:table-cell table:style-name="Tabuľka16.A1" office:value-type="string">
            <text:p text:style-name="P72">Účty</text:p>
          </table:table-cell>
          <table:table-cell table:style-name="Tabuľka16.A1" office:value-type="string">
            <text:p text:style-name="P72">Riadok súvahy</text:p>
          </table:table-cell>
          <table:table-cell table:style-name="Tabuľka16.A1" office:value-type="string">
            <text:p text:style-name="P72">k 31.12.2022</text:p>
          </table:table-cell>
          <table:table-cell table:style-name="Tabuľka16.E1" office:value-type="string">
            <text:p text:style-name="P72">k 31.12.2021</text:p>
          </table:table-cell>
        </table:table-row>
        <table:table-row table:style-name="Tabuľka16.1">
          <table:table-cell table:style-name="Tabuľka16.A2" office:value-type="string">
            <text:p text:style-name="P94">Obstaranie DHM</text:p>
          </table:table-cell>
          <table:table-cell table:style-name="Tabuľka16.A2" office:value-type="string">
            <text:p text:style-name="P152"><text:span text:style-name="Predvolené_20_písmo_20_odseku"><text:span text:style-name="T26">042</text:span></text:span><text:span text:style-name="Predvolené_20_písmo_20_odseku"><text:span text:style-name="T24">-</text:span></text:span><text:span text:style-name="Predvolené_20_písmo_20_odseku"><text:span text:style-name="T26">094</text:span></text:span></text:p>
          </table:table-cell>
          <table:table-cell table:style-name="Tabuľka16.A2" office:value-type="string">
            <text:p text:style-name="P95">023</text:p>
          </table:table-cell>
          <table:table-cell table:style-name="Tabuľka16.D2" office:value-type="float" office:value="687057.73">
            <text:p text:style-name="P96">687 057,73</text:p>
          </table:table-cell>
          <table:table-cell table:style-name="Tabuľka16.E2" office:value-type="string">
            <text:p text:style-name="P96">880 470,27</text:p>
          </table:table-cell>
        </table:table-row>
        <table:table-row table:style-name="Tabuľka16.1">
          <table:table-cell table:style-name="Tabuľka16.A2" office:value-type="string">
            <text:p text:style-name="P94">Poskytnuté preddavky na DHM</text:p>
          </table:table-cell>
          <table:table-cell table:style-name="Tabuľka16.A2" office:value-type="string">
            <text:p text:style-name="P152"><text:span text:style-name="Predvolené_20_písmo_20_odseku"><text:span text:style-name="T26">052</text:span></text:span><text:span text:style-name="Predvolené_20_písmo_20_odseku"><text:span text:style-name="T24">-</text:span></text:span><text:span text:style-name="Predvolené_20_písmo_20_odseku"><text:span text:style-name="T26">095</text:span></text:span></text:p>
          </table:table-cell>
          <table:table-cell table:style-name="Tabuľka16.A2" office:value-type="string">
            <text:p text:style-name="P95">024</text:p>
          </table:table-cell>
          <table:table-cell table:style-name="Tabuľka16.D2" office:value-type="float" office:value="0">
            <text:p text:style-name="P96">0,00</text:p>
          </table:table-cell>
          <table:table-cell table:style-name="Tabuľka16.E2" office:value-type="string">
            <text:p text:style-name="P96">0,00</text:p>
          </table:table-cell>
        </table:table-row>
        <table:table-row table:style-name="Tabuľka16.1">
          <table:table-cell table:style-name="Tabuľka16.A2" office:value-type="string">
            <text:p text:style-name="P70">Spolu</text:p>
          </table:table-cell>
          <table:table-cell table:style-name="Tabuľka16.A2" office:value-type="string">
            <text:p text:style-name="P94"/>
          </table:table-cell>
          <table:table-cell table:style-name="Tabuľka16.A2" office:value-type="string">
            <text:p text:style-name="P94"/>
          </table:table-cell>
          <table:table-cell table:style-name="Tabuľka16.D2" table:formula="ooow:sum(&lt;D2&gt;|&lt;D3&gt;)&lt;D2:D3&gt;" office:value-type="float" office:value="687057.73">
            <text:p text:style-name="P71">687 057,73</text:p>
          </table:table-cell>
          <table:table-cell table:style-name="Tabuľka16.E2" office:value-type="string">
            <text:p text:style-name="P71">880 470,27</text:p>
          </table:table-cell>
        </table:table-row>
      </table:table>
      <text:p text:style-name="P149"/>
      <text:p text:style-name="P123">1.1.2 Dlhodobý finančný majetok</text:p>
      <text:p text:style-name="P139"/>
      <text:p text:style-name="P65"><text:span text:style-name="Predvolené_20_písmo_20_odseku"><text:span text:style-name="T1">Konsolidovaný prehľad o dlhodobom finančnom majetku v zostatkovej hodnote </text:span></text:span><text:span text:style-name="Predvolené_20_písmo_20_odseku"><text:span text:style-name="T4"><text:s text:c="2"/></text:span></text:span><text:span text:style-name="Predvolené_20_písmo_20_odseku"><text:span text:style-name="T4"><text:tab/></text:span></text:span><text:span text:style-name="Predvolené_20_písmo_20_odseku"><text:span text:style-name="T4"><text:tab/> </text:span></text:span><text:span text:style-name="Predvolené_20_písmo_20_odseku"><text:span text:style-name="T1"><text:s text:c="4"/></text:span></text:span><text:span text:style-name="Predvolené_20_písmo_20_odseku"><text:span text:style-name="T26">/v eurách/</text:span></text:span> <text:s/><text:span text:style-name="Predvolené_20_písmo_20_odseku"><text:span text:style-name="T30"><text:s text:c="144"/></text:span></text:span><text:span text:style-name="Predvolené_20_písmo_20_odseku"><text:span text:style-name="T23"><text:s/></text:span>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row table:style-name="Tabuľka17.1">
          <table:table-cell table:style-name="Tabuľka17.A1" office:value-type="string">
            <text:p text:style-name="P69">Názov položky</text:p>
          </table:table-cell>
          <table:table-cell table:style-name="Tabuľka17.A1" office:value-type="string">
            <text:p text:style-name="P69">Účet</text:p>
          </table:table-cell>
          <table:table-cell table:style-name="Tabuľka17.A1" office:value-type="string">
            <text:p text:style-name="P72">Riadok súvahy</text:p>
          </table:table-cell>
          <table:table-cell table:style-name="Tabuľka17.A1" office:value-type="string">
            <text:p text:style-name="P72">k 31.12.2022</text:p>
          </table:table-cell>
          <table:table-cell table:style-name="Tabuľka17.E1" office:value-type="string">
            <text:p text:style-name="P72">k 31.12.2021</text:p>
          </table:table-cell>
        </table:table-row>
        <table:table-row table:style-name="Tabuľka17.1">
          <table:table-cell table:style-name="Tabuľka17.A2" office:value-type="string">
            <text:p text:style-name="P89">Podielové CP a podiely v dcérskej ÚJ</text:p>
          </table:table-cell>
          <table:table-cell table:style-name="Tabuľka17.A2" office:value-type="string">
            <text:p text:style-name="P95">061</text:p>
          </table:table-cell>
          <table:table-cell table:style-name="Tabuľka17.A2" office:value-type="string">
            <text:p text:style-name="P95">026</text:p>
          </table:table-cell>
          <table:table-cell table:style-name="Tabuľka17.D2" office:value-type="float" office:value="0">
            <text:p text:style-name="P96">0,00</text:p>
          </table:table-cell>
          <table:table-cell table:style-name="Tabuľka17.E2" office:value-type="string">
            <text:p text:style-name="P96">0,00</text:p>
          </table:table-cell>
        </table:table-row>
        <table:table-row>
          <table:table-cell table:style-name="Tabuľka17.A2" office:value-type="string">
            <text:p text:style-name="P89">Podielové CP a podiely v spoločnosti s podstatným vplyvom</text:p>
          </table:table-cell>
          <table:table-cell table:style-name="Tabuľka17.A2" office:value-type="string">
            <text:p text:style-name="P95">062</text:p>
          </table:table-cell>
          <table:table-cell table:style-name="Tabuľka17.A2" office:value-type="string">
            <text:p text:style-name="P95">027</text:p>
          </table:table-cell>
          <table:table-cell table:style-name="Tabuľka17.D2" office:value-type="float" office:value="0">
            <text:p text:style-name="P96">0,00</text:p>
          </table:table-cell>
          <table:table-cell table:style-name="Tabuľka17.E2" office:value-type="string">
            <text:p text:style-name="P96">0,00</text:p>
          </table:table-cell>
        </table:table-row>
        <table:table-row table:style-name="Tabuľka17.1">
          <table:table-cell table:style-name="Tabuľka17.A2" office:value-type="string">
            <text:p text:style-name="P89">z toho: goodwill</text:p>
          </table:table-cell>
          <table:table-cell table:style-name="Tabuľka17.A2" office:value-type="string">
            <text:p text:style-name="P95"/>
          </table:table-cell>
          <table:table-cell table:style-name="Tabuľka17.A2" office:value-type="string">
            <text:p text:style-name="P95">028</text:p>
          </table:table-cell>
          <table:table-cell table:style-name="Tabuľka17.D2" office:value-type="float" office:value="0">
            <text:p text:style-name="P96">0,00</text:p>
          </table:table-cell>
          <table:table-cell table:style-name="Tabuľka17.E2" office:value-type="string">
            <text:p text:style-name="P96">0,00</text:p>
          </table:table-cell>
        </table:table-row>
        <table:table-row table:style-name="Tabuľka17.1">
          <table:table-cell table:style-name="Tabuľka17.A2" office:value-type="string">
            <text:p text:style-name="P89">Realizovateľné cenné papiere</text:p>
          </table:table-cell>
          <table:table-cell table:style-name="Tabuľka17.A2" office:value-type="string">
            <text:p text:style-name="P95">063</text:p>
          </table:table-cell>
          <table:table-cell table:style-name="Tabuľka17.A2" office:value-type="string">
            <text:p text:style-name="P95">029</text:p>
          </table:table-cell>
          <table:table-cell table:style-name="Tabuľka17.D2" office:value-type="float" office:value="7056390">
            <text:p text:style-name="P96">7 056 390,00</text:p>
          </table:table-cell>
          <table:table-cell table:style-name="Tabuľka17.E2" office:value-type="string">
            <text:p text:style-name="P96">7 097 017,70</text:p>
          </table:table-cell>
        </table:table-row>
        <table:table-row table:style-name="Tabuľka17.1">
          <table:table-cell table:style-name="Tabuľka17.A2" office:value-type="string">
            <text:p text:style-name="P89">Pôžičky ÚJ v konsolidovanom celku</text:p>
          </table:table-cell>
          <table:table-cell table:style-name="Tabuľka17.A2" office:value-type="string">
            <text:p text:style-name="P95">066</text:p>
          </table:table-cell>
          <table:table-cell table:style-name="Tabuľka17.A2" office:value-type="string">
            <text:p text:style-name="P95">031</text:p>
          </table:table-cell>
          <table:table-cell table:style-name="Tabuľka17.D2" office:value-type="float" office:value="0">
            <text:p text:style-name="P96">0,00</text:p>
          </table:table-cell>
          <table:table-cell table:style-name="Tabuľka17.E2" office:value-type="string">
            <text:p text:style-name="P96">0,00</text:p>
          </table:table-cell>
        </table:table-row>
        <table:table-row table:style-name="Tabuľka17.1">
          <table:table-cell table:style-name="Tabuľka17.A2" office:value-type="string">
            <text:p text:style-name="P89">Ostatný DFM</text:p>
          </table:table-cell>
          <table:table-cell table:style-name="Tabuľka17.A2" office:value-type="string">
            <text:p text:style-name="P152"><text:span text:style-name="Predvolené_20_písmo_20_odseku"><text:span text:style-name="T26">069</text:span></text:span><text:span text:style-name="Predvolené_20_písmo_20_odseku"><text:span text:style-name="T24">-</text:span></text:span><text:span text:style-name="Predvolené_20_písmo_20_odseku"><text:span text:style-name="T26">096</text:span></text:span></text:p>
          </table:table-cell>
          <table:table-cell table:style-name="Tabuľka17.A2" office:value-type="string">
            <text:p text:style-name="P95">033</text:p>
          </table:table-cell>
          <table:table-cell table:style-name="Tabuľka17.D2" office:value-type="float" office:value="0">
            <text:p text:style-name="P96">0,00</text:p>
          </table:table-cell>
          <table:table-cell table:style-name="Tabuľka17.E2" office:value-type="string">
            <text:p text:style-name="P96">0,00</text:p>
          </table:table-cell>
        </table:table-row>
        <table:table-row table:style-name="Tabuľka17.1">
          <table:table-cell table:style-name="Tabuľka17.A2" office:value-type="string">
            <text:p text:style-name="P89">Obstaranie DFM</text:p>
          </table:table-cell>
          <table:table-cell table:style-name="Tabuľka17.A2" office:value-type="string">
            <text:p text:style-name="P152"><text:span text:style-name="Predvolené_20_písmo_20_odseku"><text:span text:style-name="T26">043</text:span></text:span><text:span text:style-name="Predvolené_20_písmo_20_odseku"><text:span text:style-name="T24">-</text:span></text:span><text:span text:style-name="Predvolené_20_písmo_20_odseku"><text:span text:style-name="T26">096</text:span></text:span></text:p>
          </table:table-cell>
          <table:table-cell table:style-name="Tabuľka17.A2" office:value-type="string">
            <text:p text:style-name="P95">034</text:p>
          </table:table-cell>
          <table:table-cell table:style-name="Tabuľka17.D2" office:value-type="float" office:value="0">
            <text:p text:style-name="P96">0,00</text:p>
          </table:table-cell>
          <table:table-cell table:style-name="Tabuľka17.E2" office:value-type="string">
            <text:p text:style-name="P96">0,00</text:p>
          </table:table-cell>
        </table:table-row>
        <table:table-row table:style-name="Tabuľka17.1">
          <table:table-cell table:style-name="Tabuľka17.A2" office:value-type="string">
            <text:p text:style-name="P70">Spolu</text:p>
          </table:table-cell>
          <table:table-cell table:style-name="Tabuľka17.A2" office:value-type="string">
            <text:p text:style-name="P70"/>
          </table:table-cell>
          <table:table-cell table:style-name="Tabuľka17.A2" office:value-type="string">
            <text:p text:style-name="P70"/>
          </table:table-cell>
          <table:table-cell table:style-name="Tabuľka17.D2" table:formula="ooow:sum&lt;D2:D8&gt;" office:value-type="float" office:value="7056390">
            <text:p text:style-name="P71">7 056 390,00</text:p>
          </table:table-cell>
          <table:table-cell table:style-name="Tabuľka17.E2" office:value-type="string">
            <text:p text:style-name="P71">7 097 017,70</text:p>
          </table:table-cell>
        </table:table-row>
      </table:table>
      <text:p text:style-name="P153"/>
      <text:p text:style-name="P139">1.2 <text:s text:c="4"/>Neobežný majetok</text:p>
      <text:p text:style-name="P160"/>
      <text:p text:style-name="P160">1.2.1 <text:s text:c="2"/>Zásoby v zostatkovej hodnote</text:p>
      <text:p text:style-name="P161"><text:span text:style-name="Predvolené_20_písmo_20_odseku"><text:span text:style-name="T28"><text:s text:c="5"/></text:span></text:span><text:span text:style-name="Predvolené_20_písmo_20_odseku"><text:span text:style-name="T30"><text:s/></text:span></text:span><text:span text:style-name="Predvolené_20_písmo_20_odseku"><text:span text:style-name="T30"><text:tab/></text:span></text:span><text:span text:style-name="Predvolené_20_písmo_20_odseku"><text:span text:style-name="T30"><text:tab/></text:span></text:span><text:span text:style-name="Predvolené_20_písmo_20_odseku"><text:span text:style-name="T30"><text:tab/></text:span></text:span><text:span text:style-name="Predvolené_20_písmo_20_odseku"><text:span text:style-name="T30"><text:tab/></text:span></text:span><text:span text:style-name="Predvolené_20_písmo_20_odseku"><text:span text:style-name="T30"><text:tab/></text:span></text:span><text:span text:style-name="Predvolené_20_písmo_20_odseku"><text:span text:style-name="T30"><text:tab/></text:span></text:span><text:span text:style-name="Predvolené_20_písmo_20_odseku"><text:span text:style-name="T30"><text:tab/></text:span></text:span><text:span text:style-name="Predvolené_20_písmo_20_odseku"><text:span text:style-name="T30"><text:tab/></text:span></text:span><text:span text:style-name="Predvolené_20_písmo_20_odseku"><text:span text:style-name="T30"><text:tab/> <text:s text:c="9"/></text:span></text:span><text:span text:style-name="Predvolené_20_písmo_20_odseku"><text:span text:style-name="T26">/v eurách/</text:span>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72">Názov položky</text:p>
          </table:table-cell>
          <table:table-cell table:style-name="Tabuľka18.A1" office:value-type="string">
            <text:p text:style-name="P72">Účet</text:p>
          </table:table-cell>
          <table:table-cell table:style-name="Tabuľka18.A1" office:value-type="string">
            <text:p text:style-name="P76">Riadok súvahy</text:p>
          </table:table-cell>
          <table:table-cell table:style-name="Tabuľka18.A1" office:value-type="string">
            <text:p text:style-name="P72">k 31.12.2022</text:p>
          </table:table-cell>
          <table:table-cell table:style-name="Tabuľka18.E1" office:value-type="string">
            <text:p text:style-name="P72">k 31.12.2021</text:p>
          </table:table-cell>
        </table:table-row>
        <table:table-row table:style-name="Tabuľka18.2">
          <table:table-cell table:style-name="Tabuľka18.A2" office:value-type="string">
            <text:p text:style-name="P89">Materiál</text:p>
          </table:table-cell>
          <table:table-cell table:style-name="Tabuľka18.A2" office:value-type="string">
            <text:p text:style-name="P97">112</text:p>
          </table:table-cell>
          <table:table-cell table:style-name="Tabuľka18.A2" office:value-type="string">
            <text:p text:style-name="P97">037</text:p>
          </table:table-cell>
          <table:table-cell table:style-name="Tabuľka18.D2" office:value-type="float" office:value="123645.33">
            <text:p text:style-name="P96">123 645,33</text:p>
          </table:table-cell>
          <table:table-cell table:style-name="Tabuľka18.E2" office:value-type="string">
            <text:p text:style-name="P96">72 716,67</text:p>
          </table:table-cell>
        </table:table-row>
        <text:soft-page-break/>
        <table:table-row table:style-name="Tabuľka18.2">
          <table:table-cell table:style-name="Tabuľka18.A2" office:value-type="string">
            <text:p text:style-name="P89">Tovar</text:p>
          </table:table-cell>
          <table:table-cell table:style-name="Tabuľka18.A2" office:value-type="string">
            <text:p text:style-name="P97">132</text:p>
          </table:table-cell>
          <table:table-cell table:style-name="Tabuľka18.A2" office:value-type="string">
            <text:p text:style-name="P97">041</text:p>
          </table:table-cell>
          <table:table-cell table:style-name="Tabuľka18.D2" office:value-type="float" office:value="6193.4">
            <text:p text:style-name="P96">6 193,40</text:p>
          </table:table-cell>
          <table:table-cell table:style-name="Tabuľka18.E2" office:value-type="string">
            <text:p text:style-name="P96">5 690,86</text:p>
          </table:table-cell>
        </table:table-row>
        <table:table-row table:style-name="Tabuľka18.2">
          <table:table-cell table:style-name="Tabuľka18.A2" office:value-type="string">
            <text:p text:style-name="P77">Spolu</text:p>
          </table:table-cell>
          <table:table-cell table:style-name="Tabuľka18.A2" office:value-type="string">
            <text:p text:style-name="P97"/>
          </table:table-cell>
          <table:table-cell table:style-name="Tabuľka18.A2" office:value-type="string">
            <text:p text:style-name="P97"/>
          </table:table-cell>
          <table:table-cell table:style-name="Tabuľka18.D2" table:formula="ooow:sum(&lt;D2&gt;|&lt;D3&gt;)&lt;D2:D3&gt;" office:value-type="float" office:value="129838.73">
            <text:p text:style-name="P71">129 838,73</text:p>
          </table:table-cell>
          <table:table-cell table:style-name="Tabuľka18.E2" office:value-type="string">
            <text:p text:style-name="P71">78 407,53</text:p>
          </table:table-cell>
        </table:table-row>
      </table:table>
      <text:p text:style-name="P129"/>
      <text:p text:style-name="P123">1.2.2 <text:s text:c="2"/>Zúčtovanie medzi subjektmi verejnej správy</text:p>
      <text:p text:style-name="Standard"><text:span text:style-name="Predvolené_20_písmo_20_odseku"><text:span text:style-name="T30"><text:s text:c="146"/></text:span></text:span><text:span text:style-name="Predvolené_20_písmo_20_odseku"><text:span text:style-name="T26">/v eurách/</text:span>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2">Názov položky</text:p>
          </table:table-cell>
          <table:table-cell table:style-name="Tabuľka19.A1" office:value-type="string">
            <text:p text:style-name="P76">Riadok súvahy</text:p>
          </table:table-cell>
          <table:table-cell table:style-name="Tabuľka19.A1" office:value-type="string">
            <text:p text:style-name="P72"><text:s/>k 31.12.2022</text:p>
          </table:table-cell>
          <table:table-cell table:style-name="Tabuľka19.D1" office:value-type="string">
            <text:p text:style-name="P72"><text:s/>k 31.12.2021</text:p>
          </table:table-cell>
        </table:table-row>
        <table:table-row table:style-name="Tabuľka19.2">
          <table:table-cell table:style-name="Tabuľka19.A2" office:value-type="string">
            <text:p text:style-name="P89">Ostatné zúčtovanie rozpočtu obce a vyššieho územného celku <text:s/></text:p>
          </table:table-cell>
          <table:table-cell table:style-name="Tabuľka19.A2" office:value-type="string">
            <text:p text:style-name="P97">047</text:p>
          </table:table-cell>
          <table:table-cell table:style-name="Tabuľka19.C2" office:value-type="float" office:value="8029.17">
            <text:p text:style-name="P96">8 029,17</text:p>
          </table:table-cell>
          <table:table-cell table:style-name="Tabuľka19.D2" office:value-type="string">
            <text:p text:style-name="P96">1 852,22</text:p>
          </table:table-cell>
        </table:table-row>
        <table:table-row table:style-name="Tabuľka19.2">
          <table:table-cell table:style-name="Tabuľka19.A2" office:value-type="string">
            <text:p text:style-name="P89">Zúčtovanie transferov medzi subjektmi verejnej správy</text:p>
          </table:table-cell>
          <table:table-cell table:style-name="Tabuľka19.A2" office:value-type="string">
            <text:p text:style-name="P97">049</text:p>
          </table:table-cell>
          <table:table-cell table:style-name="Tabuľka19.C2" office:value-type="float" office:value="0">
            <text:p text:style-name="P96">0,00</text:p>
          </table:table-cell>
          <table:table-cell table:style-name="Tabuľka19.D2" office:value-type="string">
            <text:p text:style-name="P96">0,00</text:p>
          </table:table-cell>
        </table:table-row>
        <table:table-row table:style-name="Tabuľka19.2">
          <table:table-cell table:style-name="Tabuľka19.A2" office:value-type="string">
            <text:p text:style-name="P77">Spolu</text:p>
          </table:table-cell>
          <table:table-cell table:style-name="Tabuľka19.A2" office:value-type="string">
            <text:p text:style-name="P97"/>
          </table:table-cell>
          <table:table-cell table:style-name="Tabuľka19.C2" table:formula="ooow:sum&lt;C2:C3&gt;" office:value-type="float" office:value="8029.17">
            <text:p text:style-name="P71">8 029,17</text:p>
          </table:table-cell>
          <table:table-cell table:style-name="Tabuľka19.D2" office:value-type="string">
            <text:p text:style-name="P71">1 852,22</text:p>
          </table:table-cell>
        </table:table-row>
      </table:table>
      <text:p text:style-name="P128"/>
      <text:p text:style-name="P128">1.2.3 Pohľadávky</text:p>
      <text:p text:style-name="P79"/>
      <text:p text:style-name="P110"><text:span text:style-name="Predvolené_20_písmo_20_odseku"><text:span text:style-name="T1">Významné pohľadávky podľa jednotlivých položiek súvahy</text:span></text:span> <text:span text:style-name="Predvolené_20_písmo_20_odseku"><text:span text:style-name="T30"><text:s text:c="58"/></text:span></text:span><text:span text:style-name="Predvolené_20_písmo_20_odseku"><text:span text:style-name="T26">/v eurách/</text:span>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p text:style-name="P72">Názov položky</text:p>
          </table:table-cell>
          <table:table-cell table:style-name="Tabuľka20.A1" office:value-type="string">
            <text:p text:style-name="P72">Účet</text:p>
          </table:table-cell>
          <table:table-cell table:style-name="Tabuľka20.A1" office:value-type="string">
            <text:p text:style-name="P76">Riadok súvahy</text:p>
          </table:table-cell>
          <table:table-cell table:style-name="Tabuľka20.A1" office:value-type="string">
            <text:p text:style-name="P72"><text:s/>k 31.12.2022</text:p>
          </table:table-cell>
          <table:table-cell table:style-name="Tabuľka20.E1" office:value-type="string">
            <text:p text:style-name="P72"><text:s/>k 31.12.2021</text:p>
          </table:table-cell>
        </table:table-row>
        <table:table-row table:style-name="Tabuľka20.2">
          <table:table-cell table:style-name="Tabuľka20.A2" office:value-type="string">
            <text:p text:style-name="P114"><text:span text:style-name="Predvolené_20_písmo_20_odseku"><text:span text:style-name="T23">Dlhodobé pohľadávky </text:span></text:span><text:span text:style-name="Predvolené_20_písmo_20_odseku"><text:span text:style-name="T24">-</text:span></text:span><text:span text:style-name="Predvolené_20_písmo_20_odseku"><text:span text:style-name="T26"> z toho:</text:span></text:span></text:p>
          </table:table-cell>
          <table:table-cell table:style-name="Tabuľka20.A2" office:value-type="string">
            <text:p text:style-name="P95"/>
          </table:table-cell>
          <table:table-cell table:style-name="Tabuľka20.A2" office:value-type="string">
            <text:p text:style-name="P95">050</text:p>
          </table:table-cell>
          <table:table-cell table:style-name="Tabuľka20.D2" table:formula="ooow:sum&lt;D3:D5&gt;" office:value-type="float" office:value="50300">
            <text:p text:style-name="P71">50 300,00</text:p>
          </table:table-cell>
          <table:table-cell table:style-name="Tabuľka20.E2" office:value-type="float" office:value="52722.84">
            <text:p text:style-name="P71">52 722,84</text:p>
          </table:table-cell>
        </table:table-row>
        <table:table-row table:style-name="Tabuľka20.2">
          <table:table-cell table:style-name="Tabuľka20.A2" office:value-type="string">
            <text:p text:style-name="P91">Odberatelia</text:p>
          </table:table-cell>
          <table:table-cell table:style-name="Tabuľka20.A2" office:value-type="string">
            <text:p text:style-name="P95"><text:s/>311</text:p>
          </table:table-cell>
          <table:table-cell table:style-name="Tabuľka20.C3" office:value-type="float" office:value="51">
            <text:p text:style-name="P95">51</text:p>
          </table:table-cell>
          <table:table-cell table:style-name="Tabuľka20.D2" office:value-type="float" office:value="37">
            <text:p text:style-name="P96">37,00</text:p>
          </table:table-cell>
          <table:table-cell table:style-name="Tabuľka20.E3" office:value-type="float" office:value="0">
            <text:p text:style-name="P96">0,00</text:p>
          </table:table-cell>
        </table:table-row>
        <table:table-row table:style-name="Tabuľka20.2">
          <table:table-cell table:style-name="Tabuľka20.A2" office:value-type="string">
            <text:p text:style-name="P91">Ostatné pohľadávky</text:p>
          </table:table-cell>
          <table:table-cell table:style-name="Tabuľka20.A2" office:value-type="string">
            <text:p text:style-name="P152"><text:span text:style-name="Predvolené_20_písmo_20_odseku"><text:span text:style-name="T26">315</text:span></text:span><text:span text:style-name="Predvolené_20_písmo_20_odseku"><text:span text:style-name="T24">-</text:span></text:span><text:span text:style-name="Predvolené_20_písmo_20_odseku"><text:span text:style-name="T26">391</text:span></text:span></text:p>
          </table:table-cell>
          <table:table-cell table:style-name="Tabuľka20.A2" office:value-type="string">
            <text:p text:style-name="P95">054</text:p>
          </table:table-cell>
          <table:table-cell table:style-name="Tabuľka20.D2" office:value-type="float" office:value="38730.9">
            <text:p text:style-name="P96">38 730,90</text:p>
          </table:table-cell>
          <table:table-cell table:style-name="Tabuľka20.E2" office:value-type="float" office:value="38767.91">
            <text:p text:style-name="P96">38 767,91</text:p>
          </table:table-cell>
        </table:table-row>
        <table:table-row table:style-name="Tabuľka20.2">
          <table:table-cell table:style-name="Tabuľka20.A2" office:value-type="string">
            <text:p text:style-name="P91">Iné pohľadávky</text:p>
          </table:table-cell>
          <table:table-cell table:style-name="Tabuľka20.A2" office:value-type="string">
            <text:p text:style-name="P152"><text:span text:style-name="Predvolené_20_písmo_20_odseku"><text:span text:style-name="T26">378</text:span></text:span><text:span text:style-name="Predvolené_20_písmo_20_odseku"><text:span text:style-name="T24">-</text:span></text:span><text:span text:style-name="Predvolené_20_písmo_20_odseku"><text:span text:style-name="T26">391</text:span></text:span></text:p>
          </table:table-cell>
          <table:table-cell table:style-name="Tabuľka20.A2" office:value-type="string">
            <text:p text:style-name="P95">061</text:p>
          </table:table-cell>
          <table:table-cell table:style-name="Tabuľka20.D2" office:value-type="float" office:value="11532.1">
            <text:p text:style-name="P96">11 532,10</text:p>
          </table:table-cell>
          <table:table-cell table:style-name="Tabuľka20.E2" office:value-type="float" office:value="13954.93">
            <text:p text:style-name="P96">13 954,93</text:p>
          </table:table-cell>
        </table:table-row>
        <table:table-row table:style-name="Tabuľka20.2">
          <table:table-cell table:style-name="Tabuľka20.A2" office:value-type="string">
            <text:p text:style-name="P114"><text:span text:style-name="Predvolené_20_písmo_20_odseku"><text:span text:style-name="T23">Krátkodobé pohľadávky </text:span></text:span><text:span text:style-name="Predvolené_20_písmo_20_odseku"><text:span text:style-name="T24">-</text:span></text:span><text:span text:style-name="Predvolené_20_písmo_20_odseku"><text:span text:style-name="T26"> z toho:</text:span></text:span></text:p>
          </table:table-cell>
          <table:table-cell table:style-name="Tabuľka20.A2" office:value-type="string">
            <text:p text:style-name="P95"/>
          </table:table-cell>
          <table:table-cell table:style-name="Tabuľka20.A2" office:value-type="string">
            <text:p text:style-name="P95">063</text:p>
          </table:table-cell>
          <table:table-cell table:style-name="Tabuľka20.D2" table:formula="ooow:sum(&lt;D3&gt;|&lt;D4&gt;|&lt;D5&gt;)&lt;D7:D19&gt;" office:value-type="float" office:value="3143173.12">
            <text:p text:style-name="P71">3 143 173,12</text:p>
          </table:table-cell>
          <table:table-cell table:style-name="Tabuľka20.E2" office:value-type="float" office:value="2508496.74">
            <text:p text:style-name="P71">2 508 496,74</text:p>
          </table:table-cell>
        </table:table-row>
        <table:table-row table:style-name="Tabuľka20.2">
          <table:table-cell table:style-name="Tabuľka20.A2" office:value-type="string">
            <text:p text:style-name="P91">Odberatelia</text:p>
          </table:table-cell>
          <table:table-cell table:style-name="Tabuľka20.A2" office:value-type="string">
            <text:p text:style-name="P95"><text:s/>311</text:p>
          </table:table-cell>
          <table:table-cell table:style-name="Tabuľka20.A2" office:value-type="string">
            <text:p text:style-name="P95">064</text:p>
          </table:table-cell>
          <table:table-cell table:style-name="Tabuľka20.D2" office:value-type="float" office:value="1571813.16">
            <text:p text:style-name="P96">1 571 813,16</text:p>
          </table:table-cell>
          <table:table-cell table:style-name="Tabuľka20.E2" office:value-type="float" office:value="1227469.32">
            <text:p text:style-name="P96">1 227 469,32</text:p>
          </table:table-cell>
        </table:table-row>
        <table:table-row table:style-name="Tabuľka20.2">
          <table:table-cell table:style-name="Tabuľka20.A2" office:value-type="string">
            <text:p text:style-name="P91">Poskytnuté prevádzkové preddavky</text:p>
          </table:table-cell>
          <table:table-cell table:style-name="Tabuľka20.A2" office:value-type="string">
            <text:p text:style-name="P95"><text:s/>314</text:p>
          </table:table-cell>
          <table:table-cell table:style-name="Tabuľka20.A2" office:value-type="string">
            <text:p text:style-name="P95">067</text:p>
          </table:table-cell>
          <table:table-cell table:style-name="Tabuľka20.D2" office:value-type="float" office:value="11270.19">
            <text:p text:style-name="P96">11 270,19</text:p>
          </table:table-cell>
          <table:table-cell table:style-name="Tabuľka20.E2" office:value-type="float" office:value="7954.44">
            <text:p text:style-name="P96">7 954,44</text:p>
          </table:table-cell>
        </table:table-row>
        <table:table-row table:style-name="Tabuľka20.2">
          <table:table-cell table:style-name="Tabuľka20.A2" office:value-type="string">
            <text:p text:style-name="P91">Ostatné pohľadávky</text:p>
          </table:table-cell>
          <table:table-cell table:style-name="Tabuľka20.A2" office:value-type="string">
            <text:p text:style-name="P95"><text:s/>315</text:p>
          </table:table-cell>
          <table:table-cell table:style-name="Tabuľka20.A2" office:value-type="string">
            <text:p text:style-name="P95">068</text:p>
          </table:table-cell>
          <table:table-cell table:style-name="Tabuľka20.D2" office:value-type="float" office:value="1206287.97">
            <text:p text:style-name="P96">1 206 287,97</text:p>
          </table:table-cell>
          <table:table-cell table:style-name="Tabuľka20.E2" office:value-type="float" office:value="888850.5">
            <text:p text:style-name="P96">888 850,50</text:p>
          </table:table-cell>
        </table:table-row>
        <table:table-row table:style-name="Tabuľka20.2">
          <table:table-cell table:style-name="Tabuľka20.A2" office:value-type="string">
            <text:p text:style-name="P91">Pohľadávky z nedaňových príjmov obcí</text:p>
          </table:table-cell>
          <table:table-cell table:style-name="Tabuľka20.A2" office:value-type="string">
            <text:p text:style-name="P95"><text:s/>318</text:p>
          </table:table-cell>
          <table:table-cell table:style-name="Tabuľka20.A2" office:value-type="string">
            <text:p text:style-name="P95">071</text:p>
          </table:table-cell>
          <table:table-cell table:style-name="Tabuľka20.D2" office:value-type="float" office:value="102689.66">
            <text:p text:style-name="P96">102 689,66</text:p>
          </table:table-cell>
          <table:table-cell table:style-name="Tabuľka20.E2" office:value-type="float" office:value="96172.02">
            <text:p text:style-name="P96">96 172,02</text:p>
          </table:table-cell>
        </table:table-row>
        <table:table-row table:style-name="Tabuľka20.2">
          <table:table-cell table:style-name="Tabuľka20.A2" office:value-type="string">
            <text:p text:style-name="P91">Pohľadávky z daňových príjmov obcí</text:p>
          </table:table-cell>
          <table:table-cell table:style-name="Tabuľka20.A2" office:value-type="string">
            <text:p text:style-name="P95"><text:s/>319</text:p>
          </table:table-cell>
          <table:table-cell table:style-name="Tabuľka20.A2" office:value-type="string">
            <text:p text:style-name="P95">072</text:p>
          </table:table-cell>
          <table:table-cell table:style-name="Tabuľka20.D2" office:value-type="float" office:value="56581.11">
            <text:p text:style-name="P96">56 581,11</text:p>
          </table:table-cell>
          <table:table-cell table:style-name="Tabuľka20.E2" office:value-type="float" office:value="62954.77">
            <text:p text:style-name="P96">62 954,77</text:p>
          </table:table-cell>
        </table:table-row>
        <table:table-row table:style-name="Tabuľka20.2">
          <table:table-cell table:style-name="Tabuľka20.A2" office:value-type="string">
            <text:p text:style-name="P91">Pohľadávky voči zamestnancom</text:p>
          </table:table-cell>
          <table:table-cell table:style-name="Tabuľka20.A2" office:value-type="string">
            <text:p text:style-name="P95"><text:s/>335</text:p>
          </table:table-cell>
          <table:table-cell table:style-name="Tabuľka20.A2" office:value-type="string">
            <text:p text:style-name="P95">073</text:p>
          </table:table-cell>
          <table:table-cell table:style-name="Tabuľka20.D2" office:value-type="float" office:value="13991.92">
            <text:p text:style-name="P96">13 991,92</text:p>
          </table:table-cell>
          <table:table-cell table:style-name="Tabuľka20.E2" office:value-type="float" office:value="7256.41">
            <text:p text:style-name="P96">7 256,41</text:p>
          </table:table-cell>
        </table:table-row>
        <table:table-row table:style-name="Tabuľka20.2">
          <table:table-cell table:style-name="Tabuľka20.A2" office:value-type="string">
            <text:p text:style-name="P91">Zúčtovanie s orgánmi sociál. a zdrav. <text:s/>poistenia</text:p>
          </table:table-cell>
          <table:table-cell table:style-name="Tabuľka20.A2" office:value-type="string">
            <text:p text:style-name="P152"><text:span text:style-name="Predvolené_20_písmo_20_odseku"><text:span text:style-name="T26">336</text:span></text:span><text:span text:style-name="Predvolené_20_písmo_20_odseku"><text:span text:style-name="T24">-</text:span></text:span><text:span text:style-name="Predvolené_20_písmo_20_odseku"><text:span text:style-name="T26">391</text:span></text:span></text:p>
          </table:table-cell>
          <table:table-cell table:style-name="Tabuľka20.A2" office:value-type="string">
            <text:p text:style-name="P95">074</text:p>
          </table:table-cell>
          <table:table-cell table:style-name="Tabuľka20.D2" office:value-type="float" office:value="0">
            <text:p text:style-name="P96">0,00</text:p>
          </table:table-cell>
          <table:table-cell table:style-name="Tabuľka20.E3" office:value-type="float" office:value="0">
            <text:p text:style-name="P96">0,00</text:p>
          </table:table-cell>
        </table:table-row>
        <table:table-row table:style-name="Tabuľka20.2">
          <table:table-cell table:style-name="Tabuľka20.A2" office:value-type="string">
            <text:p text:style-name="P91">Daň z príjmov</text:p>
          </table:table-cell>
          <table:table-cell table:style-name="Tabuľka20.A2" office:value-type="string">
            <text:p text:style-name="P152"><text:span text:style-name="Predvolené_20_písmo_20_odseku"><text:span text:style-name="T26">341</text:span></text:span><text:span text:style-name="Predvolené_20_písmo_20_odseku"><text:span text:style-name="T24">-</text:span></text:span><text:span text:style-name="Predvolené_20_písmo_20_odseku"><text:span text:style-name="T26">391</text:span></text:span></text:p>
          </table:table-cell>
          <table:table-cell table:style-name="Tabuľka20.A2" office:value-type="string">
            <text:p text:style-name="P95">075</text:p>
          </table:table-cell>
          <table:table-cell table:style-name="Tabuľka20.D2" office:value-type="float" office:value="0">
            <text:p text:style-name="P96">0,00</text:p>
          </table:table-cell>
          <table:table-cell table:style-name="Tabuľka20.E3" office:value-type="float" office:value="1786.15">
            <text:p text:style-name="P96">1 786,15</text:p>
          </table:table-cell>
        </table:table-row>
        <table:table-row table:style-name="Tabuľka20.2">
          <table:table-cell table:style-name="Tabuľka20.A2" office:value-type="string">
            <text:p text:style-name="P91">Ostatné priame dane</text:p>
          </table:table-cell>
          <table:table-cell table:style-name="Tabuľka20.A2" office:value-type="string">
            <text:p text:style-name="P95">342-391</text:p>
          </table:table-cell>
          <table:table-cell table:style-name="Tabuľka20.A2" office:value-type="string">
            <text:p text:style-name="P95">076</text:p>
          </table:table-cell>
          <table:table-cell table:style-name="Tabuľka20.D2" office:value-type="float" office:value="0">
            <text:p text:style-name="P96">0,00</text:p>
          </table:table-cell>
          <table:table-cell table:style-name="Tabuľka20.E3" office:value-type="float" office:value="0">
            <text:p text:style-name="P96">0,00</text:p>
          </table:table-cell>
        </table:table-row>
        <table:table-row table:style-name="Tabuľka20.2">
          <table:table-cell table:style-name="Tabuľka20.A2" office:value-type="string">
            <text:p text:style-name="P91">Daň z pridanej hodnoty</text:p>
          </table:table-cell>
          <table:table-cell table:style-name="Tabuľka20.A2" office:value-type="string">
            <text:p text:style-name="P152"><text:span text:style-name="Predvolené_20_písmo_20_odseku"><text:span text:style-name="T26">343</text:span></text:span><text:span text:style-name="Predvolené_20_písmo_20_odseku"><text:span text:style-name="T24">-</text:span></text:span><text:span text:style-name="Predvolené_20_písmo_20_odseku"><text:span text:style-name="T26">391</text:span></text:span></text:p>
          </table:table-cell>
          <table:table-cell table:style-name="Tabuľka20.A2" office:value-type="string">
            <text:p text:style-name="P95">077</text:p>
          </table:table-cell>
          <table:table-cell table:style-name="Tabuľka20.D2" office:value-type="float" office:value="0">
            <text:p text:style-name="P96">0,00</text:p>
          </table:table-cell>
          <table:table-cell table:style-name="Tabuľka20.E2" office:value-type="float" office:value="21070.98">
            <text:p text:style-name="P96">21 070,98</text:p>
          </table:table-cell>
        </table:table-row>
        <table:table-row table:style-name="Tabuľka20.2">
          <table:table-cell table:style-name="Tabuľka20.A2" office:value-type="string">
            <text:p text:style-name="P91">Ostatné dane a poplatky</text:p>
          </table:table-cell>
          <table:table-cell table:style-name="Tabuľka20.A2" office:value-type="string">
            <text:p text:style-name="P152"><text:span text:style-name="Predvolené_20_písmo_20_odseku"><text:span text:style-name="T26">345</text:span></text:span><text:span text:style-name="Predvolené_20_písmo_20_odseku"><text:span text:style-name="T24">-</text:span></text:span><text:span text:style-name="Predvolené_20_písmo_20_odseku"><text:span text:style-name="T26">391</text:span></text:span></text:p>
          </table:table-cell>
          <table:table-cell table:style-name="Tabuľka20.A2" office:value-type="string">
            <text:p text:style-name="P95">078</text:p>
          </table:table-cell>
          <table:table-cell table:style-name="Tabuľka20.D2" office:value-type="float" office:value="0">
            <text:p text:style-name="P96">0,00</text:p>
          </table:table-cell>
          <table:table-cell table:style-name="Tabuľka20.E3" office:value-type="float" office:value="0">
            <text:p text:style-name="P96">0,00</text:p>
          </table:table-cell>
        </table:table-row>
        <table:table-row table:style-name="Tabuľka20.2">
          <table:table-cell table:style-name="Tabuľka20.A2" office:value-type="string">
            <text:p text:style-name="P91">Iné pohľadávky</text:p>
          </table:table-cell>
          <table:table-cell table:style-name="Tabuľka20.A2" office:value-type="string">
            <text:p text:style-name="P152"><text:span text:style-name="Predvolené_20_písmo_20_odseku"><text:span text:style-name="T26">378</text:span></text:span><text:span text:style-name="Predvolené_20_písmo_20_odseku"><text:span text:style-name="T24">-</text:span></text:span><text:span text:style-name="Predvolené_20_písmo_20_odseku"><text:span text:style-name="T26">391</text:span></text:span></text:p>
          </table:table-cell>
          <table:table-cell table:style-name="Tabuľka20.A2" office:value-type="string">
            <text:p text:style-name="P95">084</text:p>
          </table:table-cell>
          <table:table-cell table:style-name="Tabuľka20.D2" office:value-type="float" office:value="180434.59">
            <text:p text:style-name="P96">180 434,59</text:p>
          </table:table-cell>
          <table:table-cell table:style-name="Tabuľka20.E2" office:value-type="float" office:value="190788.61">
            <text:p text:style-name="P96">190 788,61</text:p>
          </table:table-cell>
        </table:table-row>
        <table:table-row table:style-name="Tabuľka20.2">
          <table:table-cell table:style-name="Tabuľka20.A2" office:value-type="string">
            <text:p text:style-name="P91">Transfery a ostatné zúčtovanie so subjektami mimo VS</text:p>
          </table:table-cell>
          <table:table-cell table:style-name="Tabuľka20.A2" office:value-type="string">
            <text:p text:style-name="P152"><text:span text:style-name="Predvolené_20_písmo_20_odseku"><text:span text:style-name="T26">372</text:span></text:span><text:span text:style-name="Predvolené_20_písmo_20_odseku"><text:span text:style-name="T24">-</text:span></text:span><text:span text:style-name="Predvolené_20_písmo_20_odseku"><text:span text:style-name="T26">391</text:span></text:span></text:p>
          </table:table-cell>
          <table:table-cell table:style-name="Tabuľka20.A2" office:value-type="string">
            <text:p text:style-name="P95">087</text:p>
          </table:table-cell>
          <table:table-cell table:style-name="Tabuľka20.D2" office:value-type="float" office:value="104.52">
            <text:p text:style-name="P96">104,52</text:p>
          </table:table-cell>
          <table:table-cell table:style-name="Tabuľka20.E2" office:value-type="float" office:value="4193.54">
            <text:p text:style-name="P96">4 193,54</text:p>
          </table:table-cell>
        </table:table-row>
        <table:table-row table:style-name="Tabuľka20.20">
          <table:table-cell table:style-name="Tabuľka20.A2" office:value-type="string">
            <text:p text:style-name="P80">Spolu</text:p>
          </table:table-cell>
          <table:table-cell table:style-name="Tabuľka20.A2" office:value-type="string">
            <text:p text:style-name="P95"/>
          </table:table-cell>
          <table:table-cell table:style-name="Tabuľka20.A2" office:value-type="string">
            <text:p text:style-name="P95"/>
          </table:table-cell>
          <table:table-cell table:style-name="Tabuľka20.D2" office:value-type="float" office:value="3193473.12">
            <text:p text:style-name="P71">3 193 473,12</text:p>
          </table:table-cell>
          <table:table-cell table:style-name="Tabuľka20.E2" office:value-type="float" office:value="2561219.58">
            <text:p text:style-name="P71">2 561 219,58</text:p>
          </table:table-cell>
        </table:table-row>
      </table:table>
      <text:p text:style-name="Standard"/>
      <text:p text:style-name="P123">1.2.4 Finančný majetok</text:p>
      <text:p text:style-name="P68"/>
      <text:p text:style-name="P162"><text:span text:style-name="Predvolené_20_písmo_20_odseku"><text:span text:style-name="T1">Významné zložky krátkodobého finančného majetku podľa jednotlivých položiek súvahy <text:s text:c="7"/></text:span></text:span><text:span text:style-name="Predvolené_20_písmo_20_odseku"><text:span text:style-name="T4"><text:s text:c="9"/></text:span></text:span><text:span text:style-name="Predvolené_20_písmo_20_odseku"><text:span text:style-name="T26">/v eurách/</text:span></text:span><text:span text:style-name="Predvolené_20_písmo_20_odseku"><text:span text:style-name="T23"><text:tab/></text:span>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34">Názov položky</text:p>
          </table:table-cell>
          <table:table-cell table:style-name="Tabuľka21.A1" office:value-type="string">
            <text:p text:style-name="P34">Riadok súvahy</text:p>
          </table:table-cell>
          <table:table-cell table:style-name="Tabuľka21.A1" office:value-type="string">
            <text:p text:style-name="P34"><text:s/>k 31.12.2022</text:p>
          </table:table-cell>
          <table:table-cell table:style-name="Tabuľka21.D1" office:value-type="string">
            <text:p text:style-name="P34"><text:s/>k 31.12.2021</text:p>
          </table:table-cell>
        </table:table-row>
        <table:table-row table:style-name="Tabuľka21.2">
          <table:table-cell table:style-name="Tabuľka21.A2" office:value-type="string">
            <text:p text:style-name="P41">Pokladnica</text:p>
          </table:table-cell>
          <table:table-cell table:style-name="Tabuľka21.A2" office:value-type="string">
            <text:p text:style-name="P42">089</text:p>
          </table:table-cell>
          <table:table-cell table:style-name="Tabuľka21.C2" office:value-type="float" office:value="28165.46">
            <text:p text:style-name="P43">28 165,46</text:p>
          </table:table-cell>
          <table:table-cell table:style-name="Tabuľka21.D2" office:value-type="string">
            <text:p text:style-name="P43">8 508,61</text:p>
          </table:table-cell>
        </table:table-row>
        <table:table-row table:style-name="Tabuľka21.2">
          <table:table-cell table:style-name="Tabuľka21.A2" office:value-type="string">
            <text:p text:style-name="P41">Ceniny</text:p>
          </table:table-cell>
          <table:table-cell table:style-name="Tabuľka21.A2" office:value-type="string">
            <text:p text:style-name="P42">090</text:p>
          </table:table-cell>
          <table:table-cell table:style-name="Tabuľka21.C2" office:value-type="float" office:value="261.79">
            <text:p text:style-name="P43">261,79</text:p>
          </table:table-cell>
          <table:table-cell table:style-name="Tabuľka21.D2" office:value-type="string">
            <text:p text:style-name="P43">4 663,10</text:p>
          </table:table-cell>
        </table:table-row>
        <table:table-row table:style-name="Tabuľka21.2">
          <table:table-cell table:style-name="Tabuľka21.A2" office:value-type="string">
            <text:p text:style-name="P41">Bankové účty</text:p>
          </table:table-cell>
          <table:table-cell table:style-name="Tabuľka21.A2" office:value-type="string">
            <text:p text:style-name="P42">091</text:p>
          </table:table-cell>
          <table:table-cell table:style-name="Tabuľka21.C2" office:value-type="float" office:value="5859276.26">
            <text:p text:style-name="P43">5 859 276,26</text:p>
          </table:table-cell>
          <table:table-cell table:style-name="Tabuľka21.D2" office:value-type="string">
            <text:p text:style-name="P43">6 291 889,11</text:p>
          </table:table-cell>
        </table:table-row>
        <table:table-row table:style-name="Tabuľka21.2">
          <table:table-cell table:style-name="Tabuľka21.A2" office:value-type="string">
            <text:p text:style-name="P41">Účty v bankách s dobou viazanosti dlhšou jako jeden rok</text:p>
          </table:table-cell>
          <table:table-cell table:style-name="Tabuľka21.A2" office:value-type="string">
            <text:p text:style-name="P42">092</text:p>
          </table:table-cell>
          <table:table-cell table:style-name="Tabuľka21.C2" office:value-type="float" office:value="66036.68">
            <text:p text:style-name="P43">66 036,68</text:p>
          </table:table-cell>
          <table:table-cell table:style-name="Tabuľka21.D2" office:value-type="string">
            <text:p text:style-name="P43">33 783,44</text:p>
          </table:table-cell>
        </table:table-row>
        <table:table-row table:style-name="Tabuľka21.2">
          <table:table-cell table:style-name="Tabuľka21.A2" office:value-type="string">
            <text:p text:style-name="P41">Výdavkový rozpočtový účet</text:p>
          </table:table-cell>
          <table:table-cell table:style-name="Tabuľka21.A2" office:value-type="string">
            <text:p text:style-name="P42">093</text:p>
          </table:table-cell>
          <table:table-cell table:style-name="Tabuľka21.C2" office:value-type="float" office:value="129.02">
            <text:p text:style-name="P43">129,02</text:p>
          </table:table-cell>
          <table:table-cell table:style-name="Tabuľka21.D2" office:value-type="string">
            <text:p text:style-name="P43">105,33</text:p>
          </table:table-cell>
        </table:table-row>
        <table:table-row table:style-name="Tabuľka21.2">
          <table:table-cell table:style-name="Tabuľka21.A2" office:value-type="string">
            <text:p text:style-name="P41">Príjmový rozpočtový účet</text:p>
          </table:table-cell>
          <table:table-cell table:style-name="Tabuľka21.A2" office:value-type="string">
            <text:p text:style-name="P42">094</text:p>
          </table:table-cell>
          <table:table-cell table:style-name="Tabuľka21.C2" office:value-type="float" office:value="0">
            <text:p text:style-name="P43">0,00</text:p>
          </table:table-cell>
          <table:table-cell table:style-name="Tabuľka21.D2" office:value-type="string">
            <text:p text:style-name="P43">30,00</text:p>
          </table:table-cell>
        </table:table-row>
        <table:table-row table:style-name="Tabuľka21.8">
          <table:table-cell table:style-name="Tabuľka21.A2" office:value-type="string">
            <text:p text:style-name="P35">Spolu</text:p>
          </table:table-cell>
          <table:table-cell table:style-name="Tabuľka21.A2" office:value-type="string">
            <text:p text:style-name="P42"/>
          </table:table-cell>
          <table:table-cell table:style-name="Tabuľka21.C2" table:formula="ooow:sum(&lt;C2&gt;|&lt;C3&gt;|&lt;C4&gt;|&lt;C5&gt;|&lt;C6&gt;|&lt;C7&gt;)&lt;C2:C7&gt;" office:value-type="float" office:value="5953869.21">
            <text:p text:style-name="P36">5 953 869,21</text:p>
          </table:table-cell>
          <table:table-cell table:style-name="Tabuľka21.D2" office:value-type="string">
            <text:p text:style-name="P36">6 338 979,59</text:p>
          </table:table-cell>
        </table:table-row>
      </table:table>
      <text:p text:style-name="P123"><text:soft-page-break/>1.2.5 <text:s/>Časové rozlíšenie</text:p>
      <text:p text:style-name="P68"/>
      <text:p text:style-name="P115"><text:span text:style-name="Predvolené_20_písmo_20_odseku"><text:span text:style-name="T1">Významné položky časového rozlíšenia nákladov budúcich období a príjmov budúcich období podľa jednotlivých položiek súvahy </text:span></text:span><text:span text:style-name="Predvolené_20_písmo_20_odseku"><text:span text:style-name="T4"><text:s text:c="7"/></text:span></text:span><text:span text:style-name="Predvolené_20_písmo_20_odseku"><text:span text:style-name="T30"><text:s text:c="2"/></text:span></text:span><text:span text:style-name="Predvolené_20_písmo_20_odseku"><text:span text:style-name="T4"><text:s text:c="101"/></text:span></text:span><text:s/><text:span text:style-name="Predvolené_20_písmo_20_odseku"><text:span text:style-name="T26">/v eurách/</text:span></text:span> <text:s/><text:span text:style-name="Predvolené_20_písmo_20_odseku"><text:span text:style-name="T26"><text:s/></text:span>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4">Názov položky</text:p>
          </table:table-cell>
          <table:table-cell table:style-name="Tabuľka22.A1" office:value-type="string">
            <text:p text:style-name="P34">Riadok súvahy</text:p>
          </table:table-cell>
          <table:table-cell table:style-name="Tabuľka22.A1" office:value-type="string">
            <text:p text:style-name="P34"><text:s/>k 31.12.2022</text:p>
          </table:table-cell>
          <table:table-cell table:style-name="Tabuľka22.D1" office:value-type="string">
            <text:p text:style-name="P34"><text:s/>k 31.12.2021</text:p>
          </table:table-cell>
        </table:table-row>
        <table:table-row table:style-name="Tabuľka22.2">
          <table:table-cell table:style-name="Tabuľka22.A2" office:value-type="string">
            <text:p text:style-name="P44">Náklady budúcich období</text:p>
          </table:table-cell>
          <table:table-cell table:style-name="Tabuľka22.A2" office:value-type="string">
            <text:p text:style-name="P42">114</text:p>
          </table:table-cell>
          <table:table-cell table:style-name="Tabuľka22.C2" office:value-type="float" office:value="43784.87">
            <text:p text:style-name="P43">43 784,87</text:p>
          </table:table-cell>
          <table:table-cell table:style-name="Tabuľka22.D2" office:value-type="string">
            <text:p text:style-name="P43">29 173,37</text:p>
          </table:table-cell>
        </table:table-row>
        <table:table-row table:style-name="Tabuľka22.2">
          <table:table-cell table:style-name="Tabuľka22.A2" office:value-type="string">
            <text:p text:style-name="P44">Príjmy budúcich období <text:s/></text:p>
          </table:table-cell>
          <table:table-cell table:style-name="Tabuľka22.A2" office:value-type="string">
            <text:p text:style-name="P42">116</text:p>
          </table:table-cell>
          <table:table-cell table:style-name="Tabuľka22.C2" office:value-type="float" office:value="0">
            <text:p text:style-name="P43">0,00</text:p>
          </table:table-cell>
          <table:table-cell table:style-name="Tabuľka22.D2" office:value-type="string">
            <text:p text:style-name="P43">0,00</text:p>
          </table:table-cell>
        </table:table-row>
        <table:table-row table:style-name="Tabuľka22.2">
          <table:table-cell table:style-name="Tabuľka22.A2" office:value-type="string">
            <text:p text:style-name="P35">Spolu</text:p>
          </table:table-cell>
          <table:table-cell table:style-name="Tabuľka22.A2" office:value-type="string">
            <text:p text:style-name="P42"/>
          </table:table-cell>
          <table:table-cell table:style-name="Tabuľka22.C2" table:formula="ooow:sum&lt;C2:C3&gt;" office:value-type="float" office:value="43784.87">
            <text:p text:style-name="P36">43 784,87</text:p>
          </table:table-cell>
          <table:table-cell table:style-name="Tabuľka22.D2" office:value-type="string">
            <text:p text:style-name="P36">29 173,37</text:p>
          </table:table-cell>
        </table:table-row>
      </table:table>
      <text:p text:style-name="P68"/>
      <text:p text:style-name="P68"/>
      <text:p text:style-name="P149">2. <text:s/>PASÍVA</text:p>
      <text:p text:style-name="P123"/>
      <text:p text:style-name="P139">1. <text:s/>Vlastné imanie</text:p>
      <text:p text:style-name="P123"/>
      <text:p text:style-name="Standard"><text:span text:style-name="Predvolené_20_písmo_20_odseku"><text:span text:style-name="T1">Vlastné imanie podľa jednotlivých položiek súvahy <text:s text:c="2"/></text:span></text:span><text:s text:c="48"/><text:tab/><text:tab/> <text:s text:c="3"/><text:span text:style-name="Predvolené_20_písmo_20_odseku"><text:span text:style-name="T4"><text:s/></text:span></text:span><text:span text:style-name="Predvolené_20_písmo_20_odseku"><text:span text:style-name="T26">/v eurách/</text:span>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34">Názov položky</text:p>
          </table:table-cell>
          <table:table-cell table:style-name="Tabuľka23.A1" office:value-type="string">
            <text:p text:style-name="P34">Riadok súvahy</text:p>
          </table:table-cell>
          <table:table-cell table:style-name="Tabuľka23.A1" office:value-type="string">
            <text:p text:style-name="P99"><text:s/>k 31.12.2022</text:p>
          </table:table-cell>
          <table:table-cell table:style-name="Tabuľka23.D1" office:value-type="string">
            <text:p text:style-name="P99"><text:s/>k 31.12.2021</text:p>
          </table:table-cell>
        </table:table-row>
        <table:table-row table:style-name="Tabuľka23.2">
          <table:table-cell table:style-name="Tabuľka23.A2" office:value-type="string">
            <text:p text:style-name="P41">Oceňovacie rozdiely z precenenia majetku a záväzkov</text:p>
          </table:table-cell>
          <table:table-cell table:style-name="Tabuľka23.A2" office:value-type="string">
            <text:p text:style-name="P42">121</text:p>
          </table:table-cell>
          <table:table-cell table:style-name="Tabuľka23.C2" office:value-type="float" office:value="0">
            <text:p text:style-name="P43">0,00</text:p>
          </table:table-cell>
          <table:table-cell table:style-name="Tabuľka23.D2" office:value-type="string">
            <text:p text:style-name="P43">0,00</text:p>
          </table:table-cell>
        </table:table-row>
        <table:table-row table:style-name="Tabuľka23.2">
          <table:table-cell table:style-name="Tabuľka23.A2" office:value-type="string">
            <text:p text:style-name="P41">Oceňovacie rozdiely z kapitálových účastín</text:p>
          </table:table-cell>
          <table:table-cell table:style-name="Tabuľka23.A2" office:value-type="string">
            <text:p text:style-name="P42">122</text:p>
          </table:table-cell>
          <table:table-cell table:style-name="Tabuľka23.C2" office:value-type="float" office:value="0">
            <text:p text:style-name="P43">0,00</text:p>
          </table:table-cell>
          <table:table-cell table:style-name="Tabuľka23.D2" office:value-type="string">
            <text:p text:style-name="P43">0,00</text:p>
          </table:table-cell>
        </table:table-row>
        <table:table-row table:style-name="Tabuľka23.2">
          <table:table-cell table:style-name="Tabuľka23.A2" office:value-type="string">
            <text:p text:style-name="P41">Zákonný rezervný fond</text:p>
          </table:table-cell>
          <table:table-cell table:style-name="Tabuľka23.A2" office:value-type="string">
            <text:p text:style-name="P42">124</text:p>
          </table:table-cell>
          <table:table-cell table:style-name="Tabuľka23.C2" office:value-type="float" office:value="0">
            <text:p text:style-name="P43">0,00</text:p>
          </table:table-cell>
          <table:table-cell table:style-name="Tabuľka23.D2" office:value-type="string">
            <text:p text:style-name="P43">0,00</text:p>
          </table:table-cell>
        </table:table-row>
        <table:table-row table:style-name="Tabuľka23.2">
          <table:table-cell table:style-name="Tabuľka23.A2" office:value-type="string">
            <text:p text:style-name="P41">Ostatné fondy</text:p>
          </table:table-cell>
          <table:table-cell table:style-name="Tabuľka23.A2" office:value-type="string">
            <text:p text:style-name="P42">125</text:p>
          </table:table-cell>
          <table:table-cell table:style-name="Tabuľka23.C2" office:value-type="float" office:value="0">
            <text:p text:style-name="P43">0,00</text:p>
          </table:table-cell>
          <table:table-cell table:style-name="Tabuľka23.D2" office:value-type="string">
            <text:p text:style-name="P43">0,00</text:p>
          </table:table-cell>
        </table:table-row>
        <table:table-row table:style-name="Tabuľka23.2">
          <table:table-cell table:style-name="Tabuľka23.A2" office:value-type="string">
            <text:p text:style-name="P41">Nevysporiadaný výsledok hospodárenia minulých rokov</text:p>
          </table:table-cell>
          <table:table-cell table:style-name="Tabuľka23.A2" office:value-type="string">
            <text:p text:style-name="P42">127</text:p>
          </table:table-cell>
          <table:table-cell table:style-name="Tabuľka23.C2" office:value-type="float" office:value="51154193.34">
            <text:p text:style-name="P102">51 154 193,34</text:p>
          </table:table-cell>
          <table:table-cell table:style-name="Tabuľka23.D2" office:value-type="string">
            <text:p text:style-name="P102">51 438 980,68</text:p>
          </table:table-cell>
        </table:table-row>
        <table:table-row table:style-name="Tabuľka23.2">
          <table:table-cell table:style-name="Tabuľka23.A2" office:value-type="string">
            <text:p text:style-name="P41">Výsledok hospodárenia za účtovné obdobie</text:p>
          </table:table-cell>
          <table:table-cell table:style-name="Tabuľka23.A2" office:value-type="string">
            <text:p text:style-name="P42">128</text:p>
          </table:table-cell>
          <table:table-cell table:style-name="Tabuľka23.C2" office:value-type="float" office:value="-1052286.21">
            <text:p text:style-name="P102">-1 052 286,21</text:p>
          </table:table-cell>
          <table:table-cell table:style-name="Tabuľka23.D2" office:value-type="string">
            <text:p text:style-name="P102">-242 856,97</text:p>
          </table:table-cell>
        </table:table-row>
        <table:table-row table:style-name="Tabuľka23.8">
          <table:table-cell table:style-name="Tabuľka23.A2" office:value-type="string">
            <text:p text:style-name="P37">Spolu</text:p>
          </table:table-cell>
          <table:table-cell table:style-name="Tabuľka23.A2" office:value-type="string">
            <text:p text:style-name="P36"/>
          </table:table-cell>
          <table:table-cell table:style-name="Tabuľka23.C2" table:formula="ooow:sum(&lt;C6&gt;|&lt;C7&gt;)&lt;C2:C7&gt;" office:value-type="float" office:value="50101907.13">
            <text:p text:style-name="P100">50 101 907,13</text:p>
          </table:table-cell>
          <table:table-cell table:style-name="Tabuľka23.D2" office:value-type="string">
            <text:p text:style-name="P100">51 196 123,71</text:p>
          </table:table-cell>
        </table:table-row>
      </table:table>
      <text:p text:style-name="P109"/>
      <text:p text:style-name="P139">2. <text:s/>Záväzky</text:p>
      <text:p text:style-name="P116"/>
      <text:p text:style-name="P109"><text:span text:style-name="Predvolené_20_písmo_20_odseku"><text:span text:style-name="T1">Záväzky podľa jednotlivých položiek súvahy</text:span></text:span><text:span text:style-name="Predvolené_20_písmo_20_odseku"><text:span text:style-name="T4"> 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 <text:s text:c="17"/></text:span></text:span><text:span text:style-name="Predvolené_20_písmo_20_odseku"><text:span text:style-name="T26">/v eurách/</text:span>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34">Názov položky</text:p>
          </table:table-cell>
          <table:table-cell table:style-name="Tabuľka24.A1" office:value-type="string">
            <text:p text:style-name="P34">Riadok súvahy</text:p>
          </table:table-cell>
          <table:table-cell table:style-name="Tabuľka24.A1" office:value-type="string">
            <text:p text:style-name="P34"><text:s/>k 31.12.2022</text:p>
          </table:table-cell>
          <table:table-cell table:style-name="Tabuľka24.D1" office:value-type="string">
            <text:p text:style-name="P34"><text:s/>k 31.12.2021</text:p>
          </table:table-cell>
        </table:table-row>
        <table:table-row table:style-name="Tabuľka24.2">
          <table:table-cell table:style-name="Tabuľka24.A2" office:value-type="string">
            <text:p text:style-name="P38">Rezervy</text:p>
          </table:table-cell>
          <table:table-cell table:style-name="Tabuľka24.A2" office:value-type="string">
            <text:p text:style-name="P39">131</text:p>
          </table:table-cell>
          <table:table-cell table:style-name="Tabuľka24.C2" table:formula="ooow:sum&lt;C3:C5&gt;" office:value-type="float" office:value="322366.35">
            <text:p text:style-name="P40">322 366,35</text:p>
          </table:table-cell>
          <table:table-cell table:style-name="Tabuľka24.D2" office:value-type="string">
            <text:p text:style-name="P40">190 385,73</text:p>
          </table:table-cell>
        </table:table-row>
        <table:table-row table:style-name="Tabuľka24.2">
          <table:table-cell table:style-name="Tabuľka24.A2" office:value-type="string">
            <text:p text:style-name="P41">Ostatné rezervy</text:p>
          </table:table-cell>
          <table:table-cell table:style-name="Tabuľka24.A2" office:value-type="string">
            <text:p text:style-name="P42">133</text:p>
          </table:table-cell>
          <table:table-cell table:style-name="Tabuľka24.C2" office:value-type="float" office:value="38754">
            <text:p text:style-name="P43">38 754,00</text:p>
          </table:table-cell>
          <table:table-cell table:style-name="Tabuľka24.D2" office:value-type="string">
            <text:p text:style-name="P43">38 754,00</text:p>
          </table:table-cell>
        </table:table-row>
        <table:table-row table:style-name="Tabuľka24.2">
          <table:table-cell table:style-name="Tabuľka24.A2" office:value-type="string">
            <text:p text:style-name="P41">Rezervy zákonné krátkodobé</text:p>
          </table:table-cell>
          <table:table-cell table:style-name="Tabuľka24.A2" office:value-type="string">
            <text:p text:style-name="P42">134</text:p>
          </table:table-cell>
          <table:table-cell table:style-name="Tabuľka24.C2" office:value-type="float" office:value="18974.58">
            <text:p text:style-name="P43">18 974,58</text:p>
          </table:table-cell>
          <table:table-cell table:style-name="Tabuľka24.D2" office:value-type="string">
            <text:p text:style-name="P43">13 496,46</text:p>
          </table:table-cell>
        </table:table-row>
        <table:table-row table:style-name="Tabuľka24.2">
          <table:table-cell table:style-name="Tabuľka24.A2" office:value-type="string">
            <text:p text:style-name="P41">Ostatné krátkodobé rezervy</text:p>
          </table:table-cell>
          <table:table-cell table:style-name="Tabuľka24.A2" office:value-type="string">
            <text:p text:style-name="P42">135</text:p>
          </table:table-cell>
          <table:table-cell table:style-name="Tabuľka24.C2" office:value-type="float" office:value="264637.77">
            <text:p text:style-name="P43">264 637,77</text:p>
          </table:table-cell>
          <table:table-cell table:style-name="Tabuľka24.D2" office:value-type="string">
            <text:p text:style-name="P43">138 135,27</text:p>
          </table:table-cell>
        </table:table-row>
        <table:table-row table:style-name="Tabuľka24.2">
          <table:table-cell table:style-name="Tabuľka24.A2" office:value-type="string">
            <text:p text:style-name="P38">Zúčtovanie medzi subjektami verejnej správy</text:p>
          </table:table-cell>
          <table:table-cell table:style-name="Tabuľka24.A2" office:value-type="string">
            <text:p text:style-name="P39">136</text:p>
          </table:table-cell>
          <table:table-cell table:style-name="Tabuľka24.C2" table:formula="ooow:sum(&lt;C4&gt;|&lt;C5&gt;)&lt;C7:C8&gt;" office:value-type="float" office:value="168076.38">
            <text:p text:style-name="P40">168 076,38</text:p>
          </table:table-cell>
          <table:table-cell table:style-name="Tabuľka24.D2" office:value-type="string">
            <text:p text:style-name="P40">876 006,00</text:p>
          </table:table-cell>
        </table:table-row>
        <table:table-row table:style-name="Tabuľka24.2">
          <table:table-cell table:style-name="Tabuľka24.A2" office:value-type="string">
            <text:p text:style-name="P41">Ostatné zúčtovanie rozpočtu obce a VÚC</text:p>
          </table:table-cell>
          <table:table-cell table:style-name="Tabuľka24.A2" office:value-type="string">
            <text:p text:style-name="P42">141</text:p>
          </table:table-cell>
          <table:table-cell table:style-name="Tabuľka24.C2" office:value-type="float" office:value="84611.44">
            <text:p text:style-name="P43">84 611,44</text:p>
          </table:table-cell>
          <table:table-cell table:style-name="Tabuľka24.D2" office:value-type="string">
            <text:p text:style-name="P43">466 051,57</text:p>
          </table:table-cell>
        </table:table-row>
        <table:table-row table:style-name="Tabuľka24.2">
          <table:table-cell table:style-name="Tabuľka24.A2" office:value-type="string">
            <text:p text:style-name="P41">Zúčtovanie transferov medzi subj. VS a iné zúčtovania</text:p>
          </table:table-cell>
          <table:table-cell table:style-name="Tabuľka24.A2" office:value-type="string">
            <text:p text:style-name="P42">143</text:p>
          </table:table-cell>
          <table:table-cell table:style-name="Tabuľka24.C2" office:value-type="float" office:value="83464.94">
            <text:p text:style-name="P43">83 464,94</text:p>
          </table:table-cell>
          <table:table-cell table:style-name="Tabuľka24.D2" office:value-type="string">
            <text:p text:style-name="P43">409 954,43</text:p>
          </table:table-cell>
        </table:table-row>
        <table:table-row table:style-name="Tabuľka24.2">
          <table:table-cell table:style-name="Tabuľka24.A2" office:value-type="string">
            <text:p text:style-name="P38">Dlhodobé záväzky</text:p>
          </table:table-cell>
          <table:table-cell table:style-name="Tabuľka24.A2" office:value-type="string">
            <text:p text:style-name="P39">144</text:p>
          </table:table-cell>
          <table:table-cell table:style-name="Tabuľka24.C2" table:formula="ooow:sum(&lt;C7&gt;|&lt;C8&gt;)&lt;C10:C13&gt;" office:value-type="float" office:value="5759964.74">
            <text:p text:style-name="P40">5 759 964,74</text:p>
          </table:table-cell>
          <table:table-cell table:style-name="Tabuľka24.D2" office:value-type="string">
            <text:p text:style-name="P40">6 004 383,41</text:p>
          </table:table-cell>
        </table:table-row>
        <table:table-row table:style-name="Tabuľka24.2">
          <table:table-cell table:style-name="Tabuľka24.A2" office:value-type="string">
            <text:p text:style-name="P41">Ostatné dlhodobé záväzky</text:p>
          </table:table-cell>
          <table:table-cell table:style-name="Tabuľka24.A2" office:value-type="string">
            <text:p text:style-name="P42">145</text:p>
          </table:table-cell>
          <table:table-cell table:style-name="Tabuľka24.C2" office:value-type="float" office:value="5610971.52">
            <text:p text:style-name="P43">5 610 971,52</text:p>
          </table:table-cell>
          <table:table-cell table:style-name="Tabuľka24.D2" office:value-type="string">
            <text:p text:style-name="P43">5 895 088,56</text:p>
          </table:table-cell>
        </table:table-row>
        <table:table-row table:style-name="Tabuľka24.2">
          <table:table-cell table:style-name="Tabuľka24.A2" office:value-type="string">
            <text:p text:style-name="P41">Záväzky zo SF</text:p>
          </table:table-cell>
          <table:table-cell table:style-name="Tabuľka24.A2" office:value-type="string">
            <text:p text:style-name="P42">148</text:p>
          </table:table-cell>
          <table:table-cell table:style-name="Tabuľka24.C2" office:value-type="float" office:value="65408.77">
            <text:p text:style-name="P43">65 408,77</text:p>
          </table:table-cell>
          <table:table-cell table:style-name="Tabuľka24.D2" office:value-type="string">
            <text:p text:style-name="P43">74 509,55</text:p>
          </table:table-cell>
        </table:table-row>
        <table:table-row table:style-name="Tabuľka24.2">
          <table:table-cell table:style-name="Tabuľka24.A2" office:value-type="string">
            <text:p text:style-name="P41">Záväzky z nájmu</text:p>
          </table:table-cell>
          <table:table-cell table:style-name="Tabuľka24.A2" office:value-type="string">
            <text:p text:style-name="P42">149</text:p>
          </table:table-cell>
          <table:table-cell table:style-name="Tabuľka24.C2" office:value-type="float" office:value="75252.35">
            <text:p text:style-name="P43">75 252,35</text:p>
          </table:table-cell>
          <table:table-cell table:style-name="Tabuľka24.D2" office:value-type="string">
            <text:p text:style-name="P43">24 030,37</text:p>
          </table:table-cell>
        </table:table-row>
        <table:table-row table:style-name="Tabuľka24.2">
          <table:table-cell table:style-name="Tabuľka24.A2" office:value-type="string">
            <text:p text:style-name="P41">Iné záväzky</text:p>
          </table:table-cell>
          <table:table-cell table:style-name="Tabuľka24.A2" office:value-type="string">
            <text:p text:style-name="P42">153</text:p>
          </table:table-cell>
          <table:table-cell table:style-name="Tabuľka24.C2" office:value-type="float" office:value="8332.1">
            <text:p text:style-name="P43">8 332,10</text:p>
          </table:table-cell>
          <table:table-cell table:style-name="Tabuľka24.D2" office:value-type="string">
            <text:p text:style-name="P43">10 754,93</text:p>
          </table:table-cell>
        </table:table-row>
        <table:table-row table:style-name="Tabuľka24.2">
          <table:table-cell table:style-name="Tabuľka24.A2" office:value-type="string">
            <text:p text:style-name="P38">Krátkodobé záväzky</text:p>
          </table:table-cell>
          <table:table-cell table:style-name="Tabuľka24.A2" office:value-type="string">
            <text:p text:style-name="P42">156</text:p>
          </table:table-cell>
          <table:table-cell table:style-name="Tabuľka24.C2" table:formula="ooow:sum(&lt;C10&gt;|&lt;C11&gt;|&lt;C12&gt;|&lt;C13&gt;)&lt;C15:C29&gt;" office:value-type="float" office:value="5739072.11">
            <text:p text:style-name="P40">5 739 072,11</text:p>
          </table:table-cell>
          <table:table-cell table:style-name="Tabuľka24.D2" office:value-type="string">
            <text:p text:style-name="P40">5 004 488,17</text:p>
          </table:table-cell>
        </table:table-row>
        <table:table-row table:style-name="Tabuľka24.2">
          <table:table-cell table:style-name="Tabuľka24.A2" office:value-type="string">
            <text:p text:style-name="P41">Dodávatelia</text:p>
          </table:table-cell>
          <table:table-cell table:style-name="Tabuľka24.A2" office:value-type="string">
            <text:p text:style-name="P42">157</text:p>
          </table:table-cell>
          <table:table-cell table:style-name="Tabuľka24.C2" office:value-type="float" office:value="1735945.47">
            <text:p text:style-name="P43">1 735 945,47</text:p>
          </table:table-cell>
          <table:table-cell table:style-name="Tabuľka24.D2" office:value-type="string">
            <text:p text:style-name="P43">1 418 405,82</text:p>
          </table:table-cell>
        </table:table-row>
        <table:table-row table:style-name="Tabuľka24.2">
          <table:table-cell table:style-name="Tabuľka24.A2" office:value-type="string">
            <text:p text:style-name="P41">Prijaté preddavky</text:p>
          </table:table-cell>
          <table:table-cell table:style-name="Tabuľka24.A2" office:value-type="string">
            <text:p text:style-name="P42">159</text:p>
          </table:table-cell>
          <table:table-cell table:style-name="Tabuľka24.C2" office:value-type="float" office:value="1052235.22">
            <text:p text:style-name="P43">1 052 235,22</text:p>
          </table:table-cell>
          <table:table-cell table:style-name="Tabuľka24.D2" office:value-type="string">
            <text:p text:style-name="P43">857 061,83</text:p>
          </table:table-cell>
        </table:table-row>
        <table:table-row table:style-name="Tabuľka24.2">
          <table:table-cell table:style-name="Tabuľka24.A2" office:value-type="string">
            <text:p text:style-name="P41">Ostatné záväzky</text:p>
          </table:table-cell>
          <table:table-cell table:style-name="Tabuľka24.A2" office:value-type="string">
            <text:p text:style-name="P42">160</text:p>
          </table:table-cell>
          <table:table-cell table:style-name="Tabuľka24.C2" office:value-type="float" office:value="513294.7">
            <text:p text:style-name="P43">513 294,70</text:p>
          </table:table-cell>
          <table:table-cell table:style-name="Tabuľka24.D2" office:value-type="string">
            <text:p text:style-name="P43">450 614,73</text:p>
          </table:table-cell>
        </table:table-row>
        <table:table-row table:style-name="Tabuľka24.2">
          <table:table-cell table:style-name="Tabuľka24.A2" office:value-type="string">
            <text:p text:style-name="P41">Nevyfakturované dodávky</text:p>
          </table:table-cell>
          <table:table-cell table:style-name="Tabuľka24.A2" office:value-type="string">
            <text:p text:style-name="P42">161</text:p>
          </table:table-cell>
          <table:table-cell table:style-name="Tabuľka24.C2" office:value-type="float" office:value="107103.8">
            <text:p text:style-name="P43">107 103,80</text:p>
          </table:table-cell>
          <table:table-cell table:style-name="Tabuľka24.D2" office:value-type="string">
            <text:p text:style-name="P43">89 129,16</text:p>
          </table:table-cell>
        </table:table-row>
        <table:table-row table:style-name="Tabuľka24.2">
          <table:table-cell table:style-name="Tabuľka24.A2" office:value-type="string">
            <text:p text:style-name="P41">Záväzky z nájmu</text:p>
          </table:table-cell>
          <table:table-cell table:style-name="Tabuľka24.A2" office:value-type="string">
            <text:p text:style-name="P42">162</text:p>
          </table:table-cell>
          <table:table-cell table:style-name="Tabuľka24.C2" office:value-type="float" office:value="37121.4">
            <text:p text:style-name="P43">37 121,40</text:p>
          </table:table-cell>
          <table:table-cell table:style-name="Tabuľka24.D2" office:value-type="string">
            <text:p text:style-name="P43">18 010,57</text:p>
          </table:table-cell>
        </table:table-row>
        <table:table-row table:style-name="Tabuľka24.2">
          <table:table-cell table:style-name="Tabuľka24.A2" office:value-type="string">
            <text:p text:style-name="P41">Iné záväzky</text:p>
          </table:table-cell>
          <table:table-cell table:style-name="Tabuľka24.A2" office:value-type="string">
            <text:p text:style-name="P42">165</text:p>
          </table:table-cell>
          <table:table-cell table:style-name="Tabuľka24.C2" office:value-type="float" office:value="173858.51">
            <text:p text:style-name="P43">173 858,51</text:p>
          </table:table-cell>
          <table:table-cell table:style-name="Tabuľka24.D2" office:value-type="string">
            <text:p text:style-name="P43">163 748,99</text:p>
          </table:table-cell>
        </table:table-row>
        <table:table-row table:style-name="Tabuľka24.2">
          <table:table-cell table:style-name="Tabuľka24.A2" office:value-type="string">
            <text:p text:style-name="P41">Zamestnanci</text:p>
          </table:table-cell>
          <table:table-cell table:style-name="Tabuľka24.A2" office:value-type="string">
            <text:p text:style-name="P42">168</text:p>
          </table:table-cell>
          <table:table-cell table:style-name="Tabuľka24.C2" office:value-type="float" office:value="889516.54">
            <text:p text:style-name="P43">889 516,54</text:p>
          </table:table-cell>
          <table:table-cell table:style-name="Tabuľka24.D2" office:value-type="string">
            <text:p text:style-name="P43">947 840,16</text:p>
          </table:table-cell>
        </table:table-row>
        <table:table-row table:style-name="Tabuľka24.2">
          <table:table-cell table:style-name="Tabuľka24.A2" office:value-type="string">
            <text:p text:style-name="P41">Ostatné záväzky voči zamestnancom</text:p>
          </table:table-cell>
          <table:table-cell table:style-name="Tabuľka24.A2" office:value-type="string">
            <text:p text:style-name="P42">169</text:p>
          </table:table-cell>
          <table:table-cell table:style-name="Tabuľka24.C2" office:value-type="float" office:value="3485.2">
            <text:p text:style-name="P43">3 485,20</text:p>
          </table:table-cell>
          <table:table-cell table:style-name="Tabuľka24.D2" office:value-type="string">
            <text:p text:style-name="P43">4 023,48</text:p>
          </table:table-cell>
        </table:table-row>
        <text:soft-page-break/>
        <table:table-row table:style-name="Tabuľka24.2">
          <table:table-cell table:style-name="Tabuľka24.A2" office:value-type="string">
            <text:p text:style-name="P41">Zúčtovanie s orgánmi SP a ZP</text:p>
          </table:table-cell>
          <table:table-cell table:style-name="Tabuľka24.A2" office:value-type="string">
            <text:p text:style-name="P42">170</text:p>
          </table:table-cell>
          <table:table-cell table:style-name="Tabuľka24.C2" office:value-type="float" office:value="607321.31">
            <text:p text:style-name="P43">607 321,31</text:p>
          </table:table-cell>
          <table:table-cell table:style-name="Tabuľka24.D2" office:value-type="string">
            <text:p text:style-name="P43">668 075,52</text:p>
          </table:table-cell>
        </table:table-row>
        <table:table-row table:style-name="Tabuľka24.2">
          <table:table-cell table:style-name="Tabuľka24.A2" office:value-type="string">
            <text:p text:style-name="P41">Daň z príjmov</text:p>
          </table:table-cell>
          <table:table-cell table:style-name="Tabuľka24.A2" office:value-type="string">
            <text:p text:style-name="P42">171</text:p>
          </table:table-cell>
          <table:table-cell table:style-name="Tabuľka24.C2" office:value-type="float" office:value="53830.24">
            <text:p text:style-name="P43">53 830,24</text:p>
          </table:table-cell>
          <table:table-cell table:style-name="Tabuľka24.D2" office:value-type="string">
            <text:p text:style-name="P43">23 734,56</text:p>
          </table:table-cell>
        </table:table-row>
        <table:table-row table:style-name="Tabuľka24.2">
          <table:table-cell table:style-name="Tabuľka24.A2" office:value-type="string">
            <text:p text:style-name="P41">Ostatné priame dane</text:p>
          </table:table-cell>
          <table:table-cell table:style-name="Tabuľka24.A2" office:value-type="string">
            <text:p text:style-name="P42">172</text:p>
          </table:table-cell>
          <table:table-cell table:style-name="Tabuľka24.C2" office:value-type="float" office:value="120200.87">
            <text:p text:style-name="P43">120 200,87</text:p>
          </table:table-cell>
          <table:table-cell table:style-name="Tabuľka24.D2" office:value-type="string">
            <text:p text:style-name="P43">149 174,06</text:p>
          </table:table-cell>
        </table:table-row>
        <table:table-row table:style-name="Tabuľka24.2">
          <table:table-cell table:style-name="Tabuľka24.A2" office:value-type="string">
            <text:p text:style-name="P41">Daň z pridanej hodnoty</text:p>
          </table:table-cell>
          <table:table-cell table:style-name="Tabuľka24.A2" office:value-type="string">
            <text:p text:style-name="P42">173</text:p>
          </table:table-cell>
          <table:table-cell table:style-name="Tabuľka24.C2" office:value-type="float" office:value="358349.15">
            <text:p text:style-name="P43">358 349,15</text:p>
          </table:table-cell>
          <table:table-cell table:style-name="Tabuľka24.D2" office:value-type="string">
            <text:p text:style-name="P43">33 918,52</text:p>
          </table:table-cell>
        </table:table-row>
        <table:table-row table:style-name="Tabuľka24.2">
          <table:table-cell table:style-name="Tabuľka24.A2" office:value-type="string">
            <text:p text:style-name="P41">Ostatné dane a poplatky</text:p>
          </table:table-cell>
          <table:table-cell table:style-name="Tabuľka24.A2" office:value-type="string">
            <text:p text:style-name="P42">174</text:p>
          </table:table-cell>
          <table:table-cell table:style-name="Tabuľka24.C2" office:value-type="float" office:value="681.31">
            <text:p text:style-name="P43">681,31</text:p>
          </table:table-cell>
          <table:table-cell table:style-name="Tabuľka24.D2" office:value-type="string">
            <text:p text:style-name="P43">697,42</text:p>
          </table:table-cell>
        </table:table-row>
        <table:table-row table:style-name="Tabuľka24.2">
          <table:table-cell table:style-name="Tabuľka24.A2" office:value-type="string">
            <text:p text:style-name="P41">Zúčtovanie s Európskymi spoločenstvami</text:p>
          </table:table-cell>
          <table:table-cell table:style-name="Tabuľka24.A2" office:value-type="string">
            <text:p text:style-name="P42">176</text:p>
          </table:table-cell>
          <table:table-cell table:style-name="Tabuľka24.C2" office:value-type="float" office:value="41006.82">
            <text:p text:style-name="P43">41 006,82</text:p>
          </table:table-cell>
          <table:table-cell table:style-name="Tabuľka24.D2" office:value-type="string">
            <text:p text:style-name="P43">95 930,99</text:p>
          </table:table-cell>
        </table:table-row>
        <table:table-row table:style-name="Tabuľka24.2">
          <table:table-cell table:style-name="Tabuľka24.A2" office:value-type="string">
            <text:p text:style-name="P41">Transfery a ost. zúčtovania so subjektami mimo VS</text:p>
          </table:table-cell>
          <table:table-cell table:style-name="Tabuľka24.A2" office:value-type="string">
            <text:p text:style-name="P42">177</text:p>
          </table:table-cell>
          <table:table-cell table:style-name="Tabuľka24.C2" office:value-type="float" office:value="45121.57">
            <text:p text:style-name="P43">45 121,57</text:p>
          </table:table-cell>
          <table:table-cell table:style-name="Tabuľka24.D2" office:value-type="string">
            <text:p text:style-name="P43">84 122,36</text:p>
          </table:table-cell>
        </table:table-row>
        <table:table-row table:style-name="Tabuľka24.30">
          <table:table-cell table:style-name="Tabuľka24.A2" office:value-type="string">
            <text:p text:style-name="P38">Záväzky</text:p>
          </table:table-cell>
          <table:table-cell table:style-name="Tabuľka24.A2" office:value-type="string">
            <text:p text:style-name="P39">130</text:p>
          </table:table-cell>
          <table:table-cell table:style-name="Tabuľka24.C2" office:value-type="float" office:value="11254895.64">
            <text:p text:style-name="P40">11 254 895,64</text:p>
          </table:table-cell>
          <table:table-cell table:style-name="Tabuľka24.D2" office:value-type="string">
            <text:p text:style-name="P40">12 075 263,31</text:p>
          </table:table-cell>
        </table:table-row>
      </table:table>
      <text:p text:style-name="P115"/>
      <text:p text:style-name="P115"><text:span text:style-name="Predvolené_20_písmo_20_odseku"><text:span text:style-name="T1">Záväzky k 31.12.2022 sú vo výške 11 989 479,58 eur, z čoho podstatnú časť tvoria v krátkodobých záväzkoch záväzky voči dodávateľom vo výške 1 735 945,47 eur a v dlhodobých záväzkoch je to úver zo ŠFRB mesta Humenné vo výške </text:span></text:span><text:span text:style-name="Predvolené_20_písmo_20_odseku"><text:span text:style-name="T18">5 574 334,66</text:span></text:span><text:span text:style-name="Predvolené_20_písmo_20_odseku"><text:span text:style-name="T1"> eur.</text:span></text:span></text:p>
      <text:p text:style-name="P163"/>
      <text:p text:style-name="P130">2.1 <text:s text:c="2"/>Bankové úvery a ostatné prijaté finančné výpomoci</text:p>
      <text:p text:style-name="P120"/>
      <text:p text:style-name="P111"><text:span text:style-name="Predvolené_20_písmo_20_odseku"><text:span text:style-name="T1">Dlhodobé a krátkodobé bankové úvery a prijaté finančné výpomoci <text:s text:c="2"/></text:span></text:span><text:s text:c="3"/><text:span text:style-name="Predvolené_20_písmo_20_odseku"><text:span text:style-name="T30"><text:s text:c="17"/></text:span></text:span><text:span text:style-name="Predvolené_20_písmo_20_odseku"><text:span text:style-name="T23"><text:s text:c="30"/></text:span></text:span><text:span text:style-name="Predvolené_20_písmo_20_odseku"><text:span text:style-name="T26">/v eurách/</text:span>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p text:style-name="P34">Názov položky</text:p>
          </table:table-cell>
          <table:table-cell table:style-name="Tabuľka25.A1" office:value-type="string">
            <text:p text:style-name="P34">Riadok súvahy</text:p>
          </table:table-cell>
          <table:table-cell table:style-name="Tabuľka25.A1" office:value-type="string">
            <text:p text:style-name="P34"><text:s/>k 31.12.2022</text:p>
          </table:table-cell>
          <table:table-cell table:style-name="Tabuľka25.D1" office:value-type="string">
            <text:p text:style-name="P34"><text:s/>k 31.12.2021</text:p>
          </table:table-cell>
        </table:table-row>
        <table:table-row table:style-name="Tabuľka25.2">
          <table:table-cell table:style-name="Tabuľka25.A2" office:value-type="string">
            <text:p text:style-name="P41">Bankové úvery dlhodobé</text:p>
          </table:table-cell>
          <table:table-cell table:style-name="Tabuľka25.A2" office:value-type="string">
            <text:p text:style-name="P42">179</text:p>
          </table:table-cell>
          <table:table-cell table:style-name="Tabuľka25.C2" office:value-type="float" office:value="4185573.32">
            <text:p text:style-name="P43">4 185 573,32</text:p>
          </table:table-cell>
          <table:table-cell table:style-name="Tabuľka25.D2" office:value-type="string">
            <text:p text:style-name="P43">2 688 506,00</text:p>
          </table:table-cell>
        </table:table-row>
        <table:table-row table:style-name="Tabuľka25.2">
          <table:table-cell table:style-name="Tabuľka25.A2" office:value-type="string">
            <text:p text:style-name="P41">Bežné bankové úvery</text:p>
          </table:table-cell>
          <table:table-cell table:style-name="Tabuľka25.A2" office:value-type="string">
            <text:p text:style-name="P42">180</text:p>
          </table:table-cell>
          <table:table-cell table:style-name="Tabuľka25.C2" office:value-type="float" office:value="988796">
            <text:p text:style-name="P43">988 796,00</text:p>
          </table:table-cell>
          <table:table-cell table:style-name="Tabuľka25.D2" office:value-type="string">
            <text:p text:style-name="P43">688 796,00</text:p>
          </table:table-cell>
        </table:table-row>
        <table:table-row table:style-name="Tabuľka25.4">
          <table:table-cell table:style-name="Tabuľka25.A2" office:value-type="string">
            <text:p text:style-name="P41">Prijaté návratné finančné výpomoci od subjektov verejnej správy dlhodobé</text:p>
          </table:table-cell>
          <table:table-cell table:style-name="Tabuľka25.A2" office:value-type="string">
            <text:p text:style-name="P42">183</text:p>
          </table:table-cell>
          <table:table-cell table:style-name="Tabuľka25.C2" office:value-type="float" office:value="760766">
            <text:p text:style-name="P43">760 766,00</text:p>
          </table:table-cell>
          <table:table-cell table:style-name="Tabuľka25.D2" office:value-type="string">
            <text:p text:style-name="P43">760 766,00</text:p>
          </table:table-cell>
        </table:table-row>
        <table:table-row table:style-name="Tabuľka25.5">
          <table:table-cell table:style-name="Tabuľka25.A2" office:value-type="string">
            <text:p text:style-name="P35">Spolu</text:p>
          </table:table-cell>
          <table:table-cell table:style-name="Tabuľka25.A2" office:value-type="string">
            <text:p text:style-name="P42">178</text:p>
          </table:table-cell>
          <table:table-cell table:style-name="Tabuľka25.C2" table:formula="ooow:sum&lt;C2:C4&gt;" office:value-type="float" office:value="5935135.32">
            <text:p text:style-name="P36">5 935 135,32</text:p>
          </table:table-cell>
          <table:table-cell table:style-name="Tabuľka25.D2" office:value-type="string">
            <text:p text:style-name="P36">4 138 068,00</text:p>
          </table:table-cell>
        </table:table-row>
      </table:table>
      <text:p text:style-name="P122"/>
      <text:p text:style-name="P122">Zostatok bankových úverov (sú to úvery mesta Humenné) k 31.12.2022 bol 5 174 369,32 eur. Mesto Humenné prijalo v roku 2020 návratnú finančnú výpomoc vo výške 760 766 eur, ktoré poskytlo MF SR v nadväznosti na schválené uznesenie vlády SR č. 494 z 12.8.2020.</text:p>
      <text:p text:style-name="P122"/>
      <text:p text:style-name="P139">3. <text:s text:c="2"/>Časové rozlíšenie</text:p>
      <text:p text:style-name="P121"/>
      <text:p text:style-name="P112"><text:span text:style-name="Predvolené_20_písmo_20_odseku"><text:span text:style-name="T1">Významné položky časového rozlíšenia výdavkov budúcich období a výnosov budúcich období podľa jednotlivých položiek súvahy <text:s text:c="106"/></text:span></text:span><text:span text:style-name="Predvolené_20_písmo_20_odseku"><text:span text:style-name="T30"><text:s text:c="5"/></text:span></text:span><text:span text:style-name="Predvolené_20_písmo_20_odseku"><text:span text:style-name="T26">/v eurách/</text:span>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office:value-type="string">
            <text:p text:style-name="P34">Názov položky</text:p>
          </table:table-cell>
          <table:table-cell table:style-name="Tabuľka26.A1" office:value-type="string">
            <text:p text:style-name="P34">Riadok súvahy</text:p>
          </table:table-cell>
          <table:table-cell table:style-name="Tabuľka26.A1" office:value-type="string">
            <text:p text:style-name="P34"><text:s/>k 31.12.2022</text:p>
          </table:table-cell>
          <table:table-cell table:style-name="Tabuľka26.D1" office:value-type="string">
            <text:p text:style-name="P34"><text:s/>k 31.12.2021</text:p>
          </table:table-cell>
        </table:table-row>
        <table:table-row table:style-name="Tabuľka26.2">
          <table:table-cell table:style-name="Tabuľka26.A2" office:value-type="string">
            <text:p text:style-name="P41">Výdavky budúcich období spolu</text:p>
          </table:table-cell>
          <table:table-cell table:style-name="Tabuľka26.A2" office:value-type="string">
            <text:p text:style-name="P42">186</text:p>
          </table:table-cell>
          <table:table-cell table:style-name="Tabuľka26.C2" office:value-type="float" office:value="0">
            <text:p text:style-name="P43">0,00</text:p>
          </table:table-cell>
          <table:table-cell table:style-name="Tabuľka26.D2" office:value-type="string">
            <text:p text:style-name="P43">0,00</text:p>
          </table:table-cell>
        </table:table-row>
        <table:table-row table:style-name="Tabuľka26.2">
          <table:table-cell table:style-name="Tabuľka26.A2" office:value-type="string">
            <text:p text:style-name="P41">Výnosy budúcich období</text:p>
          </table:table-cell>
          <table:table-cell table:style-name="Tabuľka26.A2" office:value-type="string">
            <text:p text:style-name="P42">187</text:p>
          </table:table-cell>
          <table:table-cell table:style-name="Tabuľka26.C2" office:value-type="float" office:value="15408854.99">
            <text:p text:style-name="P43">15 408 854,99</text:p>
          </table:table-cell>
          <table:table-cell table:style-name="Tabuľka26.D2" office:value-type="string">
            <text:p text:style-name="P43">15 125 621,77</text:p>
          </table:table-cell>
        </table:table-row>
        <table:table-row table:style-name="Tabuľka26.4">
          <table:table-cell table:style-name="Tabuľka26.A2" office:value-type="string">
            <text:p text:style-name="P35">Spolu</text:p>
          </table:table-cell>
          <table:table-cell table:style-name="Tabuľka26.A2" office:value-type="string">
            <text:p text:style-name="P42">185</text:p>
          </table:table-cell>
          <table:table-cell table:style-name="Tabuľka26.C2" table:formula="ooow:sum(&lt;C3&gt;)&lt;C2:C3&gt;" office:value-type="float" office:value="15408854.99">
            <text:p text:style-name="P36">15 408 854,99</text:p>
          </table:table-cell>
          <table:table-cell table:style-name="Tabuľka26.D2" office:value-type="string">
            <text:p text:style-name="P36">15 125 621,77</text:p>
          </table:table-cell>
        </table:table-row>
      </table:table>
      <text:p text:style-name="P127"/>
      <text:p text:style-name="P127"/>
      <text:p text:style-name="P146">Čl. IV</text:p>
      <text:p text:style-name="P146">Informácie o výnosoch a nákladoch</text:p>
      <text:p text:style-name="P131"/>
      <text:p text:style-name="P150">1. <text:s/>Výnosy</text:p>
      <text:p text:style-name="P92"/>
      <text:p text:style-name="P66"><text:span text:style-name="Predvolené_20_písmo_20_odseku"><text:span text:style-name="T1">Popis a výška významných položiek <text:s text:c="99"/></text:span></text:span><text:span text:style-name="Predvolené_20_písmo_20_odseku"><text:span text:style-name="T26"><text:s/>/v eurách/ </text:span></text:span><text:span text:style-name="Predvolené_20_písmo_20_odseku"><text:span text:style-name="T1"><text:tab/></text:span>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2" office:value-type="string">
            <text:p text:style-name="P99">Č.ú.</text:p>
          </table:table-cell>
          <table:table-cell table:style-name="Tabuľka27.A1" table:number-rows-spanned="2" office:value-type="string">
            <text:p text:style-name="P34">Názov položky</text:p>
          </table:table-cell>
          <table:table-cell table:style-name="Tabuľka27.A1" table:number-rows-spanned="2" office:value-type="string">
            <text:p text:style-name="P99">Č.r.</text:p>
          </table:table-cell>
          <table:table-cell table:style-name="Tabuľka27.D1" table:number-columns-spanned="3" office:value-type="string">
            <text:p text:style-name="P99">k 31.12.2022</text:p>
          </table:table-cell>
          <table:covered-table-cell/>
          <table:covered-table-cell/>
          <table:table-cell table:style-name="Tabuľka27.G1" office:value-type="string">
            <text:p text:style-name="P164">k 31.12.2021</text:p>
          </table:table-cell>
        </table:table-row>
        <table:table-row table:style-name="Tabuľka27.1">
          <table:covered-table-cell/>
          <table:covered-table-cell/>
          <table:covered-table-cell/>
          <table:table-cell table:style-name="Tabuľka27.D2" office:value-type="string">
            <text:p text:style-name="P99">Hlavná činn.</text:p>
          </table:table-cell>
          <table:table-cell table:style-name="Tabuľka27.D2" office:value-type="string">
            <text:p text:style-name="P99">Podn. činn.</text:p>
          </table:table-cell>
          <table:table-cell table:style-name="Tabuľka27.D2" office:value-type="string">
            <text:p text:style-name="P99">Spolu</text:p>
          </table:table-cell>
          <table:table-cell table:style-name="Tabuľka27.G2" office:value-type="string">
            <text:p text:style-name="P99">Spolu</text:p>
          </table:table-cell>
        </table:table-row>
        <table:table-row>
          <table:table-cell table:style-name="Tabuľka27.A3" office:value-type="string">
            <text:p text:style-name="P103">60</text:p>
          </table:table-cell>
          <table:table-cell table:style-name="Tabuľka27.A3" office:value-type="string">
            <text:p text:style-name="P104">Tržby za vlastné výkony a tovar</text:p>
          </table:table-cell>
          <table:table-cell table:style-name="Tabuľka27.A3" office:value-type="string">
            <text:p text:style-name="P103">066</text:p>
          </table:table-cell>
          <table:table-cell table:style-name="Tabuľka27.D3" office:value-type="float" office:value="2096702.07">
            <text:p text:style-name="P102">2 096 702,07</text:p>
          </table:table-cell>
          <table:table-cell table:style-name="Tabuľka27.D3" office:value-type="float" office:value="9716448.15">
            <text:p text:style-name="P102">9 716 448,15</text:p>
          </table:table-cell>
          <table:table-cell table:style-name="Tabuľka27.D3" table:formula="ooow:sum(&lt;D3&gt;|&lt;E3&gt;)&lt;D3:E3&gt;" office:value-type="float" office:value="11813150.22">
            <text:p text:style-name="P102">11 813 150,22</text:p>
          </table:table-cell>
          <table:table-cell table:style-name="Tabuľka27.G3" office:value-type="string">
            <text:p text:style-name="P102">9 197 656,32</text:p>
          </table:table-cell>
        </table:table-row>
        <table:table-row>
          <table:table-cell table:style-name="Tabuľka27.A3" office:value-type="string">
            <text:p text:style-name="P103">62</text:p>
          </table:table-cell>
          <table:table-cell table:style-name="Tabuľka27.A3" office:value-type="string">
            <text:p text:style-name="P104">Aktivácia</text:p>
          </table:table-cell>
          <table:table-cell table:style-name="Tabuľka27.A3" office:value-type="string">
            <text:p text:style-name="P103">075</text:p>
          </table:table-cell>
          <table:table-cell table:style-name="Tabuľka27.D3" office:value-type="float" office:value="0">
            <text:p text:style-name="P102">0,00</text:p>
          </table:table-cell>
          <table:table-cell table:style-name="Tabuľka27.D3" office:value-type="float" office:value="0">
            <text:p text:style-name="P102">0,00</text:p>
          </table:table-cell>
          <table:table-cell table:style-name="Tabuľka27.D3" office:value-type="float" office:value="0">
            <text:p text:style-name="P102">0,00</text:p>
          </table:table-cell>
          <table:table-cell table:style-name="Tabuľka27.G3" office:value-type="string">
            <text:p text:style-name="P102">1 253,84</text:p>
          </table:table-cell>
        </table:table-row>
        <table:table-row table:style-name="Tabuľka27.5">
          <table:table-cell table:style-name="Tabuľka27.A3" office:value-type="string">
            <text:p text:style-name="P103">63</text:p>
          </table:table-cell>
          <table:table-cell table:style-name="Tabuľka27.A3" office:value-type="string">
            <text:p text:style-name="P104">Daňové a colné výnosy a výnosy z poplatkov</text:p>
          </table:table-cell>
          <table:table-cell table:style-name="Tabuľka27.A3" office:value-type="string">
            <text:p text:style-name="P103">080</text:p>
          </table:table-cell>
          <table:table-cell table:style-name="Tabuľka27.D3" office:value-type="float" office:value="17451735.39">
            <text:p text:style-name="P102">17 451 735,39</text:p>
          </table:table-cell>
          <table:table-cell table:style-name="Tabuľka27.D3" office:value-type="float" office:value="0">
            <text:p text:style-name="P102">0,00</text:p>
          </table:table-cell>
          <table:table-cell table:style-name="Tabuľka27.D3" office:value-type="float" office:value="17451735.39">
            <text:p text:style-name="P102">17 451 735,39</text:p>
          </table:table-cell>
          <table:table-cell table:style-name="Tabuľka27.G3" office:value-type="string">
            <text:p text:style-name="P102">16 265 695,08</text:p>
          </table:table-cell>
        </table:table-row>
        <text:soft-page-break/>
        <table:table-row>
          <table:table-cell table:style-name="Tabuľka27.A3" office:value-type="string">
            <text:p text:style-name="P103">64</text:p>
          </table:table-cell>
          <table:table-cell table:style-name="Tabuľka27.A3" office:value-type="string">
            <text:p text:style-name="P104">Ostatné výnosy z prevádzkovej činnosti</text:p>
          </table:table-cell>
          <table:table-cell table:style-name="Tabuľka27.A3" office:value-type="string">
            <text:p text:style-name="P103">084</text:p>
          </table:table-cell>
          <table:table-cell table:style-name="Tabuľka27.D3" office:value-type="float" office:value="1245477.64">
            <text:p text:style-name="P102">1 245 477,64</text:p>
          </table:table-cell>
          <table:table-cell table:style-name="Tabuľka27.D3" office:value-type="float" office:value="924409.58">
            <text:p text:style-name="P102">924 409,58</text:p>
          </table:table-cell>
          <table:table-cell table:style-name="Tabuľka27.D3" table:formula="ooow:sum(&lt;F3&gt;|&lt;F4&gt;|&lt;F5&gt;|&lt;E6&gt;)&lt;D6:E6&gt;" office:value-type="float" office:value="2169887.22">
            <text:p text:style-name="P102">2 169 887,22</text:p>
          </table:table-cell>
          <table:table-cell table:style-name="Tabuľka27.G3" office:value-type="string">
            <text:p text:style-name="P102">1 240 742,60</text:p>
          </table:table-cell>
        </table:table-row>
        <table:table-row table:style-name="Tabuľka27.7">
          <table:table-cell table:style-name="Tabuľka27.A3" office:value-type="string">
            <text:p text:style-name="P103">65</text:p>
          </table:table-cell>
          <table:table-cell table:style-name="Tabuľka27.A3" office:value-type="string">
            <text:p text:style-name="P104">Zúčtovanie rezerv a oprav. položiek z prevádz. činnosti a finanč. činnosti a účtovanie časového rozlíšenia</text:p>
          </table:table-cell>
          <table:table-cell table:style-name="Tabuľka27.A3" office:value-type="string">
            <text:p text:style-name="P103">091</text:p>
          </table:table-cell>
          <table:table-cell table:style-name="Tabuľka27.D3" office:value-type="float" office:value="0">
            <text:p text:style-name="P102"/>
            <text:p text:style-name="P102">248 315,83</text:p>
            <text:p text:style-name="P102"/>
          </table:table-cell>
          <table:table-cell table:style-name="Tabuľka27.D3" office:value-type="float" office:value="54853.6">
            <text:p text:style-name="P102">54 853,60</text:p>
          </table:table-cell>
          <table:table-cell table:style-name="Tabuľka27.D3" office:value-type="float" office:value="303169.43">
            <text:p text:style-name="P102">303 169,43</text:p>
          </table:table-cell>
          <table:table-cell table:style-name="Tabuľka27.G3" office:value-type="string">
            <text:p text:style-name="P102">396 803,04</text:p>
          </table:table-cell>
        </table:table-row>
        <table:table-row table:style-name="Tabuľka27.8">
          <table:table-cell table:style-name="Tabuľka27.A3" office:value-type="string">
            <text:p text:style-name="P105"/>
          </table:table-cell>
          <table:table-cell table:style-name="Tabuľka27.A3" office:value-type="string">
            <text:p text:style-name="P104">Zúčtovanie rezerv a opravných položiek z prevádzkovej činnosti</text:p>
          </table:table-cell>
          <table:table-cell table:style-name="Tabuľka27.A3" office:value-type="string">
            <text:p text:style-name="P103">092</text:p>
          </table:table-cell>
          <table:table-cell table:style-name="Tabuľka27.D3" office:value-type="float" office:value="248315.83">
            <text:p text:style-name="P102">248 315,83</text:p>
          </table:table-cell>
          <table:table-cell table:style-name="Tabuľka27.D3" office:value-type="float" office:value="54853.6">
            <text:p text:style-name="P102">54 853,60</text:p>
          </table:table-cell>
          <table:table-cell table:style-name="Tabuľka27.D3" office:value-type="float" office:value="303169.43">
            <text:p text:style-name="P102">303 169,43</text:p>
          </table:table-cell>
          <table:table-cell table:style-name="Tabuľka27.G3" office:value-type="string">
            <text:p text:style-name="P102">396 803,04</text:p>
          </table:table-cell>
        </table:table-row>
        <table:table-row>
          <table:table-cell table:style-name="Tabuľka27.A3" office:value-type="string">
            <text:p text:style-name="P103">66</text:p>
          </table:table-cell>
          <table:table-cell table:style-name="Tabuľka27.A3" office:value-type="string">
            <text:p text:style-name="P104">Finančné výnosy</text:p>
          </table:table-cell>
          <table:table-cell table:style-name="Tabuľka27.A3" office:value-type="string">
            <text:p text:style-name="P103">101</text:p>
          </table:table-cell>
          <table:table-cell table:style-name="Tabuľka27.D3" office:value-type="float" office:value="20155.84">
            <text:p text:style-name="P102">20 155,84</text:p>
          </table:table-cell>
          <table:table-cell table:style-name="Tabuľka27.D3" office:value-type="float" office:value="0.97">
            <text:p text:style-name="P102">0,97</text:p>
          </table:table-cell>
          <table:table-cell table:style-name="Tabuľka27.D3" table:formula="ooow:sum(&lt;F3&gt;|&lt;F4&gt;|&lt;F5&gt;|&lt;F6&gt;|&lt;F7&gt;|&lt;F8&gt;|&lt;E9&gt;)&lt;D9:E9&gt;" office:value-type="float" office:value="20156.81">
            <text:p text:style-name="P102">20 156,81</text:p>
          </table:table-cell>
          <table:table-cell table:style-name="Tabuľka27.G3" office:value-type="string">
            <text:p text:style-name="P102">728,47</text:p>
          </table:table-cell>
        </table:table-row>
        <table:table-row>
          <table:table-cell table:style-name="Tabuľka27.A3" office:value-type="string">
            <text:p text:style-name="P103">69</text:p>
          </table:table-cell>
          <table:table-cell table:style-name="Tabuľka27.A3" office:value-type="string">
            <text:p text:style-name="P104">Výnosy z transferov a rozpočtových príjmov v obciach, VÚC a v RO a PO zriadených obcou alebo VÚC</text:p>
          </table:table-cell>
          <table:table-cell table:style-name="Tabuľka27.A3" office:value-type="string">
            <text:p text:style-name="P103">126</text:p>
          </table:table-cell>
          <table:table-cell table:style-name="Tabuľka27.D3" office:value-type="float" office:value="10919568.24">
            <text:p text:style-name="P102">10 919 568,24</text:p>
          </table:table-cell>
          <table:table-cell table:style-name="Tabuľka27.D3" office:value-type="float" office:value="0">
            <text:p text:style-name="P102">0,00</text:p>
          </table:table-cell>
          <table:table-cell table:style-name="Tabuľka27.D3" office:value-type="float" office:value="10919568.24">
            <text:p text:style-name="P102">10 919 568,24</text:p>
          </table:table-cell>
          <table:table-cell table:style-name="Tabuľka27.G3" office:value-type="string">
            <text:p text:style-name="P102">10 405 330,40</text:p>
          </table:table-cell>
        </table:table-row>
        <table:table-row>
          <table:table-cell table:style-name="Tabuľka27.A3" table:number-columns-spanned="2" office:value-type="string">
            <text:p text:style-name="P101">Účtová trieda 6 celkom</text:p>
          </table:table-cell>
          <table:covered-table-cell/>
          <table:table-cell table:style-name="Tabuľka27.A3" office:value-type="string">
            <text:p text:style-name="P99">136</text:p>
          </table:table-cell>
          <table:table-cell table:style-name="Tabuľka27.D3" table:formula="ooow:sum(&lt;F3&gt;|&lt;F4&gt;|&lt;F5&gt;|&lt;F6&gt;|&lt;F7&gt;|&lt;F8&gt;|&lt;F9&gt;|&lt;F10&gt;)&lt;D3:D10&gt;" office:value-type="float" office:value="31981955.01">
            <text:p text:style-name="P100">31 981 955,01</text:p>
          </table:table-cell>
          <table:table-cell table:style-name="Tabuľka27.D3" office:value-type="float" office:value="10695712.3">
            <text:p text:style-name="P100">10 695 712,30</text:p>
          </table:table-cell>
          <table:table-cell table:style-name="Tabuľka27.D3" office:value-type="float" office:value="42677667.31">
            <text:p text:style-name="P100">42 677 667,31</text:p>
          </table:table-cell>
          <table:table-cell table:style-name="Tabuľka27.G3" office:value-type="string">
            <text:p text:style-name="P100">37 508 209,75</text:p>
          </table:table-cell>
        </table:table-row>
      </table:table>
      <text:p text:style-name="P122"/>
      <text:p text:style-name="P151">2. <text:s/>Náklady</text:p>
      <text:p text:style-name="P93"/>
      <text:p text:style-name="P113"><text:span text:style-name="Predvolené_20_písmo_20_odseku"><text:span text:style-name="T1">Popis a výška významných položiek <text:s text:c="100"/></text:span></text:span><text:span text:style-name="Predvolené_20_písmo_20_odseku"><text:span text:style-name="T26"><text:s/>/v eurách/</text:span></text:span><text:span text:style-name="Predvolené_20_písmo_20_odseku"><text:span text:style-name="T1"><text:tab/></text:span>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column table:style-name="Tabuľka28.G"/>
        <table:table-row table:style-name="Tabuľka28.1">
          <table:table-cell table:style-name="Tabuľka28.A1" table:number-rows-spanned="2" office:value-type="string">
            <text:p text:style-name="P99">Č.ú.</text:p>
          </table:table-cell>
          <table:table-cell table:style-name="Tabuľka28.A1" table:number-rows-spanned="2" office:value-type="string">
            <text:p text:style-name="P34">Názov položky</text:p>
          </table:table-cell>
          <table:table-cell table:style-name="Tabuľka28.A1" table:number-rows-spanned="2" office:value-type="string">
            <text:p text:style-name="P99">Č.r.</text:p>
          </table:table-cell>
          <table:table-cell table:style-name="Tabuľka28.D1" table:number-columns-spanned="3" office:value-type="string">
            <text:p text:style-name="P99">k 31.12.2022</text:p>
          </table:table-cell>
          <table:covered-table-cell/>
          <table:covered-table-cell/>
          <table:table-cell table:style-name="Tabuľka28.G1" office:value-type="string">
            <text:p text:style-name="P164">k 31.12.2021</text:p>
          </table:table-cell>
        </table:table-row>
        <table:table-row table:style-name="Tabuľka28.1">
          <table:covered-table-cell/>
          <table:covered-table-cell/>
          <table:covered-table-cell/>
          <table:table-cell table:style-name="Tabuľka28.D2" office:value-type="string">
            <text:p text:style-name="P99">Hlavná činn.</text:p>
          </table:table-cell>
          <table:table-cell table:style-name="Tabuľka28.D2" office:value-type="string">
            <text:p text:style-name="P99">Podn. činn.</text:p>
          </table:table-cell>
          <table:table-cell table:style-name="Tabuľka28.D2" office:value-type="string">
            <text:p text:style-name="P99">Spolu</text:p>
          </table:table-cell>
          <table:table-cell table:style-name="Tabuľka28.G2" office:value-type="string">
            <text:p text:style-name="P99">Spolu</text:p>
          </table:table-cell>
        </table:table-row>
        <table:table-row>
          <table:table-cell table:style-name="Tabuľka28.D2" office:value-type="string">
            <text:p text:style-name="P103">50</text:p>
          </table:table-cell>
          <table:table-cell table:style-name="Tabuľka28.D2" office:value-type="string">
            <text:p text:style-name="P104">Spotrebované nákupy</text:p>
          </table:table-cell>
          <table:table-cell table:style-name="Tabuľka28.D2" office:value-type="string">
            <text:p text:style-name="P103">001</text:p>
          </table:table-cell>
          <table:table-cell table:style-name="Tabuľka28.D3" office:value-type="float" office:value="3453183.66">
            <text:p text:style-name="P102">3 453 183,66</text:p>
          </table:table-cell>
          <table:table-cell table:style-name="Tabuľka28.D3" office:value-type="float" office:value="10549512.41">
            <text:p text:style-name="P102">10 549 512,41</text:p>
          </table:table-cell>
          <table:table-cell table:style-name="Tabuľka28.D3" table:formula="ooow:sum(&lt;D3&gt;|&lt;E3&gt;)&lt;D3:E3&gt;" office:value-type="float" office:value="14002696.07">
            <text:p text:style-name="P102">14 002 696,07</text:p>
          </table:table-cell>
          <table:table-cell table:style-name="Tabuľka28.G3" office:value-type="string">
            <text:p text:style-name="P102">10 211 084,02</text:p>
          </table:table-cell>
        </table:table-row>
        <table:table-row>
          <table:table-cell table:style-name="Tabuľka28.D2" office:value-type="string">
            <text:p text:style-name="P103">51</text:p>
          </table:table-cell>
          <table:table-cell table:style-name="Tabuľka28.D2" office:value-type="string">
            <text:p text:style-name="P104">Služby</text:p>
          </table:table-cell>
          <table:table-cell table:style-name="Tabuľka28.D2" office:value-type="string">
            <text:p text:style-name="P103">006</text:p>
          </table:table-cell>
          <table:table-cell table:style-name="Tabuľka28.D3" office:value-type="float" office:value="2891529.68">
            <text:p text:style-name="P102">2 891 529,68</text:p>
          </table:table-cell>
          <table:table-cell table:style-name="Tabuľka28.D3" office:value-type="float" office:value="690335.33">
            <text:p text:style-name="P102">690 335,33</text:p>
          </table:table-cell>
          <table:table-cell table:style-name="Tabuľka28.D3" office:value-type="float" office:value="3581671.96">
            <text:p text:style-name="P102">3 581 671,96</text:p>
          </table:table-cell>
          <table:table-cell table:style-name="Tabuľka28.G3" office:value-type="string">
            <text:p text:style-name="P102">3 462 635,18</text:p>
          </table:table-cell>
        </table:table-row>
        <table:table-row>
          <table:table-cell table:style-name="Tabuľka28.D2" office:value-type="string">
            <text:p text:style-name="P103">52</text:p>
          </table:table-cell>
          <table:table-cell table:style-name="Tabuľka28.D2" office:value-type="string">
            <text:p text:style-name="P104">Osobné náklady</text:p>
          </table:table-cell>
          <table:table-cell table:style-name="Tabuľka28.D2" office:value-type="string">
            <text:p text:style-name="P103">011</text:p>
          </table:table-cell>
          <table:table-cell table:style-name="Tabuľka28.D3" office:value-type="float" office:value="19117254.71">
            <text:p text:style-name="P102">19 117 254,71</text:p>
          </table:table-cell>
          <table:table-cell table:style-name="Tabuľka28.D3" office:value-type="float" office:value="408581.31">
            <text:p text:style-name="P102">408 581,31</text:p>
          </table:table-cell>
          <table:table-cell table:style-name="Tabuľka28.D3" table:formula="ooow:sum(&lt;F3&gt;|&lt;F4&gt;|&lt;E5&gt;)&lt;D5:E5&gt;" office:value-type="float" office:value="19525836.02">
            <text:p text:style-name="P102">19 525 836,02</text:p>
          </table:table-cell>
          <table:table-cell table:style-name="Tabuľka28.G3" office:value-type="string">
            <text:p text:style-name="P102">17 988 984,08</text:p>
          </table:table-cell>
        </table:table-row>
        <table:table-row>
          <table:table-cell table:style-name="Tabuľka28.D2" office:value-type="string">
            <text:p text:style-name="P103">53</text:p>
          </table:table-cell>
          <table:table-cell table:style-name="Tabuľka28.D2" office:value-type="string">
            <text:p text:style-name="P104">Dane a poplatky</text:p>
          </table:table-cell>
          <table:table-cell table:style-name="Tabuľka28.D2" office:value-type="string">
            <text:p text:style-name="P103">017</text:p>
          </table:table-cell>
          <table:table-cell table:style-name="Tabuľka28.D3" office:value-type="float" office:value="8985.68">
            <text:p text:style-name="P102">8 985,68</text:p>
          </table:table-cell>
          <table:table-cell table:style-name="Tabuľka28.D3" office:value-type="float" office:value="1054.88">
            <text:p text:style-name="P102">1 054,88</text:p>
          </table:table-cell>
          <table:table-cell table:style-name="Tabuľka28.D3" office:value-type="float" office:value="10040.56">
            <text:p text:style-name="P102">10 040,56</text:p>
          </table:table-cell>
          <table:table-cell table:style-name="Tabuľka28.G3" office:value-type="string">
            <text:p text:style-name="P102">14 644,37</text:p>
          </table:table-cell>
        </table:table-row>
        <table:table-row>
          <table:table-cell table:style-name="Tabuľka28.D2" office:value-type="string">
            <text:p text:style-name="P103">54</text:p>
          </table:table-cell>
          <table:table-cell table:style-name="Tabuľka28.D2" office:value-type="string">
            <text:p text:style-name="P104">Ostatné náklady na prevádzkovú čin.</text:p>
          </table:table-cell>
          <table:table-cell table:style-name="Tabuľka28.D2" office:value-type="string">
            <text:p text:style-name="P103">021</text:p>
          </table:table-cell>
          <table:table-cell table:style-name="Tabuľka28.D3" office:value-type="float" office:value="381469.59">
            <text:p text:style-name="P102">381 469,59</text:p>
          </table:table-cell>
          <table:table-cell table:style-name="Tabuľka28.D3" office:value-type="float" office:value="90744.62">
            <text:p text:style-name="P102">90 744,62</text:p>
          </table:table-cell>
          <table:table-cell table:style-name="Tabuľka28.D3" office:value-type="float" office:value="472214.21">
            <text:p text:style-name="P102">472 214,21</text:p>
          </table:table-cell>
          <table:table-cell table:style-name="Tabuľka28.G3" office:value-type="string">
            <text:p text:style-name="P102">746 457,50</text:p>
          </table:table-cell>
        </table:table-row>
        <table:table-row>
          <table:table-cell table:style-name="Tabuľka28.D2" office:value-type="string">
            <text:p text:style-name="P103">55</text:p>
          </table:table-cell>
          <table:table-cell table:style-name="Tabuľka28.D2" office:value-type="string">
            <text:p text:style-name="P104">Odpisy, rezervy a oprav. pol. z prev. čin. a fin. čin. a zúčt. časového rozlíšenia</text:p>
          </table:table-cell>
          <table:table-cell table:style-name="Tabuľka28.D2" office:value-type="string">
            <text:p text:style-name="P103">029</text:p>
          </table:table-cell>
          <table:table-cell table:style-name="Tabuľka28.D3" office:value-type="float" office:value="2781076.66">
            <text:p text:style-name="P102">2 781 076,66</text:p>
          </table:table-cell>
          <table:table-cell table:style-name="Tabuľka28.D3" office:value-type="float" office:value="272663.69">
            <text:p text:style-name="P102">272 663,69</text:p>
          </table:table-cell>
          <table:table-cell table:style-name="Tabuľka28.D3" office:value-type="float" office:value="3053740.35">
            <text:p text:style-name="P102">3 053 740,35</text:p>
          </table:table-cell>
          <table:table-cell table:style-name="Tabuľka28.G3" office:value-type="string">
            <text:p text:style-name="P102">2 757 960,43</text:p>
          </table:table-cell>
        </table:table-row>
        <table:table-row>
          <table:table-cell table:style-name="Tabuľka28.D2" office:value-type="string">
            <text:p text:style-name="P105"/>
          </table:table-cell>
          <table:table-cell table:style-name="Tabuľka28.D2" office:value-type="string">
            <text:p text:style-name="P104">Rezervy a opravné polož. z prev. činnosti</text:p>
          </table:table-cell>
          <table:table-cell table:style-name="Tabuľka28.D2" office:value-type="string">
            <text:p text:style-name="P103">031</text:p>
          </table:table-cell>
          <table:table-cell table:style-name="Tabuľka28.D3" office:value-type="float" office:value="314644.79">
            <text:p text:style-name="P102">314 644,79</text:p>
          </table:table-cell>
          <table:table-cell table:style-name="Tabuľka28.D3" office:value-type="float" office:value="67470.49">
            <text:p text:style-name="P102">67 470,49</text:p>
          </table:table-cell>
          <table:table-cell table:style-name="Tabuľka28.D3" office:value-type="float" office:value="382115.28">
            <text:p text:style-name="P102">382 115,28</text:p>
          </table:table-cell>
          <table:table-cell table:style-name="Tabuľka28.G3" office:value-type="string">
            <text:p text:style-name="P102">260 501,12</text:p>
          </table:table-cell>
        </table:table-row>
        <table:table-row>
          <table:table-cell table:style-name="Tabuľka28.D2" office:value-type="string">
            <text:p text:style-name="P103">56</text:p>
          </table:table-cell>
          <table:table-cell table:style-name="Tabuľka28.D2" office:value-type="string">
            <text:p text:style-name="P104">Finančné náklady</text:p>
          </table:table-cell>
          <table:table-cell table:style-name="Tabuľka28.D2" office:value-type="string">
            <text:p text:style-name="P103">040</text:p>
          </table:table-cell>
          <table:table-cell table:style-name="Tabuľka28.D3" office:value-type="float" office:value="234688.92">
            <text:p text:style-name="P102">234 688,92</text:p>
          </table:table-cell>
          <table:table-cell table:style-name="Tabuľka28.D3" office:value-type="float" office:value="7316.56">
            <text:p text:style-name="P102">7 316,56</text:p>
          </table:table-cell>
          <table:table-cell table:style-name="Tabuľka28.D3" office:value-type="float" office:value="242005.48">
            <text:p text:style-name="P102">242 005,48</text:p>
          </table:table-cell>
          <table:table-cell table:style-name="Tabuľka28.G3" office:value-type="string">
            <text:p text:style-name="P102">186 900,26</text:p>
          </table:table-cell>
        </table:table-row>
        <table:table-row>
          <table:table-cell table:style-name="Tabuľka28.D2" office:value-type="string">
            <text:p text:style-name="P103">58</text:p>
          </table:table-cell>
          <table:table-cell table:style-name="Tabuľka28.D2" office:value-type="string">
            <text:p text:style-name="P104">Náklady na transfery a náklady z odvodu príjmov</text:p>
          </table:table-cell>
          <table:table-cell table:style-name="Tabuľka28.D2" office:value-type="string">
            <text:p text:style-name="P103">055</text:p>
          </table:table-cell>
          <table:table-cell table:style-name="Tabuľka28.D3" office:value-type="float" office:value="2768003.77">
            <text:p text:style-name="P102">2 768 003,77</text:p>
          </table:table-cell>
          <table:table-cell table:style-name="Tabuľka28.D3" office:value-type="float" office:value="0">
            <text:p text:style-name="P165">0,00</text:p>
          </table:table-cell>
          <table:table-cell table:style-name="Tabuľka28.D3" office:value-type="float" office:value="2768003.77">
            <text:p text:style-name="P102">2 768 003,77</text:p>
          </table:table-cell>
          <table:table-cell table:style-name="Tabuľka28.G3" office:value-type="string">
            <text:p text:style-name="P102">2 341 737,48</text:p>
          </table:table-cell>
        </table:table-row>
        <table:table-row>
          <table:table-cell table:style-name="Tabuľka28.D2" table:number-columns-spanned="2" office:value-type="string">
            <text:p text:style-name="P101">Účtové skupiny 50 - 58 celkom</text:p>
          </table:table-cell>
          <table:covered-table-cell/>
          <table:table-cell table:style-name="Tabuľka28.D2" office:value-type="string">
            <text:p text:style-name="P99">065</text:p>
          </table:table-cell>
          <table:table-cell table:style-name="Tabuľka28.D12" office:value-type="float" office:value="31635999.62">
            <text:p text:style-name="P100">31 635 999,62</text:p>
          </table:table-cell>
          <table:table-cell table:style-name="Tabuľka28.D12" office:value-type="float" office:value="12020208.8">
            <text:p text:style-name="P100">12 020 208,80</text:p>
          </table:table-cell>
          <table:table-cell table:style-name="Tabuľka28.D12" office:value-type="float" office:value="43656208.42">
            <text:p text:style-name="P100">43 656 208,42</text:p>
          </table:table-cell>
          <table:table-cell table:style-name="Tabuľka28.G2" office:value-type="string">
            <text:p text:style-name="P100">37 710 403,32</text:p>
          </table:table-cell>
        </table:table-row>
        <table:table-row>
          <table:table-cell table:style-name="Tabuľka28.D2" table:number-columns-spanned="2" office:value-type="string">
            <text:p text:style-name="P104">Výsledok hospodárenia pred zdanením</text:p>
          </table:table-cell>
          <table:covered-table-cell/>
          <table:table-cell table:style-name="Tabuľka28.D2" office:value-type="string">
            <text:p text:style-name="P103">137</text:p>
          </table:table-cell>
          <table:table-cell table:style-name="Tabuľka28.D12" office:value-type="float" office:value="345955.39">
            <text:p text:style-name="P102">345 955,39</text:p>
          </table:table-cell>
          <table:table-cell table:style-name="Tabuľka28.D12" office:value-type="float" office:value="-1324496.5">
            <text:p text:style-name="P102">-1 324 496,50</text:p>
          </table:table-cell>
          <table:table-cell table:style-name="Tabuľka28.D12" office:value-type="float" office:value="-978541.11">
            <text:p text:style-name="P102">-978 541,11</text:p>
          </table:table-cell>
          <table:table-cell table:style-name="Tabuľka28.G2" office:value-type="string">
            <text:p text:style-name="P102">-202 193,57</text:p>
          </table:table-cell>
        </table:table-row>
        <table:table-row>
          <table:table-cell table:style-name="Tabuľka28.D2" office:value-type="string">
            <text:p text:style-name="P103">591</text:p>
          </table:table-cell>
          <table:table-cell table:style-name="Tabuľka28.D2" office:value-type="string">
            <text:p text:style-name="P104">Splatná daň z príjmov</text:p>
          </table:table-cell>
          <table:table-cell table:style-name="Tabuľka28.D2" office:value-type="string">
            <text:p text:style-name="P103">138</text:p>
          </table:table-cell>
          <table:table-cell table:style-name="Tabuľka28.D12" office:value-type="float" office:value="10.22">
            <text:p text:style-name="P102">10,22</text:p>
          </table:table-cell>
          <table:table-cell table:style-name="Tabuľka28.D12" office:value-type="float" office:value="73734.88">
            <text:p text:style-name="P102">73 734,88</text:p>
          </table:table-cell>
          <table:table-cell table:style-name="Tabuľka28.D12" office:value-type="float" office:value="73745.1">
            <text:p text:style-name="P102">73 745,10</text:p>
          </table:table-cell>
          <table:table-cell table:style-name="Tabuľka28.G2" office:value-type="string">
            <text:p text:style-name="P102">28 868,32</text:p>
          </table:table-cell>
        </table:table-row>
        <table:table-row>
          <table:table-cell table:style-name="Tabuľka28.D2" office:value-type="string">
            <text:p text:style-name="P103">595</text:p>
          </table:table-cell>
          <table:table-cell table:style-name="Tabuľka28.D2" office:value-type="string">
            <text:p text:style-name="P104">Dodatočne platená daň z príjmov</text:p>
          </table:table-cell>
          <table:table-cell table:style-name="Tabuľka28.D2" office:value-type="string">
            <text:p text:style-name="P103">139</text:p>
          </table:table-cell>
          <table:table-cell table:style-name="Tabuľka28.D12" office:value-type="float" office:value="0">
            <text:p text:style-name="P102">0,00</text:p>
          </table:table-cell>
          <table:table-cell table:style-name="Tabuľka28.D12" office:value-type="float" office:value="0">
            <text:p text:style-name="P102">0,00</text:p>
          </table:table-cell>
          <table:table-cell table:style-name="Tabuľka28.D12" office:value-type="float" office:value="0">
            <text:p text:style-name="P102">0,00</text:p>
          </table:table-cell>
          <table:table-cell table:style-name="Tabuľka28.G2" office:value-type="string">
            <text:p text:style-name="P102">11 795,08</text:p>
          </table:table-cell>
        </table:table-row>
        <table:table-row>
          <table:table-cell table:style-name="Tabuľka28.D2" table:number-columns-spanned="2" office:value-type="string">
            <text:p text:style-name="P101">Výsledok hospodárenia po zdanení</text:p>
          </table:table-cell>
          <table:covered-table-cell/>
          <table:table-cell table:style-name="Tabuľka28.D2" office:value-type="string">
            <text:p text:style-name="P99">140</text:p>
          </table:table-cell>
          <table:table-cell table:style-name="Tabuľka28.D12" office:value-type="float" office:value="345945.17">
            <text:p text:style-name="P166">345 945,17</text:p>
          </table:table-cell>
          <table:table-cell table:style-name="Tabuľka28.D12" office:value-type="float" office:value="-1398231.38">
            <text:p text:style-name="P100">-1 398 231,38</text:p>
          </table:table-cell>
          <table:table-cell table:style-name="Tabuľka28.D12" office:value-type="float" office:value="-1052286.21">
            <text:p text:style-name="P100">-1 052 286,21</text:p>
          </table:table-cell>
          <table:table-cell table:style-name="Tabuľka28.G2" office:value-type="string">
            <text:p text:style-name="P100">-242 856,97</text:p>
          </table:table-cell>
        </table:table-row>
      </table:table>
      <text:p text:style-name="P148"/>
      <text:p text:style-name="P146">Čl. V</text:p>
      <text:p text:style-name="P147">Informácie o skutočnostiach, ktoré nastali po dni, ku ktorému sa zostavuje konsolidovaná účtovná závierka do dňa zostavenia konsolidovanej účtovnej závierky</text:p>
      <text:p text:style-name="P147"/>
      <text:p text:style-name="P117">Deň, ku ktorému bola zostavená účtovná závierka konsolidujúcej účtovnej jednotky a individuálne účtovné závierky každej konsolidovanej účtovnej jednotky je 31.12.2022.</text:p>
      <text:p text:style-name="P109"><text:span text:style-name="Predvolené_20_písmo_20_odseku"><text:span text:style-name="T8">Po 31. decembri 2022 nenastali také udalosti, ktoré by vyžadovali vykázanie, prípadne zverejnenie v konsolidovanej účtovnej závierke za rok 2022.</text:span></text:span></text:p>
      <text:p text:style-name="P156">Konsolidovaná účtovná závierka je sprístupnená k nahliadnutiu na web stránke:</text:p>
      <text:p text:style-name="P157"><text:a xlink:type="simple" xlink:href="https://www.humenne.sk/Samosprava-mesta/Hospodarenie-mesta/Rok-2019/" office:target-frame-name="_top" xlink:show="replace" text:style-name="Internet_20_link" text:visited-style-name="Visited_20_Internet_20_Link"><text:span text:style-name="Predvolené_20_písmo_20_odseku"><text:span text:style-name="T19">https://www.humenne.sk/Samosprava-mesta/Hospodarenie-mesta/Rok-2022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176cm" fo:margin-bottom="0.21cm" fo:orphans="2" fo:widows="2" fo:hyphenation-ladder-count="no-limit"/>
      <style:text-properties fo:language="en" fo:country="US" style:font-name-asian="Times New Roman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har" style:family="paragraph" style:parent-style-name="Standard">
      <style:paragraph-properties fo:margin-left="0cm" fo:margin-right="0cm" fo:margin-top="0cm" fo:margin-bottom="0.282cm" fo:line-height="0.423cm" fo:hyphenation-ladder-count="no-limit" fo:text-indent="1.27cm" style:auto-text-indent="false"/>
      <style:text-properties style:font-name="Tahoma" fo:font-size="10pt" fo:language="en" fo:country="US" style:font-name-asian="Times New Roman" style:font-size-asian="10pt" style:font-name-complex="Tahoma" style:font-size-complex="10pt" fo:hyphenate="true" fo:hyphenation-remain-char-count="0" fo:hyphenation-push-char-count="0"/>
    </style:style>
    <style:style style:name="Pismenka" style:family="paragraph" style:parent-style-name="Text_20_body">
      <style:paragraph-properties fo:margin-left="0.751cm" fo:margin-right="0cm" fo:margin-top="0cm" fo:margin-bottom="0cm" fo:text-align="justify" style:justify-single-word="false" fo:orphans="2" fo:widows="2" fo:hyphenation-ladder-count="no-limit" fo:text-indent="-0.751cm" style:auto-text-indent="false">
        <style:tab-stops>
          <style:tab-stop style:position="19.537cm"/>
        </style:tab-stops>
      </style:paragraph-properties>
      <style:text-properties fo:font-size="9pt" fo:font-weight="bold" style:font-name-asian="Times New Roman" style:font-size-asian="9pt" style:font-weight-asian="bold" style:font-size-complex="10pt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orphans="2" fo:widows="2" fo:hyphenation-ladder-count="no-limit"/>
      <style:text-properties style:font-name="Tahoma" fo:font-size="8pt" style:font-name-asian="Times New Roman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Symbol" style:font-name-complex="Symbol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Wingdings" style:font-name-complex="Wingdings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fo:font-weight="bold" style:font-weight-asian="bold" style:font-name-complex="Times New Roman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style:font-name-complex="Times New Roman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0pt" style:font-name-asian="Times New Roman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name-asian="Times New Roman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Predvolené_20_písmo_20_odseku4" style:display-name="Predvolené písmo odseku4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Predvolené_20_písmo_20_odseku3" style:display-name="Predvolené písmo odseku3" style:family="text"/>
    <style:style style:name="Absatz-Standardschriftart" style:family="text"/>
    <style:style style:name="WW8Num3z4" style:family="text">
      <style:text-properties style:font-name="Courier New" style:font-name-complex="Courier New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5z0" style:family="text">
      <style:text-properties style:font-name="Times New Roman" style:font-name-asian="Arial Unicode MS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Arial Unicode MS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Arial Unicode MS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Predvolené_20_písmo_20_odseku2" style:display-name="Predvolené písmo odseku2" style:family="text"/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Predvolené_20_písmo_20_odseku1" style:display-name="Predvolené písmo odseku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4" style:family="text">
      <style:text-properties style:font-name="Courier New" style:font-name-complex="Courier New"/>
    </style:style>
    <style:style style:name="WW-Absatz-Standardschriftart11111111111111" style:family="text"/>
    <style:style style:name="ra" style:family="text" style:parent-style-name="Predvolené_20_písmo_20_odseku1"/>
    <style:style style:name="Základný_20_text_20_Char" style:display-name="Základný text Char" style:family="text" style:parent-style-name="Predvolené_20_písmo_20_odseku1">
      <style:text-properties fo:font-size="12pt" fo:language="sk" fo:country="SK" style:letter-kerning="true" style:font-name-asian="Arial Unicode MS" style:font-size-asian="12pt" style:font-size-complex="12pt"/>
    </style:style>
    <style:style style:name="Text_20_zástupného_20_symbolu" style:display-name="Text zástupného symbolu" style:family="text" style:parent-style-name="Predvolené_20_písmo_20_odseku1">
      <style:text-properties fo:color="#808080"/>
    </style:style>
    <style:style style:name="Text_20_bubliny_20_Char" style:display-name="Text bubliny Char" style:family="text" style:parent-style-name="Predvolené_20_písmo_20_odseku1">
      <style:text-properties style:font-name="Tahoma" fo:font-size="8pt" fo:language="sk" fo:country="SK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redvolené_20_písmo_20_odseku2"/>
    <style:style style:name="Hlavička_20_Char" style:display-name="Hlavička Char" style:family="text" style:parent-style-name="Predvolené_20_písmo_20_odseku3">
      <style:text-properties fo:font-size="12pt" fo:language="sk" fo:country="SK" style:letter-kerning="true" style:font-name-asian="Arial Unicode MS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fo:color="#000000" fo:font-size="12pt" fo:font-weight="normal" fo:background-color="#ffffff" style:font-size-asian="12pt" style:font-weight-asian="normal" style:font-name-complex="Tahoma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style:font-name-complex="Wingdings"/>
    </style:style>
    <style:style style:name="WW_5f_CharLFO1LVL2" style:display-name="WW_CharLFO1LVL2" style:family="text">
      <style:text-properties style:font-name="Symbol" style:font-name-complex="Symbol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fo:font-size="10pt" style:font-size-asian="10pt" style:font-name-complex="Wingdings"/>
    </style:style>
    <style:style style:name="WW_5f_CharLFO2LVL4" style:display-name="WW_CharLFO2LVL4" style:family="text">
      <style:text-properties style:font-name="Wingdings" fo:font-size="10pt" style:font-size-asian="10pt" style:font-name-complex="Wingdings"/>
    </style:style>
    <style:style style:name="WW_5f_CharLFO2LVL5" style:display-name="WW_CharLFO2LVL5" style:family="text">
      <style:text-properties style:font-name="Wingdings" fo:font-size="10pt" style:font-size-asian="10pt" style:font-name-complex="Wingdings"/>
    </style:style>
    <style:style style:name="WW_5f_CharLFO2LVL6" style:display-name="WW_CharLFO2LVL6" style:family="text">
      <style:text-properties style:font-name="Wingdings" fo:font-size="10pt" style:font-size-asian="10pt" style:font-name-complex="Wingdings"/>
    </style:style>
    <style:style style:name="WW_5f_CharLFO2LVL7" style:display-name="WW_CharLFO2LVL7" style:family="text">
      <style:text-properties style:font-name="Wingdings" fo:font-size="10pt" style:font-size-asian="10pt" style:font-name-complex="Wingdings"/>
    </style:style>
    <style:style style:name="WW_5f_CharLFO2LVL8" style:display-name="WW_CharLFO2LVL8" style:family="text">
      <style:text-properties style:font-name="Wingdings" fo:font-size="10pt" style:font-size-asian="10pt" style:font-name-complex="Wingdings"/>
    </style:style>
    <style:style style:name="WW_5f_CharLFO2LVL9" style:display-name="WW_CharLFO2LVL9" style:family="text">
      <style:text-properties style:font-name="Wingdings" fo:font-size="10pt" style:font-size-asian="10pt" style:font-name-complex="Wingdings"/>
    </style:style>
    <style:style style:name="WW_5f_CharLFO3LVL1" style:display-name="WW_CharLFO3LVL1" style:family="text">
      <style:text-properties style:font-name="Symbol" style:font-name-complex="Wingdings"/>
    </style:style>
    <style:style style:name="WW_5f_CharLFO3LVL2" style:display-name="WW_CharLFO3LVL2" style:family="text">
      <style:text-properties style:font-name="Symbol" style:font-name-complex="Symbol"/>
    </style:style>
    <style:style style:name="WW_5f_CharLFO3LVL3" style:display-name="WW_CharLFO3LVL3" style:family="text">
      <style:text-properties style:font-name="Wingdings" fo:font-size="10pt" style:font-size-asian="10pt" style:font-name-complex="Wingdings"/>
    </style:style>
    <style:style style:name="WW_5f_CharLFO3LVL4" style:display-name="WW_CharLFO3LVL4" style:family="text">
      <style:text-properties style:font-name="Wingdings" fo:font-size="10pt" style:font-size-asian="10pt" style:font-name-complex="Wingdings"/>
    </style:style>
    <style:style style:name="WW_5f_CharLFO3LVL5" style:display-name="WW_CharLFO3LVL5" style:family="text">
      <style:text-properties style:font-name="Wingdings" fo:font-size="10pt" style:font-size-asian="10pt" style:font-name-complex="Wingdings"/>
    </style:style>
    <style:style style:name="WW_5f_CharLFO3LVL6" style:display-name="WW_CharLFO3LVL6" style:family="text">
      <style:text-properties style:font-name="Wingdings" fo:font-size="10pt" style:font-size-asian="10pt" style:font-name-complex="Wingdings"/>
    </style:style>
    <style:style style:name="WW_5f_CharLFO3LVL7" style:display-name="WW_CharLFO3LVL7" style:family="text">
      <style:text-properties style:font-name="Wingdings" fo:font-size="10pt" style:font-size-asian="10pt" style:font-name-complex="Wingdings"/>
    </style:style>
    <style:style style:name="WW_5f_CharLFO3LVL8" style:display-name="WW_CharLFO3LVL8" style:family="text">
      <style:text-properties style:font-name="Wingdings" fo:font-size="10pt" style:font-size-asian="10pt" style:font-name-complex="Wingdings"/>
    </style:style>
    <style:style style:name="WW_5f_CharLFO3LVL9" style:display-name="WW_CharLFO3LVL9" style:family="text">
      <style:text-properties style:font-name="Wingdings" fo:font-size="10pt" style:font-size-asian="10pt" style:font-name-complex="Wingdings"/>
    </style:style>
    <style:style style:name="WW_5f_CharLFO4LVL1" style:display-name="WW_CharLFO4LVL1" style:family="text">
      <style:text-properties style:font-name="Symbol" fo:font-size="10pt" style:font-size-asian="10pt" style:font-name-complex="Symbol"/>
    </style:style>
    <style:style style:name="WW_5f_CharLFO4LVL2" style:display-name="WW_CharLFO4LVL2" style:family="text">
      <style:text-properties style:font-name="Courier New" fo:font-size="10pt" style:font-size-asian="10pt" style:font-name-complex="Courier New"/>
    </style:style>
    <style:style style:name="WW_5f_CharLFO4LVL3" style:display-name="WW_CharLFO4LVL3" style:family="text">
      <style:text-properties style:font-name="Wingdings" fo:font-size="10pt" style:font-size-asian="10pt" style:font-name-complex="Wingdings"/>
    </style:style>
    <style:style style:name="WW_5f_CharLFO4LVL4" style:display-name="WW_CharLFO4LVL4" style:family="text">
      <style:text-properties style:font-name="Wingdings" fo:font-size="10pt" style:font-size-asian="10pt" style:font-name-complex="Wingdings"/>
    </style:style>
    <style:style style:name="WW_5f_CharLFO4LVL5" style:display-name="WW_CharLFO4LVL5" style:family="text">
      <style:text-properties style:font-name="Wingdings" fo:font-size="10pt" style:font-size-asian="10pt" style:font-name-complex="Wingdings"/>
    </style:style>
    <style:style style:name="WW_5f_CharLFO4LVL6" style:display-name="WW_CharLFO4LVL6" style:family="text">
      <style:text-properties style:font-name="Wingdings" fo:font-size="10pt" style:font-size-asian="10pt" style:font-name-complex="Wingdings"/>
    </style:style>
    <style:style style:name="WW_5f_CharLFO4LVL7" style:display-name="WW_CharLFO4LVL7" style:family="text">
      <style:text-properties style:font-name="Wingdings" fo:font-size="10pt" style:font-size-asian="10pt" style:font-name-complex="Wingdings"/>
    </style:style>
    <style:style style:name="WW_5f_CharLFO4LVL8" style:display-name="WW_CharLFO4LVL8" style:family="text">
      <style:text-properties style:font-name="Wingdings" fo:font-size="10pt" style:font-size-asian="10pt" style:font-name-complex="Wingdings"/>
    </style:style>
    <style:style style:name="WW_5f_CharLFO4LVL9" style:display-name="WW_CharLFO4LVL9" style:family="text">
      <style:text-properties style:font-name="Wingdings" fo:font-size="10pt" style:font-size-asian="10pt" style:font-name-complex="Wingdings"/>
    </style:style>
    <style:style style:name="WW_5f_CharLFO5LVL1" style:display-name="WW_CharLFO5LVL1" style:family="text">
      <style:text-properties style:font-name="Symbol" style:font-name-complex="Wingdings"/>
    </style:style>
    <style:style style:name="WW_5f_CharLFO5LVL2" style:display-name="WW_CharLFO5LVL2" style:family="text">
      <style:text-properties style:font-name="Wingdings" style:font-name-complex="Wingdings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Symbol" fo:font-weight="bold" style:font-weight-asian="bold" style:font-name-complex="Times New Roman"/>
    </style:style>
    <style:style style:name="WW_5f_CharLFO7LVL2" style:display-name="WW_CharLFO7LVL2" style:family="text">
      <style:text-properties style:font-name="Courier New" fo:font-size="10pt" style:font-size-asian="10pt" style:font-name-complex="Courier New"/>
    </style:style>
    <style:style style:name="WW_5f_CharLFO7LVL3" style:display-name="WW_CharLFO7LVL3" style:family="text">
      <style:text-properties style:font-name="Wingdings" fo:font-size="10pt" style:font-size-asian="10pt" style:font-name-complex="Wingdings"/>
    </style:style>
    <style:style style:name="WW_5f_CharLFO7LVL4" style:display-name="WW_CharLFO7LVL4" style:family="text">
      <style:text-properties style:font-name="Wingdings" fo:font-size="10pt" style:font-size-asian="10pt" style:font-name-complex="Wingdings"/>
    </style:style>
    <style:style style:name="WW_5f_CharLFO7LVL5" style:display-name="WW_CharLFO7LVL5" style:family="text">
      <style:text-properties style:font-name="Wingdings" fo:font-size="10pt" style:font-size-asian="10pt" style:font-name-complex="Wingdings"/>
    </style:style>
    <style:style style:name="WW_5f_CharLFO7LVL6" style:display-name="WW_CharLFO7LVL6" style:family="text">
      <style:text-properties style:font-name="Wingdings" fo:font-size="10pt" style:font-size-asian="10pt" style:font-name-complex="Wingdings"/>
    </style:style>
    <style:style style:name="WW_5f_CharLFO7LVL7" style:display-name="WW_CharLFO7LVL7" style:family="text">
      <style:text-properties style:font-name="Wingdings" fo:font-size="10pt" style:font-size-asian="10pt" style:font-name-complex="Wingdings"/>
    </style:style>
    <style:style style:name="WW_5f_CharLFO7LVL8" style:display-name="WW_CharLFO7LVL8" style:family="text">
      <style:text-properties style:font-name="Wingdings" fo:font-size="10pt" style:font-size-asian="10pt" style:font-name-complex="Wingdings"/>
    </style:style>
    <style:style style:name="WW_5f_CharLFO7LVL9" style:display-name="WW_CharLFO7LVL9" style:family="text">
      <style:text-properties style:font-name="Wingdings" fo:font-size="10pt" style:font-size-asian="10pt" style:font-name-complex="Wingdings"/>
    </style:style>
    <style:style style:name="WW_5f_CharLFO8LVL1" style:display-name="WW_CharLFO8LVL1" style:family="text">
      <style:text-properties style:font-name="Symbol" style:font-name-complex="Times New Roman"/>
    </style:style>
    <style:style style:name="WW_5f_CharLFO10LVL1" style:display-name="WW_CharLFO10LVL1" style:family="text">
      <style:text-properties style:font-name="Symbol" fo:font-weight="bold" style:font-weight-asian="bold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fo:font-weight="bold" style:font-weight-asian="bold"/>
    </style:style>
    <style:style style:name="WW_5f_CharLFO12LVL2" style:display-name="WW_CharLFO12LVL2" style:family="text">
      <style:text-properties style:font-name="Courier New" fo:font-size="10pt" style:font-size-asian="10pt" style:font-name-complex="Courier New"/>
    </style:style>
    <style:style style:name="WW_5f_CharLFO12LVL3" style:display-name="WW_CharLFO12LVL3" style:family="text">
      <style:text-properties style:font-name="Wingdings" fo:font-size="10pt" style:font-size-asian="10pt" style:font-name-complex="Wingdings"/>
    </style:style>
    <style:style style:name="WW_5f_CharLFO13LVL1" style:display-name="WW_CharLFO13LVL1" style:family="text">
      <style:text-properties style:font-name="Symbol" fo:font-size="10pt" style:font-name-asian="Times New Roman" style:font-size-asian="10pt" style:font-name-complex="Symbol"/>
    </style:style>
    <style:style style:name="WW_5f_CharLFO13LVL2" style:display-name="WW_CharLFO13LVL2" style:family="text">
      <style:text-properties style:font-name="Courier New" fo:font-size="10pt" style:font-size-asian="10pt" style:font-name-complex="Courier New"/>
    </style:style>
    <style:style style:name="WW_5f_CharLFO13LVL3" style:display-name="WW_CharLFO13LVL3" style:family="text">
      <style:text-properties style:font-name="Wingdings" fo:font-size="10pt" style:font-size-asian="10pt" style:font-name-complex="Wingdings"/>
    </style:style>
    <style:style style:name="WW_5f_CharLFO13LVL4" style:display-name="WW_CharLFO13LVL4" style:family="text">
      <style:text-properties style:font-name="Symbol" fo:font-size="10pt" style:font-name-asian="Times New Roman" style:font-size-asian="10pt" style:font-name-complex="Symbol"/>
    </style:style>
    <style:style style:name="WW_5f_CharLFO13LVL5" style:display-name="WW_CharLFO13LVL5" style:family="text">
      <style:text-properties style:font-name="Courier New" fo:font-size="10pt" style:font-size-asian="10pt" style:font-name-complex="Courier New"/>
    </style:style>
    <style:style style:name="WW_5f_CharLFO13LVL6" style:display-name="WW_CharLFO13LVL6" style:family="text">
      <style:text-properties style:font-name="Wingdings" fo:font-size="10pt" style:font-size-asian="10pt" style:font-name-complex="Wingdings"/>
    </style:style>
    <style:style style:name="WW_5f_CharLFO13LVL7" style:display-name="WW_CharLFO13LVL7" style:family="text">
      <style:text-properties style:font-name="Symbol" fo:font-size="10pt" style:font-name-asian="Times New Roman" style:font-size-asian="10pt" style:font-name-complex="Symbol"/>
    </style:style>
    <style:style style:name="WW_5f_CharLFO13LVL8" style:display-name="WW_CharLFO13LVL8" style:family="text">
      <style:text-properties style:font-name="Courier New" fo:font-size="10pt" style:font-size-asian="10pt" style:font-name-complex="Courier New"/>
    </style:style>
    <style:style style:name="WW_5f_CharLFO13LVL9" style:display-name="WW_CharLFO13LVL9" style:family="text">
      <style:text-properties style:font-name="Wingdings" fo:font-size="10pt" style:font-size-asian="10pt" style:font-name-complex="Wingdings"/>
    </style:style>
    <style:style style:name="WW_5f_CharLFO14LVL2" style:display-name="WW_CharLFO14LVL2" style:family="text">
      <style:text-properties style:font-name="Courier New" fo:font-size="10pt" style:font-size-asian="10pt" style:font-name-complex="Courier New"/>
    </style:style>
    <style:style style:name="WW_5f_CharLFO14LVL3" style:display-name="WW_CharLFO14LVL3" style:family="text">
      <style:text-properties style:font-name="Wingdings" fo:font-size="10pt" style:font-size-asian="10pt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5LVL1" style:display-name="WW_CharLFO15LVL1" style:family="text">
      <style:text-properties style:font-name="Symbol" fo:font-size="10pt" style:font-size-asian="10pt" style:font-name-complex="Symbol"/>
    </style:style>
    <style:style style:name="WW_5f_CharLFO15LVL2" style:display-name="WW_CharLFO15LVL2" style:family="text">
      <style:text-properties style:font-name="Courier New" fo:font-size="10pt" style:font-size-asian="10pt" style:font-name-complex="Courier New"/>
    </style:style>
    <style:style style:name="WW_5f_CharLFO15LVL3" style:display-name="WW_CharLFO15LVL3" style:family="text">
      <style:text-properties style:font-name="Wingdings" fo:font-size="10pt" style:font-size-asian="10pt" style:font-name-complex="Wingdings"/>
    </style:style>
    <style:style style:name="WW_5f_CharLFO16LVL1" style:display-name="WW_CharLFO16LVL1" style:family="text">
      <style:text-properties fo:color="#000000" style:font-name="Times New Roman" fo:font-size="12pt" fo:font-weight="normal" fo:background-color="#ffffff" style:font-size-asian="12pt" style:font-weight-asian="normal" style:font-name-complex="Tahoma" style:font-size-complex="12pt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12LVL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12LVL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Footer_20_right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esto HUMENNÉ</text:p>
        <text:p text:style-name="MP1">Poznámky konsolidovanej účtovnej závierky zostavenej k 31. decembru 2022</text:p>
      </style:header>
      <style:footer>
        <text:p text:style-name="MP2"><text:span text:style-name="Predvolené_20_písmo_20_odseku"><text:span text:style-name="MT1"><text:page-number text:select-page="current">11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známky konsolidovanej účtovnej závierky účtovnej jednotky mesta Humenné</dc:title>
    <meta:initial-creator> </meta:initial-creator>
    <meta:creation-date>2011-10-18T16:37:00Z</meta:creation-date>
    <dc:date>2023-06-19T08:03:10.73</dc:date>
    <meta:print-date>2020-06-01T10:28:00Z</meta:print-date>
    <meta:editing-cycles>302</meta:editing-cycles>
    <meta:editing-duration>PT18H33M53S</meta:editing-duration>
    <meta:document-statistic meta:table-count="28" meta:image-count="0" meta:object-count="0" meta:page-count="11" meta:paragraph-count="1133" meta:word-count="3515" meta:character-count="23592"/>
    <meta:template xlink:type="simple" xlink:actuate="onRequest" xlink:title="" xlink:href="Normal"/>
  </office:meta>
</office:document-meta>
</file>