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5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T1" style:family="text">
      <style:text-properties officeooo:rsid="001e5fb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2120726036 <text:s/>DIČ 51440644</text:p>
      <text:p text:style-name="P1">POZNÁMKY K ÚČTOVNEJ ZÁVIERKE</text:p>
      <text:p text:style-name="P4"/>
      <text:p text:style-name="P3">zostavenej ku dňu 31.12.20<text:span text:style-name="T1">22</text:span></text:p>
      <text:p text:style-name="P6"/>
      <text:p text:style-name="P7">podľa opatrenia Ministerstva financií Slovenskej republiky</text:p>
      <text:p text:style-name="P7">č.MF/15464/2013-74 v znení č.MF/18008/2014-74</text:p>
      <text:p text:style-name="P5"/>
      <text:p text:style-name="P5"/>
      <text:p text:style-name="P5"/>
      <text:p text:style-name="P8">Čl. I</text:p>
      <text:p text:style-name="P8">Všeobecné údaje</text:p>
      <text:p text:style-name="P4"/>
      <text:list xml:id="list138024952" text:style-name="L1">
        <text:list-item>
          <text:p text:style-name="P12">Názov právnickej osoby a jej sídlo alebo meno a priezvisko fyzickej osoby:</text:p>
        </text:list-item>
      </text:list>
      <text:p text:style-name="P6"/>
      <text:p text:style-name="P2">DOC s.r.o., Hviezdoslavova 45/ 974 01 Banská Bystrica</text:p>
      <text:p text:style-name="P9">(2) Účtovná jednotka nie je súčasťou konsolidovaného celku.</text:p>
      <text:p text:style-name="P5"/>
      <text:p text:style-name="P9">(3) Priemerný prepočítaný počet zamestnancov: 0</text:p>
      <text:p text:style-name="P5"/>
      <text:p text:style-name="P5"/>
      <text:p text:style-name="P5"/>
      <text:p text:style-name="P8">Čl. II</text:p>
      <text:p text:style-name="P8">Informácie o prijatých postupoch</text:p>
      <text:p text:style-name="P5"/>
      <text:p text:style-name="P9">(1) Účtovná závierka je zostavená, účtovná jednotka bude nepretržite pokračovať vo svojej činnosti.</text:p>
      <text:p text:style-name="P5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5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5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5"/>
      <text:p text:style-name="P9">d) krátkodobého finančného majetku:</text:p>
      <text:p text:style-name="P9"><text:tab/>Peňažné prostriedky a ceniny sa oceňujú ich menovitou hodnotou.</text:p>
      <text:p text:style-name="P5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5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5"/>
      <text:p text:style-name="P9"><text:soft-page-break/>f) derivátových operácií:</text:p>
      <text:p text:style-name="P9"><text:tab/>Spoločnosť neobchoduje s derivátmi</text:p>
      <text:p text:style-name="P5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5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5"/>
      <text:p text:style-name="P9">(5) Informácie o dotáciách a ich oceňovanie v účtovníctve:</text:p>
      <text:p text:style-name="P9"><text:tab/>Spoločnosť neprijala žiadne dotácie.</text:p>
      <text:p text:style-name="P5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5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5"/>
      <text:p text:style-name="P5"/>
      <text:p text:style-name="P5"/>
      <text:p text:style-name="P8">Čl. III</text:p>
      <text:p text:style-name="P8">Informácie, ktoré vysvetľujú a dopĺňajú súvahu a výkaz ziskov a strát</text:p>
      <text:p text:style-name="P5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5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5"/>
      <text:p text:style-name="P9">b) celková suma zabezpečených záväzkov, opis a spôsoby zabezpečenia záväzkov:</text:p>
      <text:p text:style-name="P9"><text:tab/>Spoločnosť nemá žiadne zabezpečené záväzky.</text:p>
      <text:p text:style-name="P5"/>
      <text:p text:style-name="P9">(3) Spoločnosť neemitovala vlastné akcie.</text:p>
      <text:p text:style-name="P5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5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5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5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5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5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5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5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5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5"/>
      <text:p text:style-name="P9">c) opis významných finančných povinností a významných podmienených záväzkov:</text:p>
      <text:p text:style-name="P9"><text:tab/>žiadne</text:p>
      <text:p text:style-name="P5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5"/>
      <text:p text:style-name="P9">e) opis významných povinností účtovnej jednotky vyplývajúcich z dôchodkových programov pre zamestnancov:</text:p>
      <text:p text:style-name="P9"><text:tab/>žiadne</text:p>
      <text:p text:style-name="P5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nna</meta:initial-creator>
    <meta:creation-date>2021-06-16T16:26:00Z</meta:creation-date>
    <dc:date>2023-06-19T13:30:25.916000000</dc:date>
    <meta:editing-cycles>3</meta:editing-cycles>
    <meta:editing-duration>PT3M17S</meta:editing-duration>
    <meta:document-statistic meta:table-count="0" meta:image-count="0" meta:object-count="0" meta:page-count="3" meta:paragraph-count="85" meta:word-count="1013" meta:character-count="7255" meta:non-whitespace-character-count="6296"/>
    <meta:template xlink:type="simple" xlink:actuate="onRequest" xlink:title="" xlink:href="../Poznámky%20DOC%20s.r.o.%202020.odt/Normal"/>
  </office:meta>
</office:document-meta>
</file>