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08in" style:use-optimal-column-width="false"/>
    </style:style>
    <style:style style:name="TableColumn98" style:family="table-column">
      <style:table-column-properties style:column-width="1.7513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11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611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611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11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611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611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611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11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611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611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611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11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11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611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611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11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611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611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11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11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611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611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611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11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611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611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11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11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611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11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611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611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611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36363413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DIČ: 202220128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EM MEDIC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Vyšný koniec 27, 023 54</text:span><text:span text:style-name="T34"><text:s/>Turzovk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6.5.2006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Činnosť všeobecnej lekárskej praxe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/text:span><text:span text:style-name="T65"><text:s/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2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0, 2021</text:span><text:span text:style-name="T78"><text:s/>bola <text:s/>zaradená do mikro účtovnej jednotky.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 účtovnej<text:s/></text:span><text:span text:style-name="T82">jednotky: 8.6.2022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je zostavená ako riadna účtovná závierka podľa §17 ods. 6 Zákona č. 431/2002 Z.z. o účtovníctve za účt</text:span><text:span text:style-name="T87">ovné obdobie od 01. januára 2022</text:span><text:span text:style-name="T88"><text:s/>do 31. dec</text:span><text:span text:style-name="T89">embra 2022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3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soft-page-break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<text:s/></text:span><text:span text:style-name="T132">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</text:span><text:span text:style-name="T133">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<text:s/></text:span><text:span text:style-name="T198">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</text:span><text:span text:style-name="T206">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<text:s/></text:span><text:span text:style-name="T366">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 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<text:s/></text:span><text:span text:style-name="T410">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 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<text:s/></text:span><text:span text:style-name="T444">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ania (§ 27/9 ZoU).</text:span></text:p>
      <text:p text:style-name="P451"/>
      <text:p text:style-name="P452"><text:span text:style-name="T453">f) Tvorba odpisového plánu pre<text:s/></text:span><text:span text:style-name="T454">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 účtovné odpisy nezávisle na daňových odpisoch. Majetok sa<text:s/></text:span><text:span text:style-name="T578"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9"><text:span text:style-name="T580">UJ používa rovnomerné odpisovanie dlhodobého hmotného<text:s/></text:span><text:span text:style-name="T581">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 alebo relevantné súbory hnuteľných vecí (napr. počítačová<text:s/></text:span><text:span text:style-name="T584">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nia hodnoty majetku (§ 21/5 PU).</text:span></text:p>
        </text:list-item>
        <text:list-item>
          <text:p text:style-name="P589"><text:span text:style-name="T590">ÚJ nepoužíva kategóriu drobnéh</text:span><text:span text:style-name="T591">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0 eur jednotkovej ceny so životnosťou nad jeden rok (§ 13/6 PU)</text:span><text:span text:style-name="T594">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žíva dobrovoľnú kapitalizáciu úrokov do obstarávacej ceny<text:s/></text:span><text:span text:style-name="T599">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</text:span><text:span text:style-name="T602">li v zdaňovacom období roku 2022</text:span><text:span text:style-name="T603"><text:s/>poskytnuté žiadne dotácie</text:span></text:p>
      <text:p text:style-name="P604"/>
      <text:p text:style-name="Standard"><text:span text:style-name="T605">5) ÚJ v zdaňovacom období roku 202</text:span><text:span text:style-name="T606">2</text:span><text:span text:style-name="T607"><text:s/>nevykonala žiadne opravy významných chýb.</text:span></text:p>
      <text:p text:style-name="P608"/>
      <text:p text:style-name="P609"/>
      <text:p text:style-name="P610"/>
      <text:p text:style-name="P611"/>
      <text:p text:style-name="P612"><text:span text:style-name="T613">Článok IV – INFORMÁCIE, KTORÉ 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</text:span><text:span text:style-name="T623">e položky zabezpečených záväz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<text:s/></text:span><text:span text:style-name="T656">žiadne položky zabezpečených 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p text:style-name="P668"><text:span text:style-name="T669">1a) ÚJ neeviduje žiad</text:span><text:span text:style-name="T670">ne položky podmieneného majet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<text:s/></text:span><text:span text:style-name="T683">podsúvahových účtoch.</text:span></text:p>
      <text:p text:style-name="P684"/>
      <text:p text:style-name="P685"/>
      <text:p text:style-name="P686"/>
      <text:p text:style-name="P687"/>
      <text:p text:style-name="P688"><text:span text:style-name="T689">Článok VI 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</text:span><text:span text:style-name="T702">áujme.</text:span><text:span text:style-name="T703"><text:tab/></text:span><text:span text:style-name="T704"><text:tab/></text:span></text:p>
      <text:p text:style-name="P705"/>
      <text:p text:style-name="P706"><text:span text:style-name="T707">2) ÚJ nemá žiadnu priemyse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19T07:49:00Z</meta:creation-date>
    <dc:date>2023-06-19T07:4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7" meta:character-count="7938" meta:row-count="56" meta:non-whitespace-character-count="6766"/>
  </office:meta>
</office:document-meta>
</file>