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D000000028EA79E42.png"/>
  <manifest:file-entry manifest:media-type="image/png" manifest:full-path="Pictures/10000201000001650000000151D9179E.png"/>
  <manifest:file-entry manifest:media-type="image/png" manifest:full-path="Pictures/100002010000017400000001BFE7A463.png"/>
  <manifest:file-entry manifest:media-type="image/png" manifest:full-path="Pictures/1000020100000031000000023571DB3D.png"/>
  <manifest:file-entry manifest:media-type="image/png" manifest:full-path="Pictures/100002010000011700000001EBFA5E43.png"/>
  <manifest:file-entry manifest:media-type="image/png" manifest:full-path="Pictures/100002010000010B00000001D8175604.png"/>
  <manifest:file-entry manifest:media-type="image/png" manifest:full-path="Pictures/100002010000016800000001564C13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51cm" fo:margin-left="-0.026cm" fo:margin-top="0cm" fo:margin-bottom="0cm" table:align="left" fo:background-color="#ffffff" style:writing-mode="lr-tb">
        <style:background-image/>
      </style:table-properties>
    </style:style>
    <style:style style:name="Tabuľka1.A" style:family="table-column">
      <style:table-column-properties style:column-width="13.197cm"/>
    </style:style>
    <style:style style:name="Tabuľka1.B" style:family="table-column">
      <style:table-column-properties style:column-width="2.584cm"/>
    </style:style>
    <style:style style:name="Tabuľka1.C" style:family="table-column">
      <style:table-column-properties style:column-width="0.1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1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1.B2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88cm solid #000001">
        <style:background-image/>
      </style:table-cell-properties>
    </style:style>
    <style:style style:name="Tabuľka1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1.B3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1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1.A7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1.A8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2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7.391cm"/>
    </style:style>
    <style:style style:name="Tabuľka2.B" style:family="table-column">
      <style:table-column-properties style:column-width="3.369cm"/>
    </style:style>
    <style:style style:name="Tabuľka2.C" style:family="table-column">
      <style:table-column-properties style:column-width="5.18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2.B1" style:family="table-cell">
      <style:table-cell-properties style:vertical-align="middle" fo:background-color="#ffffff" fo:padding="0.026cm" fo:border-left="0.018cm solid #000001" fo:border-right="0.018cm solid #000001" fo:border-top="0.035cm solid #000001" fo:border-bottom="0.088cm solid #000001">
        <style:background-image/>
      </style:table-cell-properties>
    </style:style>
    <style:style style:name="Tabuľka2.C1" style:family="table-cell">
      <style:table-cell-properties style:vertical-align="middle" fo:background-color="#ffffff" fo:padding="0.026cm" fo:border-left="0.018cm solid #000001" fo:border-right="0.035cm solid #000001" fo:border-top="0.035cm solid #000001" fo:border-bottom="0.088cm solid #000001">
        <style:background-image/>
      </style:table-cell-properties>
    </style:style>
    <style:style style:name="Tabuľka2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2.B2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2.C2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2.A3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2.B3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2.C3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uľka2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2.B4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2.C4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uľka2.A5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3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6.595cm"/>
    </style:style>
    <style:style style:name="Tabuľka3.B" style:family="table-column">
      <style:table-column-properties style:column-width="1.393cm"/>
    </style:style>
    <style:style style:name="Tabuľka3.C" style:family="table-column">
      <style:table-column-properties style:column-width="3.706cm"/>
    </style:style>
    <style:style style:name="Tabuľka3.D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3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3.C2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88cm solid #000001">
        <style:background-image/>
      </style:table-cell-properties>
    </style:style>
    <style:style style:name="Tabuľka3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3.C3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3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3.C4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3.A11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3.C11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3.A12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uľka3.A13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3.C13" style:family="table-cell">
      <style:table-cell-properties style:vertical-align="middle" fo:background-color="#ffffff" fo:padding="0.026cm" fo:border-left="0.018cm solid #000001" fo:border-right="0.018cm solid #000001" fo:border-top="0.035cm solid #000001" fo:border-bottom="0.088cm solid #000001">
        <style:background-image/>
      </style:table-cell-properties>
    </style:style>
    <style:style style:name="Tabuľka3.A33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4" style:family="table">
      <style:table-properties style:width="15.947cm" fo:margin-left="-0.026cm" fo:margin-top="0cm" fo:margin-bottom="0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2.812cm"/>
    </style:style>
    <style:style style:name="Tabuľka4.B" style:family="table-column">
      <style:table-column-properties style:column-width="2.97cm"/>
    </style:style>
    <style:style style:name="Tabuľka4.C" style:family="table-column">
      <style:table-column-properties style:column-width="4.75cm"/>
    </style:style>
    <style:style style:name="Tabuľka4.D" style:family="table-column">
      <style:table-column-properties style:column-width="2.704cm"/>
    </style:style>
    <style:style style:name="Tabuľka4.E" style:family="table-column">
      <style:table-column-properties style:column-width="2.7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4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4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4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4.A7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4.A8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4.A17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35cm solid #000001">
        <style:background-image/>
      </style:table-cell-properties>
    </style:style>
    <style:style style:name="Tabuľka4.E19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88cm solid #000001">
        <style:background-image/>
      </style:table-cell-properties>
    </style:style>
    <style:style style:name="Tabuľka4.E20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4.E21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uľka4.A23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88cm solid #000001">
        <style:background-image/>
      </style:table-cell-properties>
    </style:style>
    <style:style style:name="Tabuľka4.E23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88cm solid #000001">
        <style:background-image/>
      </style:table-cell-properties>
    </style:style>
    <style:style style:name="Tabuľka4.E24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35cm solid #000001">
        <style:background-image/>
      </style:table-cell-properties>
    </style:style>
    <style:style style:name="Tabuľka4.A25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4.A26" style:family="table-cell">
      <style:table-cell-properties style:vertical-align="middle" fo:background-color="#ffffff" fo:padding="0.026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4.B27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88cm solid #000001">
        <style:background-image/>
      </style:table-cell-properties>
    </style:style>
    <style:style style:name="Tabuľka4.B28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4.B29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4.B31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4.A32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5" style:family="table">
      <style:table-properties style:width="15.947cm" fo:margin-left="-0.026cm" fo:margin-top="0cm" fo:margin-bottom="0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2.288cm"/>
    </style:style>
    <style:style style:name="Tabuľka5.B" style:family="table-column">
      <style:table-column-properties style:column-width="2.618cm"/>
    </style:style>
    <style:style style:name="Tabuľka5.C" style:family="table-column">
      <style:table-column-properties style:column-width="3.471cm"/>
    </style:style>
    <style:style style:name="Tabuľka5.D" style:family="table-column">
      <style:table-column-properties style:column-width="5.334cm"/>
    </style:style>
    <style:style style:name="Tabuľka5.E" style:family="table-column">
      <style:table-column-properties style:column-width="1.115cm"/>
    </style:style>
    <style:style style:name="Tabuľka5.F" style:family="table-column">
      <style:table-column-properties style:column-width="1.12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35cm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="0.026cm" fo:border-left="0.018cm solid #000001" fo:border-right="0.018cm solid #000001" fo:border-top="0.035cm solid #000001" fo:border-bottom="0.088cm solid #000001">
        <style:background-image/>
      </style:table-cell-properties>
    </style:style>
    <style:style style:name="Tabuľka5.F2" style:family="table-cell">
      <style:table-cell-properties style:vertical-align="middle" fo:background-color="#ffffff" fo:padding="0.026cm" fo:border-left="0.018cm solid #000001" fo:border-right="0.035cm solid #000001" fo:border-top="0.035cm solid #000001" fo:border-bottom="0.088cm solid #000001">
        <style:background-image/>
      </style:table-cell-properties>
    </style:style>
    <style:style style:name="Tabuľka5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5.B3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5.F3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5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5.B4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5.F4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uľka5.A6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5.B6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5.F6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uľka5.A7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uľka5.A13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5.A15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88cm solid #000001">
        <style:background-image/>
      </style:table-cell-properties>
    </style:style>
    <style:style style:name="Tabuľka5.D15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88cm solid #000001">
        <style:background-image/>
      </style:table-cell-properties>
    </style:style>
    <style:style style:name="Tabuľka5.A28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6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5.142cm"/>
    </style:style>
    <style:style style:name="Tabuľka6.B" style:family="table-column">
      <style:table-column-properties style:column-width="1.926cm"/>
    </style:style>
    <style:style style:name="Tabuľka6.C" style:family="table-column">
      <style:table-column-properties style:column-width="4.83cm"/>
    </style:style>
    <style:style style:name="Tabuľka6.D" style:family="table-column">
      <style:table-column-properties style:column-width="4.05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6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6.C2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6.A3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88cm solid #000001">
        <style:background-image/>
      </style:table-cell-properties>
    </style:style>
    <style:style style:name="Tabuľka6.C3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88cm solid #000001">
        <style:background-image/>
      </style:table-cell-properties>
    </style:style>
    <style:style style:name="Tabuľka6.C4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6.A5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6.C5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6.A8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35cm solid #000001">
        <style:background-image/>
      </style:table-cell-properties>
    </style:style>
    <style:style style:name="Tabuľka6.C8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35cm solid #000001">
        <style:background-image/>
      </style:table-cell-properties>
    </style:style>
    <style:style style:name="Tabuľka6.A9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uľka6.A10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6.A25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6.A26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6.A30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7" style:family="paragraph" style:parent-style-name="Standard" style:master-page-name="Standard">
      <style:paragraph-properties fo:margin-top="0.176cm" fo:margin-bottom="0.176cm" style:page-number="auto"/>
      <style:text-properties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P8" style:family="paragraph" style:parent-style-name="Standard">
      <style:paragraph-properties fo:margin-top="0.176cm" fo:margin-bottom="0.176cm"/>
    </style:style>
    <style:style style:name="P9" style:family="paragraph" style:parent-style-name="Standard">
      <style:paragraph-properties fo:margin-top="0.176cm" fo:margin-bottom="0.176cm"/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P10" style:family="paragraph" style:parent-style-name="Standard">
      <style:paragraph-properties fo:margin-top="0.176cm" fo:margin-bottom="0.176cm"/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P11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P12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T2" style:family="text"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T3" style:family="text">
      <style:text-properties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CIDFont+F2" style:font-name-asian="Times New Roman1" style:language-asian="sk" style:country-asian="SK" style:font-name-complex="Times New Roman1"/>
    </style:style>
    <style:style style:name="T5" style:family="text"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T6" style:family="text">
      <style:text-properties style:text-position="58% 100%"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1.551cm" svg:height="0.034cm" svg:x="0cm" svg:y="0cm">
        <draw:image xlink:href="Pictures/100002010000002D000000028EA79E42.pn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13" svg:width="1.692cm" svg:height="0.034cm" svg:x="0cm" svg:y="0cm">
        <draw:image xlink:href="Pictures/1000020100000031000000023571DB3D.png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13" svg:width="9.806cm" svg:height="7.619cm" svg:x="0cm" svg:y="0cm">
        <draw:image xlink:href="Pictures/100002010000011700000001EBFA5E43.png" xlink:type="simple" xlink:show="embed" xlink:actuate="onLoad">
          <text:p/>
        </draw:image>
      </draw:frame>
      <draw:frame text:anchor-type="page" text:anchor-page-number="1" draw:z-index="5" draw:name="Picture 4" draw:style-name="gr1" draw:text-style-name="P13" svg:width="13.087cm" svg:height="7.619cm" svg:x="0cm" svg:y="0cm">
        <draw:image xlink:href="Pictures/100002010000017400000001BFE7A463.png" xlink:type="simple" xlink:show="embed" xlink:actuate="onLoad">
          <text:p/>
        </draw:image>
      </draw:frame>
      <draw:frame text:anchor-type="page" text:anchor-page-number="1" draw:z-index="6" draw:name="Picture 5" draw:style-name="gr1" draw:text-style-name="P13" svg:width="12.558cm" svg:height="7.619cm" svg:x="0cm" svg:y="0cm">
        <draw:image xlink:href="Pictures/10000201000001650000000151D9179E.png" xlink:type="simple" xlink:show="embed" xlink:actuate="onLoad">
          <text:p/>
        </draw:image>
      </draw:frame>
      <draw:frame text:anchor-type="page" text:anchor-page-number="1" draw:z-index="7" draw:name="Picture 6" draw:style-name="gr1" draw:text-style-name="P13" svg:width="9.383cm" svg:height="7.619cm" svg:x="0cm" svg:y="0cm">
        <draw:image xlink:href="Pictures/100002010000010B00000001D8175604.png" xlink:type="simple" xlink:show="embed" xlink:actuate="onLoad">
          <text:p/>
        </draw:image>
      </draw:frame>
      <draw:frame text:anchor-type="page" text:anchor-page-number="1" draw:z-index="8" draw:name="Picture 7" draw:style-name="gr1" draw:text-style-name="P13" svg:width="12.664cm" svg:height="7.619cm" svg:x="0cm" svg:y="0cm">
        <draw:image xlink:href="Pictures/100002010000016800000001564C1346.png" xlink:type="simple" xlink:show="embed" xlink:actuate="onLoad">
          <text:p/>
        </draw:image>
      </draw:frame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3"><text:span text:style-name="T4">POZNÁMKY k účtovnej závierke mikro účtovnej jednotky k 31.12.2022 </text:span><text:span text:style-name="T5">Všeobecné údaje </text:span></text:p>
            <text:p text:style-name="Standard"><draw:frame draw:style-name="fr1" draw:name="1" text:anchor-type="as-char" svg:width="1.552cm" svg:height="0.041cm" draw:z-index="9"><draw:image xlink:href="Pictures/100002010000002D000000028EA79E42.png" xlink:type="simple" xlink:show="embed" xlink:actuate="onLoad"/></draw:frame></text:p>
            <text:p text:style-name="P3"><text:span text:style-name="T5">(1) Názov a sídlo<text:line-break/>Obchodné meno (názov) účtovnej jednotky ATLAS STONE</text:span><text:span text:style-name="T2"> s. r. o. </text:span></text:p>
            <text:p text:style-name="P3"><text:span text:style-name="T5">Sídlo účtovnej jednotky Ulica a číslo<text:line-break/>uL. Biskupa Kondého</text:span><text:span text:style-name="T2"> 5138/30<text:line-break/></text:span><text:span text:style-name="T5">PSČ Názov obce </text:span><text:span text:style-name="T2">92901 Dunajská Streda </text:span></text:p>
            <text:p text:style-name="P9">IČO DIČ </text:p>
            <text:p text:style-name="P10">46356240 <text:s text:c="2"/>2023348734</text:p>
            <text:p text:style-name="P9">(2) Údaje o konsolidovanom celku </text:p>
            <text:p text:style-name="P9">a) Obchodné meno a sídlo konsolidujúcej účtovnej jednotky, ktorá zostavuje konsolidovanú účtovnú závierku za tú skupinu účtovných jednotiek konsolidovaného celku, ktorého súčasťou je aj účtovná jednotka </text:p>
            <text:p text:style-name="P9">Obchodné meno a sídlo ÚJ, ktorá je bezprostredne konsolidujúcou účtovnou jednotkou </text:p>
            <text:p text:style-name="P10">Obchodné meno: Sídlo:<text:line-break/>Ulica<text:line-break/>Obec </text:p>
            <text:p text:style-name="P10">PSC Štát IČO: </text:p>
            <text:p text:style-name="P9">b) Informácie o oslobodení od zostavenia konsolidovanej účtovnej závierky </text:p>
            <text:p text:style-name="P10">Názov a sídlo dcérskych účtovných jednotiek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1.1">
          <table:table-cell table:style-name="Tabuľka1.A2" office:value-type="string">
            <text:p text:style-name="P9">Názov dcérskej účtovnej jednotky </text:p>
          </table:table-cell>
          <table:table-cell table:style-name="Tabuľka1.B2" table:number-columns-spanned="2" office:value-type="string">
            <text:p text:style-name="P9">Sídlo </text:p>
          </table:table-cell>
          <table:covered-table-cell/>
        </table:table-row>
        <table:table-row table:style-name="Tabuľka1.1">
          <table:table-cell table:style-name="Tabuľka1.A3" office:value-type="string">
            <text:p text:style-name="P1"/>
          </table:table-cell>
          <table:table-cell table:style-name="Tabuľka1.B3" table:number-columns-spanned="2" office:value-type="string">
            <text:p text:style-name="P2"/>
          </table:table-cell>
          <table:covered-table-cell/>
        </table:table-row>
        <table:table-row table:style-name="Tabuľka1.1">
          <table:table-cell table:style-name="Tabuľka1.A4" office:value-type="string">
            <text:p text:style-name="P2"/>
          </table:table-cell>
          <table:table-cell table:style-name="Tabuľka1.B4" table:number-columns-spanned="2" office:value-type="string">
            <text:p text:style-name="P2"/>
          </table:table-cell>
          <table:covered-table-cell/>
        </table:table-row>
        <table:table-row table:style-name="Tabuľka1.1">
          <table:table-cell table:style-name="Tabuľka1.A4" office:value-type="string">
            <text:p text:style-name="P2"/>
          </table:table-cell>
          <table:table-cell table:style-name="Tabuľka1.B4" table:number-columns-spanned="2" office:value-type="string">
            <text:p text:style-name="P2"/>
          </table:table-cell>
          <table:covered-table-cell/>
        </table:table-row>
        <table:table-row table:style-name="Tabuľka1.1">
          <table:table-cell table:style-name="Tabuľka1.A4" office:value-type="string">
            <text:p text:style-name="P2"/>
          </table:table-cell>
          <table:table-cell table:style-name="Tabuľka1.B4" table:number-columns-spanned="2" office:value-type="string">
            <text:p text:style-name="P2"/>
          </table:table-cell>
          <table:covered-table-cell/>
        </table:table-row>
        <table:table-row table:style-name="Tabuľka1.1">
          <table:table-cell table:style-name="Tabuľka1.A7" office:value-type="string">
            <text:p text:style-name="P2"/>
          </table:table-cell>
          <table:table-cell table:style-name="Tabuľka1.B7" table:number-columns-spanned="2" office:value-type="string">
            <text:p text:style-name="P2"/>
          </table:table-cell>
          <table:covered-table-cell/>
        </table:table-row>
        <table:table-row table:style-name="Tabuľka1.1">
          <table:table-cell table:style-name="Tabuľka1.A8" table:number-columns-spanned="2" office:value-type="string">
            <text:p text:style-name="P9">(3) Priemerný prepočítaný počet zamestnancov účtovnej jednotky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3"><text:span text:style-name="T1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ázov položky </text:p>
          </table:table-cell>
          <table:table-cell table:style-name="Tabuľka2.B1" office:value-type="string">
            <text:p text:style-name="P9">Bežné účtovné obdobie </text:p>
          </table:table-cell>
          <table:table-cell table:style-name="Tabuľka2.C1" office:value-type="string">
            <text:p text:style-name="P9">Bezprostredne predchádzajúc e obdobie </text:p>
          </table:table-cell>
        </table:table-row>
        <table:table-row table:style-name="Tabuľka2.1">
          <table:table-cell table:style-name="Tabuľka2.A2" office:value-type="string">
            <text:p text:style-name="P10">Priemerný prepočítaný počet zamestnancov </text:p>
          </table:table-cell>
          <table:table-cell table:style-name="Tabuľka2.B2" office:value-type="string">
            <text:p text:style-name="P10">0 </text:p>
          </table:table-cell>
          <table:table-cell table:style-name="Tabuľka2.C2" office:value-type="string">
            <text:p text:style-name="P10">0 </text:p>
          </table:table-cell>
        </table:table-row>
        <table:table-row table:style-name="Tabuľka2.1">
          <table:table-cell table:style-name="Tabuľka2.A3" office:value-type="string">
            <text:p text:style-name="P10">Stav zamestnancov ku dňu zostavenia závierky, z toho: </text:p>
          </table:table-cell>
          <table:table-cell table:style-name="Tabuľka2.B3" office:value-type="string">
            <text:p text:style-name="P10">0 </text:p>
          </table:table-cell>
          <table:table-cell table:style-name="Tabuľka2.C3" office:value-type="string">
            <text:p text:style-name="P10">0 </text:p>
          </table:table-cell>
        </table:table-row>
        <table:table-row table:style-name="Tabuľka2.1">
          <table:table-cell table:style-name="Tabuľka2.A4" office:value-type="string">
            <text:p text:style-name="P10">počet vedúcich zamestnancov </text:p>
          </table:table-cell>
          <table:table-cell table:style-name="Tabuľka2.B4" office:value-type="string">
            <text:p text:style-name="P10">0 </text:p>
          </table:table-cell>
          <table:table-cell table:style-name="Tabuľka2.C4" office:value-type="string">
            <text:p text:style-name="P10">0 </text:p>
          </table:table-cell>
        </table:table-row>
        <table:table-row table:style-name="Tabuľka2.1">
          <table:table-cell table:style-name="Tabuľka2.A5" table:number-columns-spanned="3" office:value-type="string">
            <text:p text:style-name="P9">Článok II<text:line-break/><text:soft-page-break/>(1) Predpoklad nepretržitého pokračovania v činnosti </text:p>
            <text:p text:style-name="P10">Účtovná závierka bola zostavená za predpokladu nepretržitého trvania spoločnosti. </text:p>
            <text:p text:style-name="P9">(2) Spôsob oceňovania jednotlivých zložiek majetku a záväzkov a) Oceňovanie dlhodobého nehmotného majetku </text:p>
            <text:p text:style-name="P10">Oceňovanie nakúpeného dlhodobého nehmotného majetku </text:p>
            <text:p text:style-name="P10">* tieto účtovné prípady sa v bežnom účtovnom období nevyskytli<text:line-break/>Oceňovanie dlhodobého nehmotného majetku obstaraného vlastnou činnosťou </text:p>
            <text:p text:style-name="P10">* tieto účtovné prípady sa v bežnom účtovnom období nevyskytli Oceňovanie dlhodobého nehmotného majetku obstaraného iným spôsobom </text:p>
            <text:p text:style-name="P10">* tieto účtovné prípady sa v bežnom účtovnom období nevyskytli </text:p>
            <text:p text:style-name="P9">a) Oceňovanie dlhodobého hmotného majetku </text:p>
            <text:p text:style-name="P10">Oceňovanie nakúpeného dlhodobého hmotného majetku </text:p>
            <text:p text:style-name="P10">Oceňovanie dlhodobého hmotného majetku obstaraného vlastnou činnosťou </text:p>
            <text:p text:style-name="Standard"><draw:frame draw:style-name="fr1" draw:name="2" text:anchor-type="as-char" svg:width="1.693cm" svg:height="0.041cm" draw:z-index="2"><draw:image xlink:href="Pictures/1000020100000031000000023571DB3D.png" xlink:type="simple" xlink:show="embed" xlink:actuate="onLoad"/></draw:frame></text:p>
            <text:p text:style-name="P9">Informácie o prijatých postupoch </text:p>
            <text:p text:style-name="Standard"><draw:frame draw:style-name="fr1" draw:name="3" text:anchor-type="as-char" svg:width="9.807cm" svg:height="7.62cm" draw:z-index="4"><draw:image xlink:href="Pictures/100002010000011700000001EBFA5E43.png" xlink:type="simple" xlink:show="embed" xlink:actuate="onLoad"/></draw:frame><text:span text:style-name="T3">1</text:span></text:p>
          </table:table-cell>
          <table:covered-table-cell/>
          <table:covered-table-cell/>
        </table:table-row>
      </table:table>
      <text:p text:style-name="P3"><text:span text:style-name="T1"/></text:p>
      <text:p text:style-name="P11">* tieto účtovné prípady sa v bežnom účtovnom období nevyskytli Oceňovanie dlhodobého hmotného majetku obstaraného iným spôsobom </text:p>
      <text:p text:style-name="P11">* tieto účtovné prípady sa v bežnom účtovnom období nevyskytli </text:p>
      <text:p text:style-name="P12">a) Oceňovanie dlhodobého finančného majetku </text:p>
      <text:p text:style-name="P11">Účtovná jednotka oceňovala dlhodobý finančný majetok </text:p>
      <text:p text:style-name="P12">b) Oceňovanie zásob </text:p>
      <text:p text:style-name="P11">Oceňovanie zásob obstaraných kúpou<text:line-break/>* Zásoby obstarané kúpou účtovná jednotka oceňovala obstarávacou cenou, ktorá zahrňuje cenu obstarania a náklady súvisiace s obstaraním<text:line-break/>Oceňovanie zásob vytvorených vlastnou činnosťou<text:line-break/>Účtovná jednotka oceňovala zásoby obstarané vlastnou činnosťou vlastnými nákladmi v zložení<text:line-break/>* priame náklady<text:line-break/>Pri vyskladnení zásob sa používala<text:line-break/>* metóda váženého aritmetického priemeru<text:line-break/>* tieto účtovné prípady sa v bežnom účtovnom období nevyskytli </text:p>
      <text:p text:style-name="P12"><text:soft-page-break/>c) Oceňovanie pohľadávok </text:p>
      <text:p text:style-name="P11">* Pohľadávky sa pri ich vzniku oceňovali nominálnou hodnotou </text:p>
      <text:p text:style-name="P12">d) Oceňovanie krátkodobého finančného majetku </text:p>
      <text:p text:style-name="P11">* Krátkodobý finančný majetok sa oceňoval nominálnou hodnotou </text:p>
      <text:p text:style-name="P12">e) Oceňovanie záväzkov, vrátane rezerv, dlhopisov, pôžičiek a úverov </text:p>
      <text:p text:style-name="P11">* Rezervy sa oceňovali v očakávanej výške záväzkov<text:line-break/>* Záväzky sa pri ich vzniku oceňovali nominálnou hodnotou </text:p>
      <text:p text:style-name="P11">* Pôžičky sa oceňovali nominálnou hodnotou<text:line-break/>* Dlhopisy sa oceňovali nominálnou hodnotou </text:p>
      <text:p text:style-name="P11">* Úvery sa oceňovali nominálnou hodnotou </text:p>
      <text:p text:style-name="P12">(3) Spôsob zostavenia odpisového plánu pre dlhodobý majetok </text:p>
      <text:p text:style-name="P11">Spôsob odpisovania dlhodobého majetku<text:line-break/>* Odpisový plán účtovných odpisov dlhodobého majetku zostavila účtovná jednotka v interných smerniciah, kde vychádza z predpokladaného opotrebenia zaraďovaného majetku zodpovedajeho bežným podmienkam jeho používania - účtovné a daňové odpisy sa nerovnajú </text:p>
      <text:p text:style-name="P5"><text:span text:style-name="T1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Tvorba odpisového plánu pre jednotlivé druhy dlhodobého majetku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9">Druh dlhodobého majetku </text:p>
          </table:table-cell>
          <table:covered-table-cell/>
          <table:table-cell table:style-name="Tabuľka3.C2" office:value-type="string">
            <text:p text:style-name="P9">Doba odpisova nia </text:p>
          </table:table-cell>
          <table:table-cell table:style-name="Tabuľka3.C2" office:value-type="string">
            <text:p text:style-name="P9">Ročná odpisová sadzba </text:p>
          </table:table-cell>
        </table:table-row>
        <table:table-row table:style-name="Tabuľka3.1">
          <table:table-cell table:style-name="Tabuľka3.A3" table:number-columns-spanned="2" office:value-type="string">
            <text:p text:style-name="P10">Aktivované náklady na vývoj </text:p>
          </table:table-cell>
          <table:covered-table-cell/>
          <table:table-cell table:style-name="Tabuľka3.C3" office:value-type="string">
            <text:p text:style-name="P1"/>
          </table:table-cell>
          <table:table-cell table:style-name="Tabuľka3.C3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Softvér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Oceniteľné práva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Goodwill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Ostatný dlhodobý nehmotný majetok </text:p>
          </table:table-cell>
          <table:covered-table-cell/>
          <table:table-cell table:style-name="Tabuľka3.C4" office:value-type="string">
            <text:p text:style-name="P1"><text:s text:c="16"/></text:p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Stavby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Samostatné hnuteľné veci a súbory hnuteľných vecí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10">Základné stádo a ťažné zvieratá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11" table:number-columns-spanned="2" office:value-type="string">
            <text:p text:style-name="P10">Ostatný dlhodobý hmotný majetok </text:p>
          </table:table-cell>
          <table:covered-table-cell/>
          <table:table-cell table:style-name="Tabuľka3.C11" office:value-type="string">
            <text:p text:style-name="P1"/>
          </table:table-cell>
          <table:table-cell table:style-name="Tabuľka3.C11" office:value-type="string">
            <text:p text:style-name="P2"/>
          </table:table-cell>
        </table:table-row>
        <table:table-row table:style-name="Tabuľka3.1">
          <table:table-cell table:style-name="Tabuľka3.A12" office:value-type="string">
            <text:p text:style-name="P9">(4) Významné zmeny účtovných zásad a účtovných metód<text:line-break/>Zmeny účtovných zásad a metód s uvedením dôvodu ich uplatnenia a ich vplyvu na hodnotu majetku, záväzkov, vlastného imania a výsledku hospodárenia účtovnej jednotky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13" table:number-columns-spanned="2" office:value-type="string">
            <text:p text:style-name="P9">Druh zmeny </text:p>
          </table:table-cell>
          <table:covered-table-cell/>
          <table:table-cell table:style-name="Tabuľka3.C13" table:number-columns-spanned="2" office:value-type="string">
            <text:p text:style-name="P9">Dôvod zmeny </text:p>
          </table:table-cell>
          <table:covered-table-cell/>
        </table:table-row>
        <table:table-row table:style-name="Tabuľka3.1">
          <table:table-cell table:style-name="Tabuľka3.A3" table:number-columns-spanned="2" office:value-type="string">
            <text:p text:style-name="P1"/>
          </table:table-cell>
          <table:covered-table-cell/>
          <table:table-cell table:style-name="Tabuľka3.C3" table:number-columns-spanned="2" office:value-type="string">
            <text:p text:style-name="P2"/>
          </table:table-cell>
          <table:covered-table-cell/>
        </table:table-row>
        <text:soft-page-break/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1" table:number-columns-spanned="2" office:value-type="string">
            <text:p text:style-name="P2"/>
          </table:table-cell>
          <table:covered-table-cell/>
          <table:table-cell table:style-name="Tabuľka3.C11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2" office:value-type="string">
            <text:p text:style-name="P9">(5) Informácie o poskytnutých dotáciách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13" table:number-columns-spanned="2" office:value-type="string">
            <text:p text:style-name="P9">Majetok </text:p>
          </table:table-cell>
          <table:covered-table-cell/>
          <table:table-cell table:style-name="Tabuľka3.C13" table:number-columns-spanned="2" office:value-type="string">
            <text:p text:style-name="P9">Spôsob ocenenia </text:p>
          </table:table-cell>
          <table:covered-table-cell/>
        </table:table-row>
        <table:table-row table:style-name="Tabuľka3.1">
          <table:table-cell table:style-name="Tabuľka3.A3" table:number-columns-spanned="2" office:value-type="string">
            <text:p text:style-name="P1"/>
          </table:table-cell>
          <table:covered-table-cell/>
          <table:table-cell table:style-name="Tabuľka3.C3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1" table:number-columns-spanned="2" office:value-type="string">
            <text:p text:style-name="P1"/>
          </table:table-cell>
          <table:covered-table-cell/>
          <table:table-cell table:style-name="Tabuľka3.C11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2" office:value-type="string">
            <text:p text:style-name="P9">(6) Opravy významných chýb minulých účtovných období<text:line-break/>Opravy významných chýb minulých účtovných období účtovaných v bežnom účt. období s uvedením sumy vplyvu na nerozdelený zisk alebo neuhradenú stratu minulých rokov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13" table:number-columns-spanned="4" office:value-type="string">
            <text:p text:style-name="P9">Druh chyby 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33" office:value-type="string">
            <text:p text:style-name="P2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><text:span text:style-name="T1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table:number-columns-spanned="2" office:value-type="string">
            <text:p text:style-name="P9">Článok III </text:p>
            <text:p text:style-name="P9">Informácie, ktoré vysvetľujú a dopĺňajú súvahu a výkaz ziskov a strát </text:p>
            <text:p text:style-name="P9">(1) Informácie o položkách nákladov alebo výnosov výnimočného rozsahu alebo výskytu </text:p>
            <text:p text:style-name="P10">Informácie o nákladoch, ktoré majú výnimočný charakter alebo rozsah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9">Dôvod vzniku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8" table:number-columns-spanned="2" office:value-type="string">
            <text:p text:style-name="P10">Informácie o výnosoch, ktoré majú <text:soft-page-break/>výnimočný charakter alebo rozsah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9">Dôvod vzniku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8" table:number-columns-spanned="2" office:value-type="string">
            <text:p text:style-name="P9">(2) Informácie o záväzkoch </text:p>
            <text:p text:style-name="P10">a) Informácie o celkovej sume záväzkoch so zostatkovou dobou splatnosti dlhšou ako päť rokov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9">Názov položky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7" table:number-columns-spanned="5" office:value-type="string">
            <text:p text:style-name="P10">Celková suma záväzkov so zostatkovou dobou splatnosti dlhšou ako päť rokov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8" table:number-columns-spanned="2" office:value-type="string">
            <text:p text:style-name="P10">b) Informácie o celkovej sume zabezpečených záväzkov, opis a spôsoby zabezpečenia záväzkov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4" office:value-type="string">
            <text:p text:style-name="P9">Záväzky </text:p>
          </table:table-cell>
          <table:covered-table-cell/>
          <table:covered-table-cell/>
          <table:covered-table-cell/>
          <table:table-cell table:style-name="Tabuľka4.E19" office:value-type="string">
            <text:p text:style-name="P9">Hodnota za bežné účtovné obdobie </text:p>
          </table:table-cell>
        </table:table-row>
        <table:table-row table:style-name="Tabuľka4.1">
          <table:table-cell table:style-name="Tabuľka4.A3" table:number-columns-spanned="4" office:value-type="string">
            <text:p text:style-name="P10">Záväzky, na ktoré boli zabezpečené záložné práva </text:p>
          </table:table-cell>
          <table:covered-table-cell/>
          <table:covered-table-cell/>
          <table:covered-table-cell/>
          <table:table-cell table:style-name="Tabuľka4.E20" office:value-type="string">
            <text:p text:style-name="P10">0 </text:p>
          </table:table-cell>
        </table:table-row>
        <table:table-row table:style-name="Tabuľka4.1">
          <table:table-cell table:style-name="Tabuľka4.A4" table:number-columns-spanned="4" office:value-type="string">
            <text:p text:style-name="P10">Záväzky, na ktoré boli zabezpečené obmedzené práva s nimi nakladať </text:p>
          </table:table-cell>
          <table:covered-table-cell/>
          <table:covered-table-cell/>
          <table:covered-table-cell/>
          <table:table-cell table:style-name="Tabuľka4.E21" office:value-type="string">
            <text:p text:style-name="P10">0 </text:p>
          </table:table-cell>
        </table:table-row>
        <table:table-row table:style-name="Tabuľka4.1">
          <table:table-cell table:style-name="Tabuľka4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.E21" office:value-type="string">
            <text:p text:style-name="P10">0 </text:p>
          </table:table-cell>
        </table:table-row>
        <table:table-row table:style-name="Tabuľka4.1">
          <table:table-cell table:style-name="Tabuľka4.A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.E23" office:value-type="string">
            <text:p text:style-name="P10">0 </text:p>
          </table:table-cell>
        </table:table-row>
        <table:table-row table:style-name="Tabuľka4.1">
          <table:table-cell table:style-name="Tabuľka4.A17" table:number-columns-spanned="4" office:value-type="string">
            <text:p text:style-name="P9">Celková suma </text:p>
          </table:table-cell>
          <table:covered-table-cell/>
          <table:covered-table-cell/>
          <table:covered-table-cell/>
          <table:table-cell table:style-name="Tabuľka4.E24" office:value-type="string">
            <text:p text:style-name="P9">0 </text:p>
          </table:table-cell>
        </table:table-row>
        <table:table-row table:style-name="Tabuľka4.1">
          <table:table-cell table:style-name="Tabuľka4.A25" table:number-columns-spanned="2" office:value-type="string">
            <text:p text:style-name="P9">(3) Informácie o vlastných akciách Dôvod nadobudnutia vlastných akcií: </text:p>
            <text:p text:style-name="P10">Informácie o počte, menovitej hodnote nadobudnutých vlastných akcií počas účtovného obdobia a hodnote, za ktorú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6" table:number-columns-spanned="2" office:value-type="string">
            <text:p text:style-name="P10">sa nadobudli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9">Počet </text:p>
          </table:table-cell>
          <table:table-cell table:style-name="Tabuľka4.B27" table:number-columns-spanned="2" office:value-type="string">
            <text:p text:style-name="P9">Menovitá hodnota </text:p>
          </table:table-cell>
          <table:covered-table-cell/>
          <table:table-cell table:style-name="Tabuľka4.B27" table:number-columns-spanned="2" office:value-type="string">
            <text:p text:style-name="P9">Hodnota, za ktorú sa akcie nadobudli </text:p>
          </table:table-cell>
          <table:covered-table-cell/>
        </table:table-row>
        <table:table-row table:style-name="Tabuľka4.1">
          <table:table-cell table:style-name="Tabuľka4.A3" office:value-type="string">
            <text:p text:style-name="P10">0 </text:p>
          </table:table-cell>
          <table:table-cell table:style-name="Tabuľka4.B28" table:number-columns-spanned="2" office:value-type="string">
            <text:p text:style-name="P10">0,00 </text:p>
          </table:table-cell>
          <table:covered-table-cell/>
          <table:table-cell table:style-name="Tabuľka4.B28" table:number-columns-spanned="2" office:value-type="string">
            <text:p text:style-name="P10">0 </text:p>
          </table:table-cell>
          <table:covered-table-cell/>
        </table:table-row>
        <text:soft-page-break/>
        <table:table-row table:style-name="Tabuľka4.1">
          <table:table-cell table:style-name="Tabuľka4.A4" office:value-type="string">
            <text:p text:style-name="P10">0 </text:p>
          </table:table-cell>
          <table:table-cell table:style-name="Tabuľka4.B29" table:number-columns-spanned="2" office:value-type="string">
            <text:p text:style-name="P10">0,00 </text:p>
          </table:table-cell>
          <table:covered-table-cell/>
          <table:table-cell table:style-name="Tabuľka4.B29" table:number-columns-spanned="2" office:value-type="string">
            <text:p text:style-name="P10">0 </text:p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10">0 </text:p>
          </table:table-cell>
          <table:table-cell table:style-name="Tabuľka4.B29" table:number-columns-spanned="2" office:value-type="string">
            <text:p text:style-name="P10">0,00 </text:p>
          </table:table-cell>
          <table:covered-table-cell/>
          <table:table-cell table:style-name="Tabuľka4.B29" table:number-columns-spanned="2" office:value-type="string">
            <text:p text:style-name="P10">0 </text:p>
          </table:table-cell>
          <table:covered-table-cell/>
        </table:table-row>
        <table:table-row table:style-name="Tabuľka4.1">
          <table:table-cell table:style-name="Tabuľka4.A7" office:value-type="string">
            <text:p text:style-name="P10">0 </text:p>
          </table:table-cell>
          <table:table-cell table:style-name="Tabuľka4.B31" table:number-columns-spanned="2" office:value-type="string">
            <text:p text:style-name="P10">0,00 </text:p>
          </table:table-cell>
          <table:covered-table-cell/>
          <table:table-cell table:style-name="Tabuľka4.B31" table:number-columns-spanned="2" office:value-type="string">
            <text:p text:style-name="P10">0 </text:p>
          </table:table-cell>
          <table:covered-table-cell/>
        </table:table-row>
        <table:table-row table:style-name="Tabuľka4.1">
          <table:table-cell table:style-name="Tabuľka4.A32" table:number-columns-spanned="2" office:value-type="string">
            <text:p text:style-name="P1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><text:span text:style-name="T1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table:number-columns-spanned="2" office:value-type="string">
            <text:p text:style-name="P9">Informácie o počte a menovitej hodnote vlastných akcií prevedených počas účtovného obdobia na inú osobu a hodnote, za ktorú sa previedli na inú osobu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9">Počet </text:p>
          </table:table-cell>
          <table:table-cell table:style-name="Tabuľka5.B2" table:number-columns-spanned="2" office:value-type="string">
            <text:p text:style-name="P9">Menovitá hodnota </text:p>
          </table:table-cell>
          <table:covered-table-cell/>
          <table:table-cell table:style-name="Tabuľka5.B2" table:number-columns-spanned="2" office:value-type="string">
            <text:p text:style-name="P9">Hodnota, za ktorú sa akcie previedli na inú osobu </text:p>
          </table:table-cell>
          <table:covered-table-cell/>
          <table:table-cell table:style-name="Tabuľka5.F2" office:value-type="string">
            <text:p text:style-name="P9">% podiel na základnom imaní </text:p>
          </table:table-cell>
        </table:table-row>
        <table:table-row table:style-name="Tabuľka5.1">
          <table:table-cell table:style-name="Tabuľka5.A3" office:value-type="string">
            <text:p text:style-name="P10">0 </text:p>
          </table:table-cell>
          <table:table-cell table:style-name="Tabuľka5.B3" table:number-columns-spanned="2" office:value-type="string">
            <text:p text:style-name="P10">0,00 </text:p>
          </table:table-cell>
          <table:covered-table-cell/>
          <table:table-cell table:style-name="Tabuľka5.B3" table:number-columns-spanned="2" office:value-type="string">
            <text:p text:style-name="P10">0 </text:p>
          </table:table-cell>
          <table:covered-table-cell/>
          <table:table-cell table:style-name="Tabuľka5.F3" office:value-type="string">
            <text:p text:style-name="P10">0,00 </text:p>
          </table:table-cell>
        </table:table-row>
        <table:table-row table:style-name="Tabuľka5.1">
          <table:table-cell table:style-name="Tabuľka5.A4" office:value-type="string">
            <text:p text:style-name="P10">0 </text:p>
          </table:table-cell>
          <table:table-cell table:style-name="Tabuľka5.B4" table:number-columns-spanned="2" office:value-type="string">
            <text:p text:style-name="P10">0,00 </text:p>
          </table:table-cell>
          <table:covered-table-cell/>
          <table:table-cell table:style-name="Tabuľka5.B4" table:number-columns-spanned="2" office:value-type="string">
            <text:p text:style-name="P10">0 </text:p>
          </table:table-cell>
          <table:covered-table-cell/>
          <table:table-cell table:style-name="Tabuľka5.F4" office:value-type="string">
            <text:p text:style-name="P10">0,00 </text:p>
          </table:table-cell>
        </table:table-row>
        <table:table-row table:style-name="Tabuľka5.1">
          <table:table-cell table:style-name="Tabuľka5.A4" office:value-type="string">
            <text:p text:style-name="P10">0 </text:p>
          </table:table-cell>
          <table:table-cell table:style-name="Tabuľka5.B4" table:number-columns-spanned="2" office:value-type="string">
            <text:p text:style-name="P10">0,00 </text:p>
          </table:table-cell>
          <table:covered-table-cell/>
          <table:table-cell table:style-name="Tabuľka5.B4" table:number-columns-spanned="2" office:value-type="string">
            <text:p text:style-name="P10">0 </text:p>
          </table:table-cell>
          <table:covered-table-cell/>
          <table:table-cell table:style-name="Tabuľka5.F4" office:value-type="string">
            <text:p text:style-name="P10">0,00 </text:p>
          </table:table-cell>
        </table:table-row>
        <table:table-row table:style-name="Tabuľka5.1">
          <table:table-cell table:style-name="Tabuľka5.A6" office:value-type="string">
            <text:p text:style-name="P10">0 </text:p>
          </table:table-cell>
          <table:table-cell table:style-name="Tabuľka5.B6" table:number-columns-spanned="2" office:value-type="string">
            <text:p text:style-name="P10">0,00 </text:p>
          </table:table-cell>
          <table:covered-table-cell/>
          <table:table-cell table:style-name="Tabuľka5.B6" table:number-columns-spanned="2" office:value-type="string">
            <text:p text:style-name="P10">0 </text:p>
          </table:table-cell>
          <table:covered-table-cell/>
          <table:table-cell table:style-name="Tabuľka5.F6" office:value-type="string">
            <text:p text:style-name="P10">0,00 </text:p>
          </table:table-cell>
        </table:table-row>
        <table:table-row table:style-name="Tabuľka5.1">
          <table:table-cell table:style-name="Tabuľka5.A7" table:number-columns-spanned="2" office:value-type="string">
            <text:p text:style-name="P9">Informácie o počte, menovitej hodnote a hodnote, za ktorú sa vlastné akcie nadobudli a ktoré má účtovná jednotka v držbe k poslednému dňu účtovného obdobia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9">Počet </text:p>
          </table:table-cell>
          <table:table-cell table:style-name="Tabuľka5.B2" table:number-columns-spanned="2" office:value-type="string">
            <text:p text:style-name="P9">Menovitá hodnota </text:p>
          </table:table-cell>
          <table:covered-table-cell/>
          <table:table-cell table:style-name="Tabuľka5.B2" table:number-columns-spanned="2" office:value-type="string">
            <text:p text:style-name="P9">Hodnota, za ktorú sa akcie nadobudli </text:p>
          </table:table-cell>
          <table:covered-table-cell/>
          <table:table-cell table:style-name="Tabuľka5.F2" office:value-type="string">
            <text:p text:style-name="P9">% podiel na základnom imaní </text:p>
          </table:table-cell>
        </table:table-row>
        <table:table-row table:style-name="Tabuľka5.1">
          <table:table-cell table:style-name="Tabuľka5.A3" office:value-type="string">
            <text:p text:style-name="P10">0 </text:p>
          </table:table-cell>
          <table:table-cell table:style-name="Tabuľka5.B3" table:number-columns-spanned="2" office:value-type="string">
            <text:p text:style-name="P10">0,00 </text:p>
          </table:table-cell>
          <table:covered-table-cell/>
          <table:table-cell table:style-name="Tabuľka5.B3" table:number-columns-spanned="2" office:value-type="string">
            <text:p text:style-name="P10">0 </text:p>
          </table:table-cell>
          <table:covered-table-cell/>
          <table:table-cell table:style-name="Tabuľka5.F3" office:value-type="string">
            <text:p text:style-name="P10">0,00 </text:p>
          </table:table-cell>
        </table:table-row>
        <table:table-row table:style-name="Tabuľka5.1">
          <table:table-cell table:style-name="Tabuľka5.A4" office:value-type="string">
            <text:p text:style-name="P10">0 </text:p>
          </table:table-cell>
          <table:table-cell table:style-name="Tabuľka5.B4" table:number-columns-spanned="2" office:value-type="string">
            <text:p text:style-name="P10">0,00 </text:p>
          </table:table-cell>
          <table:covered-table-cell/>
          <table:table-cell table:style-name="Tabuľka5.B4" table:number-columns-spanned="2" office:value-type="string">
            <text:p text:style-name="P10">0 </text:p>
          </table:table-cell>
          <table:covered-table-cell/>
          <table:table-cell table:style-name="Tabuľka5.F4" office:value-type="string">
            <text:p text:style-name="P10">0,00 </text:p>
          </table:table-cell>
        </table:table-row>
        <table:table-row table:style-name="Tabuľka5.1">
          <table:table-cell table:style-name="Tabuľka5.A4" office:value-type="string">
            <text:p text:style-name="P10">0 </text:p>
          </table:table-cell>
          <table:table-cell table:style-name="Tabuľka5.B4" table:number-columns-spanned="2" office:value-type="string">
            <text:p text:style-name="P10">0,00 </text:p>
          </table:table-cell>
          <table:covered-table-cell/>
          <table:table-cell table:style-name="Tabuľka5.B4" table:number-columns-spanned="2" office:value-type="string">
            <text:p text:style-name="P10">0 </text:p>
          </table:table-cell>
          <table:covered-table-cell/>
          <table:table-cell table:style-name="Tabuľka5.F4" office:value-type="string">
            <text:p text:style-name="P10">0,00 </text:p>
          </table:table-cell>
        </table:table-row>
        <table:table-row table:style-name="Tabuľka5.1">
          <table:table-cell table:style-name="Tabuľka5.A6" office:value-type="string">
            <text:p text:style-name="P10">0 </text:p>
          </table:table-cell>
          <table:table-cell table:style-name="Tabuľka5.B6" table:number-columns-spanned="2" office:value-type="string">
            <text:p text:style-name="P10">0,00 </text:p>
          </table:table-cell>
          <table:covered-table-cell/>
          <table:table-cell table:style-name="Tabuľka5.B6" table:number-columns-spanned="2" office:value-type="string">
            <text:p text:style-name="P10">0 </text:p>
          </table:table-cell>
          <table:covered-table-cell/>
          <table:table-cell table:style-name="Tabuľka5.F6" office:value-type="string">
            <text:p text:style-name="P10">0,00 </text:p>
          </table:table-cell>
        </table:table-row>
        <table:table-row table:style-name="Tabuľka5.1">
          <table:table-cell table:style-name="Tabuľka5.A13" table:number-columns-spanned="2" office:value-type="string">
            <text:p text:style-name="P9">(4) Informácie o vytvorení <text:soft-page-break/>kapitálového fondu z príspevkov </text:p>
            <text:p text:style-name="P10">Informácie, či účtovná jednotka vytvorila kapitálový fond z príspevkov podľa § 123 ods. 2 a § 217a Obchodného zákonníka </text:p>
            <text:p text:style-name="P9">(5) Informácie o orgánoch účtovnej jednotky </text:p>
            <text:p text:style-name="P9">a) Informácie o poskytnutých zárukách alebo inom zabezpečení pre členov orgánov </text:p>
            <text:p text:style-name="P10">Záruky alebo iné zabezpečenia poskytnuté členom orgánov účtovnej jednotky </text:p>
            <text:p text:style-name="P1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F3" table:number-columns-spanned="3" office:value-type="string">
            <text:p text:style-name="P9">Výška záruky/zabezpečenia pre členov orgánov </text:p>
          </table:table-cell>
          <table:covered-table-cell/>
          <table:covered-table-cell/>
        </table:table-row>
        <table:table-row table:style-name="Tabuľka5.1">
          <table:table-cell table:style-name="Tabuľka5.A15" table:number-columns-spanned="3" office:value-type="string">
            <text:p text:style-name="P9">Druh záruky / zabezpečenia </text:p>
          </table:table-cell>
          <table:covered-table-cell/>
          <table:covered-table-cell/>
          <table:table-cell table:style-name="Tabuľka5.D15" office:value-type="string">
            <text:p text:style-name="P9">štatutárnych </text:p>
          </table:table-cell>
          <table:table-cell table:style-name="Tabuľka5.D15" table:number-columns-spanned="2" office:value-type="string">
            <text:p text:style-name="P9">dozorných </text:p>
          </table:table-cell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B3" office:value-type="string">
            <text:p text:style-name="P10">0 </text:p>
          </table:table-cell>
          <table:table-cell table:style-name="Tabuľka5.B3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10">0 </text:p>
          </table:table-cell>
          <table:table-cell table:style-name="Tabuľka5.B4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10">0 </text:p>
          </table:table-cell>
          <table:table-cell table:style-name="Tabuľka5.B4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10">0 </text:p>
          </table:table-cell>
          <table:table-cell table:style-name="Tabuľka5.B4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6" table:number-columns-spanned="3" office:value-type="string">
            <text:p text:style-name="P1"/>
          </table:table-cell>
          <table:covered-table-cell/>
          <table:covered-table-cell/>
          <table:table-cell table:style-name="Tabuľka5.B6" office:value-type="string">
            <text:p text:style-name="P10">0 </text:p>
          </table:table-cell>
          <table:table-cell table:style-name="Tabuľka5.B6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13" table:number-columns-spanned="2" office:value-type="string">
            <text:p text:style-name="P9">b) Informácie o pôžičkách poskytnutých členom orgánov </text:p>
            <text:p text:style-name="P10">Pôžičky poskytnuté členom orgánov účtovnej jednotky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F3" table:number-columns-spanned="3" office:value-type="string">
            <text:p text:style-name="P9">Celková suma pôžičiek k poslednému dňu účt. obd. v členení podľa orgánov </text:p>
          </table:table-cell>
          <table:covered-table-cell/>
          <table:covered-table-cell/>
        </table:table-row>
        <table:table-row table:style-name="Tabuľka5.1">
          <table:table-cell table:style-name="Tabuľka5.A15" table:number-columns-spanned="3" office:value-type="string">
            <text:p text:style-name="P9">Názov položky </text:p>
          </table:table-cell>
          <table:covered-table-cell/>
          <table:covered-table-cell/>
          <table:table-cell table:style-name="Tabuľka5.D15" office:value-type="string">
            <text:p text:style-name="P9">štatutárnych </text:p>
          </table:table-cell>
          <table:table-cell table:style-name="Tabuľka5.D15" table:number-columns-spanned="2" office:value-type="string">
            <text:p text:style-name="P9">dozorných </text:p>
          </table:table-cell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0">Poskytnuté pôžičky </text:p>
          </table:table-cell>
          <table:covered-table-cell/>
          <table:covered-table-cell/>
          <table:table-cell table:style-name="Tabuľka5.B3" office:value-type="string">
            <text:p text:style-name="P10">0 </text:p>
          </table:table-cell>
          <table:table-cell table:style-name="Tabuľka5.B3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0">Splatené pôžičky </text:p>
          </table:table-cell>
          <table:covered-table-cell/>
          <table:covered-table-cell/>
          <table:table-cell table:style-name="Tabuľka5.B4" office:value-type="string">
            <text:p text:style-name="P10">0 </text:p>
          </table:table-cell>
          <table:table-cell table:style-name="Tabuľka5.B4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0">Odpustené pôžičky </text:p>
          </table:table-cell>
          <table:covered-table-cell/>
          <table:covered-table-cell/>
          <table:table-cell table:style-name="Tabuľka5.B4" office:value-type="string">
            <text:p text:style-name="P10">0 </text:p>
          </table:table-cell>
          <table:table-cell table:style-name="Tabuľka5.B4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6" table:number-columns-spanned="3" office:value-type="string">
            <text:p text:style-name="P10">Odpísané pôžičky </text:p>
          </table:table-cell>
          <table:covered-table-cell/>
          <table:covered-table-cell/>
          <table:table-cell table:style-name="Tabuľka5.B6" office:value-type="string">
            <text:p text:style-name="P10">0 </text:p>
          </table:table-cell>
          <table:table-cell table:style-name="Tabuľka5.B6" table:number-columns-spanned="2" office:value-type="string">
            <text:p text:style-name="P10">0 </text:p>
          </table:table-cell>
          <table:covered-table-cell/>
        </table:table-row>
        <table:table-row table:style-name="Tabuľka5.1">
          <table:table-cell table:style-name="Tabuľka5.A28" table:number-columns-spanned="2" office:value-type="string">
            <text:p text:style-name="P9">c) Informácie o hlavných podmienkach, na základe <text:soft-page-break/>ktorých boli záruky poskytnuté </text:p>
            <text:p text:style-name="P10">Hlavné podmienky, na základe ktorých boli záruky, iné zabezpečenie a pôžičky poskytnuté </text:p>
            <text:p text:style-name="P1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><text:span text:style-name="T1"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"><text:span text:style-name="T5">d) Informácie o celkovej sume použitých finančných prostriedkov alebo iného plnenia na súkromné účely<text:line-break/></text:span><text:span text:style-name="T2">Finančné prostriedky alebo iné plnenia použité na súkromné účely orgánmi účtovnej jednotky, ktoré sa vyúčtovávajú 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"/>
          </table:table-cell>
          <table:covered-table-cell/>
          <table:table-cell table:style-name="Tabuľka6.C2" table:number-columns-spanned="2" office:value-type="string">
            <text:p text:style-name="P9">Celková suma podľa orgánov účtovnej jednotky </text:p>
          </table:table-cell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">Názov položky </text:p>
          </table:table-cell>
          <table:covered-table-cell/>
          <table:table-cell table:style-name="Tabuľka6.C3" office:value-type="string">
            <text:p text:style-name="P9">štatutárnych </text:p>
          </table:table-cell>
          <table:table-cell table:style-name="Tabuľka6.C3" office:value-type="string">
            <text:p text:style-name="P9">dozorných 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10">Finančné prostriedky </text:p>
          </table:table-cell>
          <table:covered-table-cell/>
          <table:table-cell table:style-name="Tabuľka6.C4" office:value-type="string">
            <text:p text:style-name="P10">0 </text:p>
          </table:table-cell>
          <table:table-cell table:style-name="Tabuľka6.C4" office:value-type="string">
            <text:p text:style-name="P10">0 </text:p>
          </table:table-cell>
        </table:table-row>
        <table:table-row table:style-name="Tabuľka6.1">
          <table:table-cell table:style-name="Tabuľka6.A5" table:number-columns-spanned="2" office:value-type="string">
            <text:p text:style-name="P10">Iné plnenia </text:p>
          </table:table-cell>
          <table:covered-table-cell/>
          <table:table-cell table:style-name="Tabuľka6.C5" office:value-type="string">
            <text:p text:style-name="P10">0 </text:p>
          </table:table-cell>
          <table:table-cell table:style-name="Tabuľka6.C5" office:value-type="string">
            <text:p text:style-name="P10">0 </text:p>
          </table:table-cell>
        </table:table-row>
        <table:table-row table:style-name="Tabuľka6.1">
          <table:table-cell table:style-name="Tabuľka6.A5" table:number-columns-spanned="2" office:value-type="string">
            <text:p text:style-name="P1"/>
          </table:table-cell>
          <table:covered-table-cell/>
          <table:table-cell table:style-name="Tabuľka6.C5" office:value-type="string">
            <text:p text:style-name="P10">0 </text:p>
          </table:table-cell>
          <table:table-cell table:style-name="Tabuľka6.C5" office:value-type="string">
            <text:p text:style-name="P10">0 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"/>
          </table:table-cell>
          <table:covered-table-cell/>
          <table:table-cell table:style-name="Tabuľka6.C3" office:value-type="string">
            <text:p text:style-name="P10">0 </text:p>
          </table:table-cell>
          <table:table-cell table:style-name="Tabuľka6.C3" office:value-type="string">
            <text:p text:style-name="P10">0 </text:p>
          </table:table-cell>
        </table:table-row>
        <table:table-row table:style-name="Tabuľka6.1">
          <table:table-cell table:style-name="Tabuľka6.A8" table:number-columns-spanned="2" office:value-type="string">
            <text:p text:style-name="P9">Spolu </text:p>
          </table:table-cell>
          <table:covered-table-cell/>
          <table:table-cell table:style-name="Tabuľka6.C8" office:value-type="string">
            <text:p text:style-name="P9">0 </text:p>
          </table:table-cell>
          <table:table-cell table:style-name="Tabuľka6.C8" office:value-type="string">
            <text:p text:style-name="P9">0 </text:p>
          </table:table-cell>
        </table:table-row>
        <table:table-row table:style-name="Tabuľka6.1">
          <table:table-cell table:style-name="Tabuľka6.A9" office:value-type="string">
            <text:p text:style-name="P9">(6) Informácie o povinnostiach účtovnej jednotky </text:p>
            <text:p text:style-name="P9">a), c) Informácie o finančných povinnostiach, ktoré sa nevykazujú v súvahe, ale sú významné na posúdenie finančnej situácie účtovnej jednotky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10" table:number-columns-spanned="4" office:value-type="string">
            <text:p text:style-name="P9">Opis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8" table:number-columns-spanned="4" office:value-type="string">
            <text:p text:style-name="P9">SPOLU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9" office:value-type="string">
            <text:p text:style-name="P9">b), c) Informácie o významných podmienených záväzkoch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6.1">
          <table:table-cell table:style-name="Tabuľka6.A10" table:number-columns-spanned="4" office:value-type="string">
            <text:p text:style-name="P9">Opis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8" table:number-columns-spanned="4" office:value-type="string">
            <text:p text:style-name="P9">SPOLU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5" office:value-type="string">
            <text:p text:style-name="P3"><text:span text:style-name="T5">d) Informácie o významných povinnostiach podmienených záväzkoch voči dcérskej ÚJ alebo ÚJ s podstatným vplyvom<text:line-break/></text:span><text:span text:style-name="T2">Celková suma významných finannčných povinností a významných podmienených záväzkov voči dcérskej účtovnej jednotke </text:span></text:p>
            <text:p text:style-name="P1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26" table:number-columns-spanned="4" office:value-type="string">
            <text:p text:style-name="P9">Názov položky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10">Významné finančné povinnosti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0">Významné podmienené záväzky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8" table:number-columns-spanned="4" office:value-type="string">
            <text:p text:style-name="P9">SPOLU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0" office:value-type="string">
            <text:p text:style-name="P3"><text:span text:style-name="T5">e) Významné povinnosti povinností účtovnej jednotky vyplývajúcich z dôchodkových programov pre zamestnancov<text:line-break/></text:span><text:span text:style-name="T2">Opis významných povinností účtovnej jednotky vyplývajúcich z dôchodkových programov pre zamestnancov 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><text:span text:style-name="T1"/></text:p>
      <text:p text:style-name="P4"><text:span text:style-name="T5">(7) Informácie o udelení výlučného práva alebo osobitného práva poskytovať služby vo verejnom záujme<text:line-break/></text:span><text:span text:style-name="T2">a) Informácie o formách prijatej náhrady </text:span></text:p>
      <text:p text:style-name="P11">b) Informácie o účtovných zásadách použitých pri prideľovaní nákladov a výnosov c) Informácie o druhoch činností účtovnej jednotky </text:p>
      <text:p text:style-name="P6"/>
      <text:p text:style-name="P3"><text:span text:style-name="T1">Spracované systémom Money S3<text:line-break/>www.money.sk </text:span><text:span text:style-name="T6">8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k" style:country-asian="SK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k" style:country-asian="SK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ávid Iván</meta:initial-creator>
    <meta:editing-cycles>3</meta:editing-cycles>
    <meta:creation-date>2022-06-26T09:22:00</meta:creation-date>
    <dc:date>2023-06-19T16:32:53.12</dc:date>
    <meta:editing-duration>PT4S</meta:editing-duration>
    <meta:generator>OpenOffice/4.1.5$Win32 OpenOffice.org_project/415m1$Build-9789</meta:generator>
    <meta:document-statistic meta:table-count="6" meta:image-count="3" meta:object-count="0" meta:page-count="9" meta:paragraph-count="234" meta:word-count="1205" meta:character-count="9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