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B7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F7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11.11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VR76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Baničová 14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4953901 DIČ: <text:s/>2121848311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2-11-11">
            <text:p text:style-name="P34">11.11.2022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2-11-11">
            <text:p text:style-name="P34">11.11.2022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1866995309442476170" text:style-name="Outline">
        <text:list-item>
          <text:list>
            <text:list-item>
              <text:h text:style-name="P56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654553521878664521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8714833" text:continue-list="list1866995309442476170" text:style-name="Outline">
        <text:list-item>
          <text:list>
            <text:list-item>
              <text:h text:style-name="P55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8703041" text:continue-numbering="true" text:style-name="Outline">
        <text:list-item>
          <text:list>
            <text:list-item>
              <text:h text:style-name="P55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5741203902465739466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8712950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8720766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8717976" text:continue-numbering="true" text:style-name="WWNum8">
        <text:list-item>
          <text:p text:style-name="P54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8707327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8717046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8714464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8714115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8705285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8716588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8715487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8707999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8713061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7" table:number-columns-spanned="2" office:value-type="float" office:value="0">
            <text:p text:style-name="P5">0</text:p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F7" office:value-type="float" office:value="5000">
            <text:p text:style-name="P5">5000</text:p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8719317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8712281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8715925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4230">
            <text:p text:style-name="P10">4230</text:p>
          </table:table-cell>
          <table:table-cell table:style-name="Tabulka26.C2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4230">
            <text:p text:style-name="P10">4230</text:p>
          </table:table-cell>
          <table:table-cell table:style-name="Tabulka26.C6">
            <text:p text:style-name="P13"/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8720657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8720596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8708091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8711027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8712631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8710834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8719227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8698184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8726036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8702434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8714722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8702437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8708971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8699419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8695125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8700682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4232">
            <text:p text:style-name="P6">4232</text:p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4232">
            <text:p text:style-name="P15">4232</text:p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38713297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8713244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8698324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4232">
            <text:p text:style-name="P5">4232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4232">
            <text:p text:style-name="P5">4232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8706472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9</meta:editing-cycles>
    <meta:print-date>2018-07-01T12:12:00</meta:print-date>
    <meta:creation-date>2018-07-01T12:13:00</meta:creation-date>
    <dc:date>2023-06-15T18:46:29.98</dc:date>
    <meta:editing-duration>PT28M10S</meta:editing-duration>
    <meta:generator>OpenOffice/4.1.9$Win32 OpenOffice.org_project/419m1$Build-9805</meta:generator>
    <meta:document-statistic meta:table-count="52" meta:image-count="0" meta:object-count="0" meta:page-count="31" meta:paragraph-count="1328" meta:word-count="4008" meta:character-count="2669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