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1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margin-bottom="0.0833in"/>
      <style:text-properties style:font-name="Arial Narrow" fo:font-weight="bold" style:font-weight-asian="bold"/>
    </style:style>
    <style:style style:name="P22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</style:style>
    <style:style style:name="T23" style:parent-style-name="Predvolenépísmoodseku" style:family="text">
      <style:text-properties style:font-name="Arial Narrow"/>
    </style:style>
    <style:style style:name="T24" style:parent-style-name="Predvolenépísmoodseku" style:family="text">
      <style:text-properties style:font-name="Arial Narrow"/>
    </style:style>
    <style:style style:name="T25" style:parent-style-name="Predvolenépísmoodseku" style:family="text">
      <style:text-properties style:font-name="Arial Narrow" fo:font-weight="bold" style:font-weight-asian="bold"/>
    </style:style>
    <style:style style:name="T26" style:parent-style-name="Predvolenépísmoodseku" style:family="text">
      <style:text-properties style:font-name="Arial Narrow"/>
    </style:style>
    <style:style style:name="P27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style:font-name="Arial Narrow"/>
    </style:style>
    <style:style style:name="P28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29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text-align="center" fo:margin-right="0.584in"/>
    </style:style>
    <style:style style:name="T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1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2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47" style:family="table-column">
      <style:table-column-properties style:column-width="2.1118in" style:use-optimal-column-width="false"/>
    </style:style>
    <style:style style:name="TableColumn48" style:family="table-column">
      <style:table-column-properties style:column-width="4.5111in" style:use-optimal-column-width="false"/>
    </style:style>
    <style:style style:name="Table46" style:family="table">
      <style:table-properties style:width="6.6229in" fo:margin-left="-0.075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64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65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66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92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P102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0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04" style:parent-style-name="Standard" style:family="paragraph">
      <style:paragraph-properties fo:text-align="justify" fo:line-height="0.1805in"/>
    </style:style>
    <style:style style:name="T105" style:parent-style-name="Predvolenépísmoodseku" style:family="text">
      <style:text-properties style:font-name="Arial" style:font-name-complex="Arial"/>
    </style:style>
    <style:style style:name="T10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7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0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9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0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2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1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text-align="justify" fo:line-height="0.1805in"/>
    </style:style>
    <style:style style:name="T11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/>
    </style:style>
    <style:style style:name="P135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37" style:family="table-column">
      <style:table-column-properties style:column-width="2.8763in" style:use-optimal-column-width="false"/>
    </style:style>
    <style:style style:name="TableColumn138" style:family="table-column">
      <style:table-column-properties style:column-width="1.4548in" style:use-optimal-column-width="false"/>
    </style:style>
    <style:style style:name="TableColumn139" style:family="table-column">
      <style:table-column-properties style:column-width="2.2916in" style:use-optimal-column-width="false"/>
    </style:style>
    <style:style style:name="Table136" style:family="table">
      <style:table-properties style:width="6.6229in" fo:margin-left="-0.075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P145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0.1805in"/>
      <style:text-properties style:font-name="Arial" style:font-name-complex="Arial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155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156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57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58" style:parent-style-name="Standard" style:family="paragraph">
      <style:paragraph-properties fo:text-align="center" fo:margin-right="0.5805in"/>
    </style:style>
    <style:style style:name="T15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6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6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6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79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0" style:parent-style-name="Textbody" style:family="paragraph">
      <style:paragraph-properties fo:text-align="justify">
        <style:tab-stops>
          <style:tab-stop style:type="left" style:position="0.525in"/>
        </style:tab-stops>
      </style:paragraph-properties>
    </style:style>
    <style:style style:name="T18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90" style:parent-style-name="Textbody" style:family="paragraph">
      <style:paragraph-properties fo:text-align="justify">
        <style:tab-stops>
          <style:tab-stop style:type="left" style:position="0.525in"/>
        </style:tab-stops>
      </style:paragraph-properties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196" style:parent-style-name="Textbody" style:family="paragraph">
      <style:paragraph-properties fo:text-align="justify">
        <style:tab-stops>
          <style:tab-stop style:type="left" style:position="0.525in"/>
        </style:tab-stops>
      </style:paragraph-properties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23" style:parent-style-name="Textbody" style:family="paragraph">
      <style:paragraph-properties fo:text-align="justify">
        <style:tab-stops>
          <style:tab-stop style:type="left" style:position="0.525in"/>
        </style:tab-stops>
      </style:paragraph-properties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P237" style:parent-style-name="Textbody" style:family="paragraph">
      <style:paragraph-properties fo:text-align="justify">
        <style:tab-stops>
          <style:tab-stop style:type="left" style:position="0.525in"/>
        </style:tab-stops>
      </style:paragraph-properties>
    </style:style>
    <style:style style:name="T2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43" style:parent-style-name="Textbody" style:family="paragraph">
      <style:paragraph-properties fo:text-align="justify">
        <style:tab-stops>
          <style:tab-stop style:type="left" style:position="0.5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4" style:parent-style-name="Textbody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4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7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Textbody" style:family="paragraph">
      <style:paragraph-properties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78" style:parent-style-name="Textbody" style:family="paragraph">
      <style:paragraph-properties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7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9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9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0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0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30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1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2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2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3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P34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4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6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7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9" style:parent-style-name="Textbody" style:family="paragraph">
      <style:paragraph-properties fo:text-align="justify">
        <style:tab-stops>
          <style:tab-stop style:type="left" style:position="0.525in"/>
        </style:tab-stops>
      </style:paragraph-properties>
    </style:style>
    <style:style style:name="T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0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02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0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0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80" style:parent-style-name="Textbody" style:family="paragraph">
      <style:paragraph-properties fo:text-align="justify" fo:margin-left="0.5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8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82" style:parent-style-name="Textbody" style:family="paragraph">
      <style:paragraph-properties fo:text-align="justify" fo:margin-left="0.5in" fo:text-indent="0in">
        <style:tab-stops>
          <style:tab-stop style:type="left" style:position="0.5611in"/>
        </style:tab-stops>
      </style:paragraph-properties>
    </style:style>
    <style:style style:name="T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4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8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48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8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4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90" style:parent-style-name="Textbody" style:family="paragraph">
      <style:paragraph-properties fo:text-align="justify" fo:margin-left="0.5in" fo:text-indent="0in">
        <style:tab-stops>
          <style:tab-stop style:type="left" style:position="0.5611in"/>
        </style:tab-stops>
      </style:paragraph-properties>
    </style:style>
    <style:style style:name="T49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9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49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49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9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49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9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0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02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0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0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08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10" style:parent-style-name="Textbody" style:family="paragraph">
      <style:paragraph-properties fo:text-align="justify" fo:margin-left="0.5in" fo:text-indent="0in">
        <style:tab-stops>
          <style:tab-stop style:type="left" style:position="0.5611in"/>
        </style:tab-stops>
      </style:paragraph-properties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1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1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P544" style:parent-style-name="Textbody" style:family="paragraph">
      <style:paragraph-properties fo:text-align="justify" fo:margin-left="0.5in" fo:text-indent="0in">
        <style:tab-stops>
          <style:tab-stop style:type="left" style:position="0.5611in"/>
        </style:tab-stops>
      </style:paragraph-properties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5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5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5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5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563" style:parent-style-name="Textbody" style:family="paragraph">
      <style:paragraph-properties fo:text-align="justify" fo:margin-left="0.5in" fo:text-indent="0in">
        <style:tab-stops>
          <style:tab-stop style:type="left" style:position="0.5611in"/>
        </style:tab-stops>
      </style:paragraph-properties>
    </style:style>
    <style:style style:name="T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601" style:parent-style-name="Textbody" style:family="paragraph">
      <style:paragraph-properties fo:text-align="justify" fo:margin-left="0.5in" fo:text-indent="0in">
        <style:tab-stops>
          <style:tab-stop style:type="left" style:position="0.5611in"/>
        </style:tab-stops>
      </style:paragraph-properties>
    </style:style>
    <style:style style:name="T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0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0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0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09" style:parent-style-name="Textbody" style:family="paragraph">
      <style:paragraph-properties fo:text-align="justify" fo:margin-left="0.5in" fo:text-indent="0in">
        <style:tab-stops>
          <style:tab-stop style:type="left" style:position="0.5611in"/>
        </style:tab-stops>
      </style:paragraph-properties>
    </style:style>
    <style:style style:name="T61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1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1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1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1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2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2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638" style:parent-style-name="Textbody" style:family="paragraph">
      <style:paragraph-properties fo:text-align="justify" fo:margin-left="0.5in" fo:text-indent="0in">
        <style:tab-stops>
          <style:tab-stop style:type="left" style:position="0.5611in"/>
        </style:tab-stops>
      </style:paragraph-properties>
    </style:style>
    <style:style style:name="T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4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4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7" style:parent-style-name="Textbody" style:family="paragraph">
      <style:paragraph-properties fo:text-align="justify" fo:margin-left="0.5in" fo:text-indent="0in">
        <style:tab-stops>
          <style:tab-stop style:type="left" style:position="0.5611in"/>
        </style:tab-stops>
      </style:paragraph-properties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7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6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6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661" style:parent-style-name="Textbody" style:family="paragraph">
      <style:paragraph-properties fo:text-align="justify" fo:margin-left="0.5in" fo:text-indent="0in">
        <style:tab-stops>
          <style:tab-stop style:type="left" style:position="0.5611in"/>
        </style:tab-stops>
      </style:paragraph-properties>
    </style:style>
    <style:style style:name="T6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6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8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8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8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68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691" style:parent-style-name="Textbody" style:family="paragraph">
      <style:paragraph-properties fo:text-align="justify" fo:margin-left="0.5in" fo:text-indent="0in">
        <style:tab-stops>
          <style:tab-stop style:type="left" style:position="0.5611in"/>
        </style:tab-stops>
      </style:paragraph-properties>
    </style:style>
    <style:style style:name="T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6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708" style:parent-style-name="Textbody" style:family="paragraph">
      <style:paragraph-properties fo:text-align="justify" fo:margin-left="0.5in" fo:text-indent="0in">
        <style:tab-stops>
          <style:tab-stop style:type="left" style:position="0.5611in"/>
        </style:tab-stops>
      </style:paragraph-properties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0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2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0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789" style:parent-style-name="Textbody" style:family="paragraph">
      <style:paragraph-properties fo:text-align="justify" fo:margin-left="0.5in" fo:text-indent="0in">
        <style:tab-stops>
          <style:tab-stop style:type="left" style:position="0.5611in"/>
        </style:tab-stops>
      </style:paragraph-properties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816" style:parent-style-name="Textbody" style:family="paragraph">
      <style:paragraph-properties fo:text-align="justify" fo:margin-left="0.5in" fo:text-indent="0in">
        <style:tab-stops>
          <style:tab-stop style:type="left" style:position="0.5611in"/>
        </style:tab-stops>
      </style:paragraph-properties>
    </style:style>
    <style:style style:name="T8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833" style:parent-style-name="Textbody" style:family="paragraph">
      <style:paragraph-properties fo:text-align="justify" fo:margin-left="0.5in" fo:text-indent="0in">
        <style:tab-stops>
          <style:tab-stop style:type="left" style:position="0.5611in"/>
        </style:tab-stops>
      </style:paragraph-properties>
    </style:style>
    <style:style style:name="T8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867" style:parent-style-name="Textbody" style:family="paragraph">
      <style:paragraph-properties fo:text-align="justify" fo:margin-left="0.5in" fo:text-indent="0in">
        <style:tab-stops>
          <style:tab-stop style:type="left" style:position="0.5611in"/>
        </style:tab-stops>
      </style:paragraph-properties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7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87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4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875" style:parent-style-name="Nadpis1" style:family="paragraph">
      <style:paragraph-properties fo:text-align="center" fo:margin-right="0.109in"/>
      <style:text-properties style:font-name="Arial" style:font-name-complex="Arial" fo:font-size="11pt" style:font-size-asian="11pt" style:font-size-complex="11pt"/>
    </style:style>
    <style:style style:name="P876" style:parent-style-name="Standard" style:family="paragraph">
      <style:paragraph-properties fo:text-align="center" fo:margin-right="0.109in"/>
    </style:style>
    <style:style style:name="T8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8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8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8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8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8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8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8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8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8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88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88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88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89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89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89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89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89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89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89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89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89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89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0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0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0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0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0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0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0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0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08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09" style:parent-style-name="Textbody" style:family="paragraph">
      <style:paragraph-properties fo:text-align="justify" fo:margin-left="0.5in" fo:text-indent="0in">
        <style:tab-stops>
          <style:tab-stop style:type="left" style:position="0.5611in"/>
        </style:tab-stops>
      </style:paragraph-properties>
    </style:style>
    <style:style style:name="T91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8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0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8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6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0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4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42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4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44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4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4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47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48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49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5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5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58" style:parent-style-name="Textbody" style:family="paragraph">
      <style:paragraph-properties fo:text-align="justify" fo:margin-left="0.5in" fo:text-indent="0in">
        <style:tab-stops>
          <style:tab-stop style:type="left" style:position="0.5611in"/>
        </style:tab-stops>
      </style:paragraph-properties>
    </style:style>
    <style:style style:name="T95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61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6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65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9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9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6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96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7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9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7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73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8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0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1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0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05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05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06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6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6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6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7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7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08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0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3" style:parent-style-name="Textbody" style:family="paragraph">
      <style:paragraph-properties fo:text-align="justify" fo:margin-left="0.5in" fo:text-indent="0in">
        <style:tab-stops>
          <style:tab-stop style:type="left" style:position="0.5611in"/>
        </style:tab-stops>
      </style:paragraph-properties>
    </style:style>
    <style:style style:name="T11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1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P1141" style:parent-style-name="Textbody" style:family="paragraph">
      <style:paragraph-properties fo:text-align="justify" fo:margin-left="0.5in" fo:text-indent="0in">
        <style:tab-stops>
          <style:tab-stop style:type="left" style:position="0.5611in"/>
        </style:tab-stops>
      </style:paragraph-properties>
    </style:style>
    <style:style style:name="T11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8" style:parent-style-name="Textbody" style:family="paragraph">
      <style:paragraph-properties fo:text-align="justify" fo:margin-left="0.5in" fo:text-indent="0in">
        <style:tab-stops>
          <style:tab-stop style:type="left" style:position="0.5611in"/>
        </style:tab-stops>
      </style:paragraph-properties>
    </style:style>
    <style:style style:name="T1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5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1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5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5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6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6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6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6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6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7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7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3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5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1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7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01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0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0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0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22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2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33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3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38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3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4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43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471" style:parent-style-name="Textbody" style:family="paragraph">
      <style:paragraph-properties fo:text-align="justify" fo:margin-left="0.5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7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7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7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7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7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8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8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8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8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87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8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9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9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P149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9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9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1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9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2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26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2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5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9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6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P16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P164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67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71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72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76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7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82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83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P18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P193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3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94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5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1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97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01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03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35" style:parent-style-name="Textbody" style:family="paragraph">
      <style:paragraph-properties fo:text-align="justify" fo:margin-left="0.5in" fo:text-indent="0in">
        <style:tab-stops>
          <style:tab-stop style:type="left" style:position="0.5611in"/>
        </style:tab-stops>
      </style:paragraph-properties>
    </style:style>
    <style:style style:name="T2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0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3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4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4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4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4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4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5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05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06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0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7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7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P207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7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7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7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7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77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7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0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0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4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0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8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3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12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3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23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2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25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25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P230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0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0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2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2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2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2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2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2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2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3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3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3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3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43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55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5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6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64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65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69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7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7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7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7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57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57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7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7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84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8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8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8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8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9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9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9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9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9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9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9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60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10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12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1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1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1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2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62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5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6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6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66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6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6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67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68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7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03" style:parent-style-name="Textbody" style:family="paragraph">
      <style:paragraph-properties fo:text-align="justify" fo:margin-left="0.5in" fo:text-indent="0in">
        <style:tab-stops>
          <style:tab-stop style:type="left" style:position="0.5611in"/>
        </style:tab-stops>
      </style:paragraph-properties>
    </style:style>
    <style:style style:name="T2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06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0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08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0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13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1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17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1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2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723" style:parent-style-name="Textbody" style:family="paragraph">
      <style:paragraph-properties fo:text-align="justify" fo:margin-left="0.5in" fo:text-indent="0in">
        <style:tab-stops>
          <style:tab-stop style:type="left" style:position="0.5611in"/>
        </style:tab-stops>
      </style:paragraph-properties>
    </style:style>
    <style:style style:name="T2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2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76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6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6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6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774" style:parent-style-name="Textbody" style:family="paragraph">
      <style:paragraph-properties fo:text-align="justify" fo:margin-left="0.5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7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7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1">Poznámky k mikro účtovnej závierke za rok 2022</text:p>
      <text:p text:style-name="P22"><text:span text:style-name="T23">zostavené podľa Opatrenia Ministerstva financií SR č.MF/15464/2013-74, ktorým sa ustanovujú podrobnosti o usporiadaní, označovaní<text:s/></text:span><text:span text:style-name="T24">a obsahovom vymedzení položiek individuálnej účtovnej závierky a rozsahu údajov určených z individuálnej účtovnej závierky na zverejnenie pre<text:s/></text:span><text:span text:style-name="T25">mikro účtovné jednotky</text:span><text:span text:style-name="T26"><text:s/>v znení neskorších predpisov</text:span></text:p>
      <text:p text:style-name="P27">(ostatná novela č.MF/18008/2014-74 – FS č.10/2014)</text:p>
      <text:p text:style-name="P28"/>
      <text:h text:style-name="P29" text:outline-level="1">Článok I</text:h>
      <text:p text:style-name="P30"><text:span text:style-name="T31">V</text:span><text:span text:style-name="T32">š</text:span><text:span text:style-name="T33">e</text:span><text:span text:style-name="T34">ob</text:span><text:span text:style-name="T35">ec</text:span><text:span text:style-name="T36">né</text:span><text:span text:style-name="T37"><text:s/></text:span><text:span text:style-name="T38">úda</text:span><text:span text:style-name="T39">j</text:span><text:span text:style-name="T40">e</text:span></text:p>
      <text:p text:style-name="P41"/>
      <text:p text:style-name="P42"><text:span text:style-name="T43">1.<text:s/></text:span><text:span text:style-name="T44">Identifikácia účtovnej jednotky (názov, IČO, sídlo):</text:span>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Názov:</text:p>
          </table:table-cell>
          <table:table-cell table:style-name="TableCell52">
            <text:p text:style-name="P53">A.R.Bodor s.r.o.</text:p>
          </table:table-cell>
        </table:table-row>
        <table:table-row table:style-name="TableRow54">
          <table:table-cell table:style-name="TableCell55">
            <text:p text:style-name="P56">IČO:</text:p>
          </table:table-cell>
          <table:table-cell table:style-name="TableCell57">
            <text:p text:style-name="P58">46184163</text:p>
          </table:table-cell>
        </table:table-row>
        <table:table-row table:style-name="TableRow59">
          <table:table-cell table:style-name="TableCell60">
            <text:p text:style-name="P61">Sídlo:</text:p>
          </table:table-cell>
          <table:table-cell table:style-name="TableCell62">
            <text:p text:style-name="P63">Námestie Kubínyho 358/10, 98401 Lučenec</text:p>
          </table:table-cell>
        </table:table-row>
      </table:table>
      <text:p text:style-name="P64"/>
      <text:p text:style-name="P65"/>
      <text:p text:style-name="P66"><text:span text:style-name="T67">2.<text:s/></text:span><text:span text:style-name="T68">Úd</text:span><text:span text:style-name="T69">a</text:span><text:span text:style-name="T70">je o</text:span><text:span text:style-name="T71"><text:s/></text:span><text:span text:style-name="T72">konsolidovanom<text:s/></text:span><text:span text:style-name="T73">ce</text:span><text:span text:style-name="T74">lk</text:span><text:span text:style-name="T75">u</text:span><text:span text:style-name="T76"><text:s/>-<text:s/></text:span><text:span text:style-name="T77">ob</text:span><text:span text:style-name="T78">c</text:span><text:span text:style-name="T79">hodné</text:span><text:span text:style-name="T80"><text:s/></text:span><text:span text:style-name="T81">meno</text:span><text:span text:style-name="T82"><text:s/></text:span><text:span text:style-name="T83">a síd</text:span><text:span text:style-name="T84">l</text:span><text:span text:style-name="T85">o</text:span><text:span text:style-name="T86"><text:s/></text:span><text:span text:style-name="T87">konsolidujú</text:span><text:span text:style-name="T88">ce</text:span><text:span text:style-name="T89">j</text:span><text:span text:style-name="T90"><text:s/></text:span><text:span text:style-name="T91">ú</text:span></text:p>
      <text:p text:style-name="P92"><text:span text:style-name="T93">t</text:span><text:span text:style-name="T94">o</text:span><text:span text:style-name="T95">vn</text:span><text:span text:style-name="T96">e</text:span><text:span text:style-name="T97">j</text:span><text:span text:style-name="T98"><text:s/></text:span><text:span text:style-name="T99">jednot</text:span><text:span text:style-name="T100">k</text:span><text:span text:style-name="T101">y:</text:span></text:p>
      <text:p text:style-name="P102"/>
      <text:p text:style-name="P103"/>
      <text:p text:style-name="P104"><text:span text:style-name="T105">3.<text:s/></text:span><text:span text:style-name="T106">Pri</text:span><text:span text:style-name="T107">e</text:span><text:span text:style-name="T108">me</text:span><text:span text:style-name="T109">r</text:span><text:span text:style-name="T110">n</text:span><text:span text:style-name="T111">ý</text:span><text:span text:style-name="T112"><text:s/></text:span><text:span text:style-name="T113">pr</text:span><text:span text:style-name="T114">e</text:span><text:span text:style-name="T115">p</text:span><text:span text:style-name="T116">o</text:span></text:p>
      <text:p text:style-name="P117"><text:span text:style-name="T118">ít</text:span><text:span text:style-name="T119">a</text:span><text:span text:style-name="T120">n</text:span><text:span text:style-name="T121">ý</text:span><text:span text:style-name="T122"><text:s/></text:span><text:span text:style-name="T123">p</text:span><text:span text:style-name="T124">o</text:span><text:span text:style-name="T125">če</text:span><text:span text:style-name="T126">t<text:s/></text:span><text:span text:style-name="T127">z</text:span><text:span text:style-name="T128">a</text:span><text:span text:style-name="T129">mestn</text:span><text:span text:style-name="T130">a</text:span><text:span text:style-name="T131">n</text:span><text:span text:style-name="T132">c</text:span><text:span text:style-name="T133">ov</text:span><text:span text:style-name="T134">:</text:span>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Názov</text:p>
          </table:table-cell>
          <table:table-cell table:style-name="TableCell143">
            <text:p text:style-name="P144">Bežné účtovné</text:p>
            <text:p text:style-name="P145">obdobie</text:p>
          </table:table-cell>
          <table:table-cell table:style-name="TableCell146">
            <text:p text:style-name="P147">Bezprostredne predchádzajúce účtovné obdobie</text:p>
          </table:table-cell>
        </table:table-row>
        <table:table-row table:style-name="TableRow148">
          <table:table-cell table:style-name="TableCell149">
            <text:p text:style-name="P150">Priemerný prepočítaný počet zamestnancov</text:p>
          </table:table-cell>
          <table:table-cell table:style-name="TableCell151">
            <text:p text:style-name="P152"><text:bookmark-start text:name="Bookmark"/><text:bookmark-end text:name="Bookmark"/>2</text:p>
          </table:table-cell>
          <table:table-cell table:style-name="TableCell153">
            <text:p text:style-name="P154">2</text:p>
          </table:table-cell>
        </table:table-row>
      </table:table>
      <text:p text:style-name="P155"/>
      <text:p text:style-name="P156"/>
      <text:h text:style-name="P157" text:outline-level="1">Článok II</text:h>
      <text:p text:style-name="P158"><text:span text:style-name="T159">In</text:span><text:span text:style-name="T160">f</text:span><text:span text:style-name="T161">o</text:span><text:span text:style-name="T162">r</text:span><text:span text:style-name="T163">m</text:span><text:span text:style-name="T164">á</text:span><text:span text:style-name="T165">c</text:span><text:span text:style-name="T166">ie o p</text:span><text:span text:style-name="T167">r</text:span><text:span text:style-name="T168">ij</text:span><text:span text:style-name="T169">a</text:span><text:span text:style-name="T170">tý</text:span><text:span text:style-name="T171">c</text:span><text:span text:style-name="T172">h</text:span><text:span text:style-name="T173"><text:s/></text:span><text:span text:style-name="T174">postu</text:span><text:span text:style-name="T175">p</text:span><text:span text:style-name="T176">o</text:span><text:span text:style-name="T177">c</text:span><text:span text:style-name="T178">h</text:span></text:p>
      <text:p text:style-name="P179"/>
      <text:list text:style-name="WWNum8">
        <text:list-item text:start-value="1">
          <text:p text:style-name="P180"><text:span text:style-name="T181">I</text:span><text:span text:style-name="T182">n</text:span><text:span text:style-name="T183">fo</text:span><text:span text:style-name="T184">r</text:span><text:span text:style-name="T185">má</text:span><text:span text:style-name="T186">c</text:span><text:span text:style-name="T187">i</text:span><text:span text:style-name="T188">a</text:span><text:span text:style-name="T189">,</text:span></text:p>
        </text:list-item>
        <text:list-item>
          <text:p text:style-name="P190"><text:span text:style-name="T191">i</text:span><text:span text:style-name="T192"><text:s/></text:span><text:span text:style-name="T193">je</text:span><text:span text:style-name="T194"><text:s/></text:span><text:span text:style-name="T195">ú</text:span></text:p>
        </text:list-item>
        <text:list-item>
          <text:p text:style-name="P196"><text:span text:style-name="T197">tovná</text:span><text:span text:style-name="T198"><text:s/></text:span><text:span text:style-name="T199">z</text:span><text:span text:style-name="T200">á</text:span><text:span text:style-name="T201">vie</text:span><text:span text:style-name="T202">r</text:span><text:span text:style-name="T203">ka</text:span><text:span text:style-name="T204"><text:s/></text:span><text:span text:style-name="T205">z</text:span><text:span text:style-name="T206">ostav</text:span><text:span text:style-name="T207">e</text:span><text:span text:style-name="T208">ná</text:span><text:span text:style-name="T209"><text:s/></text:span><text:span text:style-name="T210">z</text:span><text:span text:style-name="T211">a s</text:span><text:span text:style-name="T212">p</text:span><text:span text:style-name="T213">lnenia</text:span><text:span text:style-name="T214"><text:s/></text:span><text:span text:style-name="T215">p</text:span><text:span text:style-name="T216">re</text:span><text:span text:style-name="T217">dpokladu,</text:span><text:span text:style-name="T218"><text:s/></text:span><text:span text:style-name="T219">ž</text:span><text:span text:style-name="T220">e</text:span><text:span text:style-name="T221"><text:s/></text:span><text:span text:style-name="T222">ú</text:span></text:p>
        </text:list-item>
        <text:list-item>
          <text:p text:style-name="P223"><text:span text:style-name="T224">tovná</text:span><text:span text:style-name="T225"><text:s/></text:span><text:span text:style-name="T226">jednotka bude</text:span><text:span text:style-name="T227"><text:s/></text:span><text:span text:style-name="T228">n</text:span><text:span text:style-name="T229">e</text:span><text:span text:style-name="T230">p</text:span><text:span text:style-name="T231">re</text:span><text:span text:style-name="T232">t</text:span><text:span text:style-name="T233">ržite</text:span><text:span text:style-name="T234"><text:s/></text:span><text:span text:style-name="T235">pokr</text:span><text:span text:style-name="T236">a</text:span></text:p>
        </text:list-item>
        <text:list-item>
          <text:p text:style-name="P237"><text:span text:style-name="T238">o</text:span><text:span text:style-name="T239">v</text:span><text:span text:style-name="T240">a</text:span><text:span text:style-name="T241">ť</text:span><text:span text:style-name="T242"><text:s/>vo svojej</text:span></text:p>
        </text:list-item>
        <text:list-item>
          <text:p text:style-name="P243">innosti:</text:p>
        </text:list-item>
      </text:list>
      <text:p text:style-name="P244">Účtovná jednotka bude vo svojej činnosti pokračovať nepretržite</text:p>
      <text:p text:style-name="P245"/>
      <text:p text:style-name="P246"><text:span text:style-name="T247">2.<text:s/></text:span><text:span text:style-name="T248">Spôsob o</text:span><text:span text:style-name="T249">ce</text:span><text:span text:style-name="T250">ňov</text:span><text:span text:style-name="T251">a</text:span><text:span text:style-name="T252">nia</text:span><text:span text:style-name="T253"><text:s/></text:span><text:span text:style-name="T254">jedn</text:span><text:span text:style-name="T255">o</text:span><text:span text:style-name="T256">tli</text:span><text:span text:style-name="T257">v</text:span><text:span text:style-name="T258">ý</text:span><text:span text:style-name="T259">c</text:span><text:span text:style-name="T260">h</text:span><text:span text:style-name="T261"><text:s/></text:span><text:span text:style-name="T262">polo</text:span><text:span text:style-name="T263">ž</text:span><text:span text:style-name="T264">iek m</text:span><text:span text:style-name="T265">a</text:span><text:span text:style-name="T266">jetku a</text:span><text:span text:style-name="T267"><text:s/></text:span><text:span text:style-name="T268">z</text:span><text:span text:style-name="T269">á</text:span><text:span text:style-name="T270">v</text:span><text:span text:style-name="T271">ä</text:span><text:span text:style-name="T272">z</text:span><text:span text:style-name="T273">kov, a</text:span><text:span text:style-name="T274"> </text:span><text:span text:style-name="T275">to:</text:span></text:p>
      <text:p text:style-name="P276"/>
      <text:p text:style-name="P277">Názov položky</text:p>
      <text:p text:style-name="P278">Spôsob oceňovania</text:p>
      <text:p text:style-name="P279"><text:span text:style-name="T280">Dlhodobý n</text:span><text:span text:style-name="T281">e</text:span><text:span text:style-name="T282">hmotný maj</text:span><text:span text:style-name="T283">e</text:span><text:span text:style-name="T284">tok:</text:span></text:p>
      <text:p text:style-name="P285">Obstarávacia cena</text:p>
      <text:p text:style-name="P286"><text:span text:style-name="T287">Dlhodobý hmotný maj</text:span><text:span text:style-name="T288">e</text:span><text:span text:style-name="T289">tok:</text:span></text:p>
      <text:p text:style-name="P290">Obstarávacia cena</text:p>
      <text:p text:style-name="P291"><text:span text:style-name="T292">Dlhodobý fin</text:span><text:span text:style-name="T293">a</text:span><text:span text:style-name="T294">n</text:span></text:p>
      <text:p text:style-name="P295"><text:span text:style-name="T296">ný ma</text:span><text:span text:style-name="T297">j</text:span><text:span text:style-name="T298">e</text:span><text:span text:style-name="T299">tok:</text:span></text:p>
      <text:p text:style-name="P300">Obstarávacia cena</text:p>
      <text:p text:style-name="P301"><text:span text:style-name="T302">Zásoby obst</text:span><text:span text:style-name="T303">a</text:span><text:span text:style-name="T304">r</text:span><text:span text:style-name="T305">a</text:span><text:span text:style-name="T306">né<text:s/></text:span><text:span text:style-name="T307">kúpo</text:span><text:span text:style-name="T308">u:</text:span></text:p>
      <text:p text:style-name="P309">Obstarávacia cena</text:p>
      <text:p text:style-name="P310"><text:span text:style-name="T311">Z</text:span><text:span text:style-name="T312">á</text:span><text:span text:style-name="T313">soby<text:s/></text:span><text:span text:style-name="T314">v</text:span><text:span text:style-name="T315">y</text:span><text:span text:style-name="T316">tvor</text:span><text:span text:style-name="T317">e</text:span><text:span text:style-name="T318">né<text:s/></text:span><text:span text:style-name="T319">vlastnou<text:s/></text:span><text:span text:style-name="T320">činnosťou:</text:span></text:p>
      <text:soft-page-break/>
      <text:p text:style-name="P321">Vlastné náklady</text:p>
      <text:p text:style-name="P322"><text:span text:style-name="T323">Vlastné pohľ</text:span><text:span text:style-name="T324">a</text:span><text:span text:style-name="T325">d</text:span><text:span text:style-name="T326">á</text:span><text:span text:style-name="T327">vky:</text:span></text:p>
      <text:p text:style-name="P328">Menovitá hodnota</text:p>
      <text:p text:style-name="P329"><text:span text:style-name="T330">Kúpené pohľ</text:span><text:span text:style-name="T331">a</text:span><text:span text:style-name="T332">d</text:span><text:span text:style-name="T333">á</text:span><text:span text:style-name="T334">vky:</text:span></text:p>
      <text:p text:style-name="P335">Obstarávacia cena</text:p>
      <text:p text:style-name="P336"><text:span text:style-name="T337">K</text:span><text:span text:style-name="T338">rá</text:span><text:span text:style-name="T339">tkodobý<text:s/></text:span><text:span text:style-name="T340">f</text:span><text:span text:style-name="T341">ina</text:span><text:span text:style-name="T342">n</text:span></text:p>
      <text:p text:style-name="P343"><text:span text:style-name="T344">ný maj</text:span><text:span text:style-name="T345">e</text:span><text:span text:style-name="T346">tok:</text:span></text:p>
      <text:p text:style-name="P347">Obstarávacia cena</text:p>
      <text:p text:style-name="P348"><text:span text:style-name="T349">Zá</text:span><text:span text:style-name="T350">v</text:span><text:span text:style-name="T351">ä</text:span><text:span text:style-name="T352">z</text:span><text:span text:style-name="T353">ky v</text:span><text:span text:style-name="T354">rá</text:span><text:span text:style-name="T355">tane</text:span><text:span text:style-name="T356"><text:s/></text:span><text:span text:style-name="T357">r</text:span><text:span text:style-name="T358">e</text:span><text:span text:style-name="T359">z</text:span><text:span text:style-name="T360">e</text:span><text:span text:style-name="T361">rv:</text:span></text:p>
      <text:p text:style-name="P362">Menovitá hodnota</text:p>
      <text:p text:style-name="P363">Dlhopisy:</text:p>
      <text:p text:style-name="P364">Menovitá hodnota</text:p>
      <text:p text:style-name="P365"><text:span text:style-name="T366">Pô</text:span><text:span text:style-name="T367">ž</text:span><text:span text:style-name="T368">ičky a</text:span><text:span text:style-name="T369"> </text:span><text:span text:style-name="T370">úv</text:span><text:span text:style-name="T371">e</text:span><text:span text:style-name="T372">ry:</text:span></text:p>
      <text:p text:style-name="P373">Menovitá hodnota</text:p>
      <text:p text:style-name="P374"><text:span text:style-name="T375">D</text:span><text:span text:style-name="T376">e</text:span><text:span text:style-name="T377">riv</text:span><text:span text:style-name="T378">á</text:span><text:span text:style-name="T379">to</text:span><text:span text:style-name="T380">vé<text:s/></text:span><text:span text:style-name="T381">op</text:span><text:span text:style-name="T382">e</text:span><text:span text:style-name="T383">rá</text:span><text:span text:style-name="T384">c</text:span><text:span text:style-name="T385">ie:</text:span></text:p>
      <text:p text:style-name="P386">Menovitá hodnota</text:p>
      <text:p text:style-name="P387"/>
      <text:p text:style-name="P388"/>
      <text:list text:style-name="WWNum8" text:continue-numbering="true">
        <text:list-item>
          <text:p text:style-name="P389"><text:span text:style-name="T390">Spôsob</text:span><text:span text:style-name="T391"><text:s/></text:span><text:span text:style-name="T392">z</text:span><text:span text:style-name="T393">o</text:span><text:span text:style-name="T394">s</text:span><text:span text:style-name="T395">tav</text:span><text:span text:style-name="T396">e</text:span><text:span text:style-name="T397">nia</text:span><text:span text:style-name="T398"><text:s/></text:span><text:span text:style-name="T399">odpisov</text:span><text:span text:style-name="T400">é</text:span><text:span text:style-name="T401">ho</text:span><text:span text:style-name="T402"><text:s/></text:span><text:span text:style-name="T403">plánu</text:span><text:span text:style-name="T404"><text:s/></text:span><text:span text:style-name="T405">p</text:span><text:span text:style-name="T406">r</text:span><text:span text:style-name="T407">e</text:span><text:span text:style-name="T408"><text:s/></text:span><text:span text:style-name="T409">jednotlivé</text:span><text:span text:style-name="T410"><text:s/></text:span><text:span text:style-name="T411">d</text:span><text:span text:style-name="T412">r</text:span><text:span text:style-name="T413">u</text:span><text:span text:style-name="T414">h</text:span><text:span text:style-name="T415">y</text:span><text:span text:style-name="T416"><text:s/></text:span><text:span text:style-name="T417">dlhodobého</text:span><text:span text:style-name="T418"><text:s/></text:span><text:span text:style-name="T419">h</text:span><text:span text:style-name="T420">motn</text:span><text:span text:style-name="T421">é</text:span><text:span text:style-name="T422">ho</text:span><text:span text:style-name="T423"><text:s/></text:span><text:span text:style-name="T424">maj</text:span><text:span text:style-name="T425">e</text:span><text:span text:style-name="T426">tku a</text:span><text:span text:style-name="T427"><text:s/></text:span><text:span text:style-name="T428">dlhodobého</text:span><text:span text:style-name="T429"><text:s/></text:span><text:span text:style-name="T430">n</text:span><text:span text:style-name="T431">e</text:span><text:span text:style-name="T432">hmotn</text:span><text:span text:style-name="T433">é</text:span><text:span text:style-name="T434">ho</text:span><text:span text:style-name="T435"><text:s/></text:span><text:span text:style-name="T436">maj</text:span><text:span text:style-name="T437">e</text:span><text:span text:style-name="T438">tku,</text:span><text:span text:style-name="T439"><text:s/></text:span><text:span text:style-name="T440">p</text:span><text:span text:style-name="T441">r</text:span><text:span text:style-name="T442">ičom</text:span><text:span text:style-name="T443"><text:s/></text:span><text:span text:style-name="T444">sa</text:span><text:span text:style-name="T445"><text:s/></text:span><text:span text:style-name="T446">u</text:span><text:span text:style-name="T447">v</text:span><text:span text:style-name="T448">á</text:span><text:span text:style-name="T449">d</text:span><text:span text:style-name="T450">z</text:span><text:span text:style-name="T451">a</text:span><text:span text:style-name="T452"><text:s/></text:span><text:span text:style-name="T453">doba</text:span><text:span text:style-name="T454"><text:s/></text:span><text:span text:style-name="T455">odpisov</text:span><text:span text:style-name="T456">a</text:span><text:span text:style-name="T457">nia,</text:span><text:span text:style-name="T458"><text:s/></text:span><text:span text:style-name="T459">pou</text:span><text:span text:style-name="T460">ž</text:span><text:span text:style-name="T461">ité</text:span><text:span text:style-name="T462"><text:s/></text:span><text:span text:style-name="T463">s</text:span><text:span text:style-name="T464">a</text:span><text:span text:style-name="T465">d</text:span><text:span text:style-name="T466">z</text:span><text:span text:style-name="T467">b</text:span><text:span text:style-name="T468">y odpisov a</text:span><text:span text:style-name="T469"><text:s/></text:span><text:span text:style-name="T470">odpisové</text:span><text:span text:style-name="T471"><text:s/></text:span><text:span text:style-name="T472">metó</text:span><text:span text:style-name="T473">d</text:span><text:span text:style-name="T474">y</text:span><text:span text:style-name="T475"><text:s/></text:span><text:span text:style-name="T476">pri u</text:span><text:span text:style-name="T477">r</text:span><text:span text:style-name="T478">če</text:span><text:span text:style-name="T479">ní odpisov:</text:span></text:p>
        </text:list-item>
      </text:list>
      <text:p text:style-name="P480">Bez záznamu</text:p>
      <text:p text:style-name="P481"/>
      <text:p text:style-name="P482"><text:span text:style-name="T483">4.<text:s/></text:span><text:span text:style-name="T484">Z</text:span><text:span text:style-name="T485">me</text:span><text:span text:style-name="T486">n</text:span><text:span text:style-name="T487">y</text:span><text:span text:style-name="T488"><text:s/></text:span><text:span text:style-name="T489">ú</text:span></text:p>
      <text:p text:style-name="P490"><text:span text:style-name="T491">tov</text:span><text:span text:style-name="T492">n</text:span><text:span text:style-name="T493">ý</text:span><text:span text:style-name="T494">c</text:span><text:span text:style-name="T495">h<text:s/></text:span><text:span text:style-name="T496"><text:s/></text:span><text:span text:style-name="T497">z</text:span><text:span text:style-name="T498">á</text:span><text:span text:style-name="T499">s</text:span><text:span text:style-name="T500">a</text:span><text:span text:style-name="T501">d<text:s/></text:span><text:span text:style-name="T502"><text:s/></text:span><text:span text:style-name="T503">a</text:span><text:span text:style-name="T504"><text:s/>z</text:span><text:span text:style-name="T505">me</text:span><text:span text:style-name="T506">n</text:span><text:span text:style-name="T507">y</text:span><text:span text:style-name="T508"><text:s/></text:span><text:span text:style-name="T509">ú</text:span></text:p>
      <text:p text:style-name="P510"><text:span text:style-name="T511">tov</text:span><text:span text:style-name="T512">n</text:span><text:span text:style-name="T513">ý</text:span><text:span text:style-name="T514">c</text:span><text:span text:style-name="T515">h<text:s/></text:span><text:span text:style-name="T516"><text:s/></text:span><text:span text:style-name="T517">metód</text:span><text:span text:style-name="T518"><text:s/></text:span><text:span text:style-name="T519"><text:s/></text:span><text:span text:style-name="T520">s</text:span><text:span text:style-name="T521"><text:s/></text:span><text:span text:style-name="T522">uv</text:span><text:span text:style-name="T523">e</text:span><text:span text:style-name="T524">d</text:span><text:span text:style-name="T525">e</text:span><text:span text:style-name="T526">ním<text:s/></text:span><text:span text:style-name="T527"><text:s/></text:span><text:span text:style-name="T528">dôv</text:span><text:span text:style-name="T529">o</text:span><text:span text:style-name="T530">du<text:s/></text:span><text:span text:style-name="T531"><text:s/></text:span><text:span text:style-name="T532">t</text:span><text:span text:style-name="T533">ý</text:span><text:span text:style-name="T534">c</text:span><text:span text:style-name="T535">hto<text:s/></text:span><text:span text:style-name="T536"><text:s/></text:span><text:span text:style-name="T537">z</text:span><text:span text:style-name="T538">mi</text:span><text:span text:style-name="T539">e</text:span><text:span text:style-name="T540">n a</text:span><text:span text:style-name="T541"><text:s/></text:span><text:span text:style-name="T542">v</text:span><text:span text:style-name="T543">y</text:span></text:p>
      <text:p text:style-name="P544"><text:span text:style-name="T545">ísl</text:span><text:span text:style-name="T546">e</text:span><text:span text:style-name="T547">ním</text:span><text:span text:style-name="T548"><text:s/></text:span><text:span text:style-name="T549">i</text:span><text:span text:style-name="T550">c</text:span><text:span text:style-name="T551">h<text:s/></text:span><text:span text:style-name="T552"><text:s/></text:span><text:span text:style-name="T553">vp</text:span><text:span text:style-name="T554">l</text:span><text:span text:style-name="T555">y</text:span><text:span text:style-name="T556">vu<text:s/></text:span><text:span text:style-name="T557"><text:s/></text:span><text:span text:style-name="T558">na<text:s/></text:span><text:span text:style-name="T559"><text:s/></text:span><text:span text:style-name="T560">fin</text:span><text:span text:style-name="T561">a</text:span><text:span text:style-name="T562">n</text:span></text:p>
      <text:p text:style-name="P563"><text:span text:style-name="T564">nú<text:s/></text:span><text:span text:style-name="T565"><text:s/></text:span><text:span text:style-name="T566">hodnotu<text:s/></text:span><text:span text:style-name="T567"><text:s/></text:span><text:span text:style-name="T568">maj</text:span><text:span text:style-name="T569">e</text:span><text:span text:style-name="T570">tku,<text:s/></text:span><text:span text:style-name="T571"><text:s/></text:span><text:span text:style-name="T572">z</text:span><text:span text:style-name="T573">á</text:span><text:span text:style-name="T574">v</text:span><text:span text:style-name="T575">ä</text:span><text:span text:style-name="T576">z</text:span><text:span text:style-name="T577">kov,<text:s/></text:span><text:span text:style-name="T578"><text:s/></text:span><text:span text:style-name="T579">z</text:span><text:span text:style-name="T580">á</text:span><text:span text:style-name="T581">k</text:span><text:span text:style-name="T582">ladn</text:span><text:span text:style-name="T583">é</text:span><text:span text:style-name="T584">ho<text:s/></text:span><text:span text:style-name="T585"><text:s/></text:span><text:span text:style-name="T586">im</text:span><text:span text:style-name="T587">a</text:span><text:span text:style-name="T588">nia a</text:span><text:span text:style-name="T589"><text:s/></text:span><text:span text:style-name="T590">v</text:span><text:span text:style-name="T591">ý</text:span><text:span text:style-name="T592">sled</text:span><text:span text:style-name="T593">k</text:span><text:span text:style-name="T594">u hospod</text:span><text:span text:style-name="T595">á</text:span><text:span text:style-name="T596">r</text:span><text:span text:style-name="T597">e</text:span><text:span text:style-name="T598">nia</text:span><text:span text:style-name="T599"><text:s/></text:span><text:span text:style-name="T600">ú</text:span></text:p>
      <text:p text:style-name="P601"><text:span text:style-name="T602">tovnej jednot</text:span><text:span text:style-name="T603">k</text:span><text:span text:style-name="T604">y:<text:s/></text:span><text:span text:style-name="T605">Bez záznamu</text:span></text:p>
      <text:p text:style-name="P606"/>
      <text:p text:style-name="P607"/>
      <text:p text:style-name="P608"/>
      <text:p text:style-name="P609"><text:span text:style-name="T610">5.<text:s/></text:span><text:span text:style-name="T611">I</text:span><text:span text:style-name="T612">n</text:span><text:span text:style-name="T613">fo</text:span><text:span text:style-name="T614">r</text:span><text:span text:style-name="T615">má</text:span><text:span text:style-name="T616">c</text:span><text:span text:style-name="T617">i</text:span><text:span text:style-name="T618">e</text:span><text:span text:style-name="T619"><text:s/></text:span><text:span text:style-name="T620">o dotá</text:span><text:span text:style-name="T621">c</text:span><text:span text:style-name="T622">i</text:span><text:span text:style-name="T623">á</text:span><text:span text:style-name="T624">c</text:span><text:span text:style-name="T625">h</text:span><text:span text:style-name="T626"><text:s/>a</text:span><text:span text:style-name="T627"><text:s/></text:span><text:span text:style-name="T628">ich o</text:span><text:span text:style-name="T629">c</text:span><text:span text:style-name="T630">e</text:span><text:span text:style-name="T631">ňov</text:span><text:span text:style-name="T632">a</text:span><text:span text:style-name="T633">n</text:span><text:span text:style-name="T634">i</text:span><text:span text:style-name="T635">e</text:span><text:span text:style-name="T636"><text:s/></text:span><text:span text:style-name="T637">v ú</text:span></text:p>
      <text:p text:style-name="P638"><text:span text:style-name="T639">tov</text:span><text:span text:style-name="T640">n</text:span><text:span text:style-name="T641">íctv</text:span><text:span text:style-name="T642">e:<text:s/></text:span><text:span text:style-name="T643">Bez záznamu</text:span></text:p>
      <text:p text:style-name="P644"/>
      <text:p text:style-name="P645"/>
      <text:p text:style-name="P646"/>
      <text:p text:style-name="P647"><text:span text:style-name="T648">6.<text:s/></text:span><text:span text:style-name="T649">I</text:span><text:span text:style-name="T650">n</text:span><text:span text:style-name="T651">fo</text:span><text:span text:style-name="T652">r</text:span><text:span text:style-name="T653">má</text:span><text:span text:style-name="T654">c</text:span><text:span text:style-name="T655">i</text:span><text:span text:style-name="T656">e</text:span><text:span text:style-name="T657"><text:s/></text:span><text:span text:style-name="T658">o</text:span><text:span text:style-name="T659"><text:s/></text:span><text:span text:style-name="T660">ú</text:span></text:p>
      <text:p text:style-name="P661"><text:span text:style-name="T662">tovaní</text:span><text:span text:style-name="T663"><text:s/></text:span><text:span text:style-name="T664">v</text:span><text:span text:style-name="T665">ý</text:span><text:span text:style-name="T666">z</text:span><text:span text:style-name="T667">n</text:span><text:span text:style-name="T668">a</text:span><text:span text:style-name="T669">m</text:span><text:span text:style-name="T670">n</text:span><text:span text:style-name="T671">ý</text:span><text:span text:style-name="T672">c</text:span><text:span text:style-name="T673">h</text:span><text:span text:style-name="T674"><text:s/></text:span><text:span text:style-name="T675">opr</text:span><text:span text:style-name="T676">á</text:span><text:span text:style-name="T677">v</text:span><text:span text:style-name="T678"><text:s/></text:span><text:span text:style-name="T679">c</text:span><text:span text:style-name="T680">h</text:span><text:span text:style-name="T681">ý</text:span><text:span text:style-name="T682">b</text:span><text:span text:style-name="T683"><text:s/></text:span><text:span text:style-name="T684">minu</text:span><text:span text:style-name="T685">l</text:span><text:span text:style-name="T686">ý</text:span><text:span text:style-name="T687">c</text:span><text:span text:style-name="T688">h</text:span><text:span text:style-name="T689"><text:s/></text:span><text:span text:style-name="T690">ú</text:span></text:p>
      <text:p text:style-name="P691"><text:span text:style-name="T692">tov</text:span><text:span text:style-name="T693">n</text:span><text:span text:style-name="T694">ý</text:span><text:span text:style-name="T695">c</text:span><text:span text:style-name="T696">h</text:span><text:span text:style-name="T697"><text:s/></text:span><text:span text:style-name="T698">o</text:span><text:span text:style-name="T699">b</text:span><text:span text:style-name="T700">dobí</text:span><text:span text:style-name="T701"><text:s/></text:span><text:span text:style-name="T702">v</text:span><text:span text:style-name="T703"><text:s/></text:span><text:span text:style-name="T704">b</text:span><text:span text:style-name="T705">e</text:span><text:span text:style-name="T706">ž</text:span><text:span text:style-name="T707">nom ú</text:span></text:p>
      <text:p text:style-name="P708"><text:span text:style-name="T709">tovnom</text:span><text:span text:style-name="T710"><text:s/></text:span><text:span text:style-name="T711">období</text:span><text:span text:style-name="T712"><text:s/></text:span><text:span text:style-name="T713">s</text:span><text:span text:style-name="T714"><text:s/></text:span><text:span text:style-name="T715">uv</text:span><text:span text:style-name="T716">e</text:span><text:span text:style-name="T717">d</text:span><text:span text:style-name="T718">e</text:span><text:span text:style-name="T719">ním</text:span><text:span text:style-name="T720"><text:s/></text:span><text:span text:style-name="T721">vp</text:span><text:span text:style-name="T722">l</text:span><text:span text:style-name="T723">y</text:span><text:span text:style-name="T724">vu</text:span><text:span text:style-name="T725"><text:s/></text:span><text:span text:style-name="T726">na</text:span><text:span text:style-name="T727"><text:s/></text:span><text:span text:style-name="T728">n</text:span><text:span text:style-name="T729">er</text:span><text:span text:style-name="T730">o</text:span><text:span text:style-name="T731">z</text:span><text:span text:style-name="T732">d</text:span><text:span text:style-name="T733">e</text:span><text:span text:style-name="T734">le</text:span><text:span text:style-name="T735">n</text:span><text:span text:style-name="T736">ý</text:span><text:span text:style-name="T737"><text:s/></text:span><text:span text:style-name="T738">z</text:span><text:span text:style-name="T739">isk</text:span><text:span text:style-name="T740"><text:s/></text:span><text:span text:style-name="T741">minu</text:span><text:span text:style-name="T742">l</text:span><text:span text:style-name="T743">ý</text:span><text:span text:style-name="T744">c</text:span><text:span text:style-name="T745">h</text:span><text:span text:style-name="T746"><text:s/></text:span><text:span text:style-name="T747">rokov</text:span><text:span text:style-name="T748"><text:s/></text:span><text:span text:style-name="T749">a</text:span><text:span text:style-name="T750">lebo n</text:span><text:span text:style-name="T751">e</text:span><text:span text:style-name="T752">uhr</text:span><text:span text:style-name="T753">a</text:span><text:span text:style-name="T754">d</text:span><text:span text:style-name="T755">e</text:span><text:span text:style-name="T756">nú</text:span><text:span text:style-name="T757"><text:s/></text:span><text:span text:style-name="T758">str</text:span><text:span text:style-name="T759">a</text:span><text:span text:style-name="T760">tu</text:span><text:span text:style-name="T761"><text:s/></text:span><text:span text:style-name="T762">minul</text:span><text:span text:style-name="T763">ý</text:span><text:span text:style-name="T764">c</text:span><text:span text:style-name="T765">h</text:span><text:span text:style-name="T766"><text:s/></text:span><text:span text:style-name="T767">roko</text:span><text:span text:style-name="T768">v</text:span><text:span text:style-name="T769">;</text:span><text:span text:style-name="T770"><text:s/></text:span><text:span text:style-name="T771">súč</text:span><text:span text:style-name="T772">a</text:span><text:span text:style-name="T773">s</text:span><text:span text:style-name="T774">n</text:span><text:span text:style-name="T775">e</text:span><text:span text:style-name="T776"><text:s/></text:span><text:span text:style-name="T777">sa</text:span><text:span text:style-name="T778"><text:s/></text:span><text:span text:style-name="T779">mô</text:span><text:span text:style-name="T780">ž</text:span><text:span text:style-name="T781">e</text:span><text:span text:style-name="T782"><text:s/></text:span><text:span text:style-name="T783">uviesť</text:span><text:span text:style-name="T784"><text:s/></text:span><text:span text:style-name="T785">a</text:span><text:span text:style-name="T786">j</text:span><text:span text:style-name="T787"><text:s/></text:span><text:span text:style-name="T788">ú</text:span></text:p>
      <text:p text:style-name="P789"><text:span text:style-name="T790">tovanie</text:span><text:span text:style-name="T791"><text:s/></text:span><text:span text:style-name="T792">n</text:span><text:span text:style-name="T793">e</text:span><text:span text:style-name="T794">v</text:span><text:span text:style-name="T795">ý</text:span><text:span text:style-name="T796">z</text:span><text:span text:style-name="T797">n</text:span><text:span text:style-name="T798">a</text:span><text:span text:style-name="T799">m</text:span><text:span text:style-name="T800">n</text:span><text:span text:style-name="T801">ý</text:span><text:span text:style-name="T802">c</text:span><text:span text:style-name="T803">h<text:s/></text:span><text:span text:style-name="T804">c</text:span><text:span text:style-name="T805">h</text:span><text:span text:style-name="T806">ý</text:span><text:span text:style-name="T807">b</text:span><text:span text:style-name="T808"><text:s/></text:span><text:span text:style-name="T809">minu</text:span><text:span text:style-name="T810">l</text:span><text:span text:style-name="T811">ý</text:span><text:span text:style-name="T812">c</text:span><text:span text:style-name="T813">h</text:span><text:span text:style-name="T814"><text:s/></text:span><text:span text:style-name="T815">ú</text:span></text:p>
      <text:p text:style-name="P816"><text:span text:style-name="T817">tov</text:span><text:span text:style-name="T818">n</text:span><text:span text:style-name="T819">ý</text:span><text:span text:style-name="T820">c</text:span><text:span text:style-name="T821">h</text:span><text:span text:style-name="T822"><text:s/></text:span><text:span text:style-name="T823">období</text:span><text:span text:style-name="T824"><text:s/></text:span><text:span text:style-name="T825">v</text:span><text:span text:style-name="T826"><text:s/></text:span><text:span text:style-name="T827">b</text:span><text:span text:style-name="T828">e</text:span><text:span text:style-name="T829">ž</text:span><text:span text:style-name="T830">nom</text:span><text:span text:style-name="T831"><text:s/></text:span><text:span text:style-name="T832">ú</text:span></text:p>
      <text:p text:style-name="P833"><text:span text:style-name="T834">tovnom</text:span><text:span text:style-name="T835"><text:s/></text:span><text:span text:style-name="T836">období</text:span><text:span text:style-name="T837"><text:s/></text:span><text:span text:style-name="T838">s</text:span><text:span text:style-name="T839"><text:s/></text:span><text:span text:style-name="T840">uv</text:span><text:span text:style-name="T841">e</text:span><text:span text:style-name="T842">d</text:span><text:span text:style-name="T843">e</text:span><text:span text:style-name="T844">ním</text:span><text:span text:style-name="T845"><text:s/></text:span><text:span text:style-name="T846">vp</text:span><text:span text:style-name="T847">l</text:span><text:span text:style-name="T848">y</text:span><text:span text:style-name="T849">vu</text:span><text:span text:style-name="T850"><text:s/></text:span><text:span text:style-name="T851">na<text:s/></text:span><text:span text:style-name="T852">v</text:span><text:span text:style-name="T853">ý</text:span><text:span text:style-name="T854">sledok hospod</text:span><text:span text:style-name="T855">á</text:span><text:span text:style-name="T856">r</text:span><text:span text:style-name="T857">e</text:span><text:span text:style-name="T858">nia<text:s/></text:span><text:span text:style-name="T859">b</text:span><text:span text:style-name="T860">e</text:span><text:span text:style-name="T861">ž</text:span><text:span text:style-name="T862">n</text:span><text:span text:style-name="T863">é</text:span><text:span text:style-name="T864">ho</text:span><text:span text:style-name="T865"><text:s/></text:span><text:span text:style-name="T866">ú</text:span></text:p>
      <text:p text:style-name="P867"><text:span text:style-name="T868">tovného obdo</text:span><text:span text:style-name="T869">b</text:span><text:span text:style-name="T870">ia:<text:s/></text:span><text:span text:style-name="T871">Bez záznamu</text:span></text:p>
      <text:p text:style-name="P872"/>
      <text:p text:style-name="P873"/>
      <text:p text:style-name="P874"/>
      <text:h text:style-name="P875" text:outline-level="1">Článok III</text:h>
      <text:p text:style-name="P876"><text:span text:style-name="T877">In</text:span><text:span text:style-name="T878">f</text:span><text:span text:style-name="T879">o</text:span><text:span text:style-name="T880">r</text:span><text:span text:style-name="T881">m</text:span><text:span text:style-name="T882">á</text:span><text:span text:style-name="T883">c</text:span><text:span text:style-name="T884">ie, ktoré</text:span><text:span text:style-name="T885"><text:s/></text:span><text:span text:style-name="T886">vysv</text:span><text:span text:style-name="T887">e</text:span><text:span text:style-name="T888">tľujú a</text:span><text:span text:style-name="T889"><text:s/></text:span><text:span text:style-name="T890">dop</text:span><text:span text:style-name="T891">ĺ</text:span><text:span text:style-name="T892">ňa</text:span><text:span text:style-name="T893">j</text:span><text:span text:style-name="T894">ú súv</text:span><text:span text:style-name="T895">a</text:span><text:span text:style-name="T896">h</text:span><text:span text:style-name="T897">u a</text:span><text:span text:style-name="T898"><text:s/></text:span><text:span text:style-name="T899">výkaz</text:span><text:span text:style-name="T900"><text:s/>z</text:span><text:span text:style-name="T901">is</text:span><text:span text:style-name="T902">k</text:span><text:span text:style-name="T903">ov a</text:span><text:span text:style-name="T904"><text:s/></text:span><text:span text:style-name="T905">st</text:span><text:span text:style-name="T906">r</text:span><text:span text:style-name="T907">át</text:span></text:p>
      <text:p text:style-name="P908"/>
      <text:p text:style-name="P909"><text:span text:style-name="T910">1. I</text:span><text:span text:style-name="T911">n</text:span><text:span text:style-name="T912">fo</text:span><text:span text:style-name="T913">r</text:span><text:span text:style-name="T914">má</text:span><text:span text:style-name="T915">c</text:span><text:span text:style-name="T916">i</text:span><text:span text:style-name="T917">a</text:span><text:span text:style-name="T918"><text:s/></text:span><text:span text:style-name="T919">o sume</text:span><text:span text:style-name="T920"><text:s/></text:span><text:span text:style-name="T921">a</text:span><text:span text:style-name="T922"><text:s/></text:span><text:span text:style-name="T923">d</text:span><text:span text:style-name="T924">ô</text:span><text:span text:style-name="T925">vodo</text:span><text:span text:style-name="T926">c</text:span><text:span text:style-name="T927">h</text:span><text:span text:style-name="T928"><text:s/></text:span><text:span text:style-name="T929">v</text:span><text:span text:style-name="T930">z</text:span><text:span text:style-name="T931">niku jednotli</text:span><text:span text:style-name="T932">v</text:span><text:span text:style-name="T933">ý</text:span><text:span text:style-name="T934">c</text:span><text:span text:style-name="T935">h</text:span><text:span text:style-name="T936"><text:s/></text:span><text:span text:style-name="T937">polo</text:span><text:span text:style-name="T938">ž</text:span><text:span text:style-name="T939">iek</text:span><text:span text:style-name="T940"><text:s/></text:span><text:span text:style-name="T941">n</text:span><text:span text:style-name="T942">á</text:span><text:span text:style-name="T943">kladov</text:span><text:span text:style-name="T944"><text:s/></text:span><text:span text:style-name="T945">a</text:span><text:span text:style-name="T946">lebo</text:span><text:span text:style-name="T947"><text:s/></text:span><text:span text:style-name="T948">v</text:span><text:span text:style-name="T949">ý</text:span><text:span text:style-name="T950">nosov</text:span><text:span text:style-name="T951">, ktoré</text:span><text:span text:style-name="T952"><text:s/></text:span><text:span text:style-name="T953">majú</text:span><text:span text:style-name="T954"><text:s/></text:span><text:span text:style-name="T955">v</text:span><text:span text:style-name="T956">ý</text:span><text:span text:style-name="T957">nimo</text:span></text:p>
      <text:p text:style-name="P958"><text:span text:style-name="T959">n</text:span><text:span text:style-name="T960">ý</text:span><text:span text:style-name="T961"><text:s/></text:span><text:span text:style-name="T962">rozs</text:span><text:span text:style-name="T963">a</text:span><text:span text:style-name="T964">h</text:span><text:span text:style-name="T965"><text:s/></text:span><text:span text:style-name="T966">a</text:span><text:span text:style-name="T967">lebo</text:span><text:span text:style-name="T968"><text:s/></text:span><text:span text:style-name="T969">v</text:span><text:span text:style-name="T970">ý</text:span><text:span text:style-name="T971">s</text:span><text:span text:style-name="T972">k</text:span><text:span text:style-name="T973">y</text:span><text:span text:style-name="T974">t</text:span><text:span text:style-name="T975">,</text:span><text:span text:style-name="T976"><text:s/></text:span><text:span text:style-name="T977">n</text:span><text:span text:style-name="T978">a</text:span><text:span text:style-name="T979">p</text:span><text:span text:style-name="T980">r</text:span><text:span text:style-name="T981">íkl</text:span><text:span text:style-name="T982">a</text:span><text:span text:style-name="T983">d</text:span><text:span text:style-name="T984"><text:s/></text:span><text:span text:style-name="T985">v</text:span><text:span text:style-name="T986">ý</text:span><text:span text:style-name="T987">no</text:span><text:span text:style-name="T988">s</text:span><text:span text:style-name="T989">y</text:span><text:span text:style-name="T990"><text:s/></text:span><text:span text:style-name="T991">z</text:span><text:span text:style-name="T992"><text:s/></text:span><text:span text:style-name="T993">p</text:span><text:span text:style-name="T994">re</text:span><text:span text:style-name="T995">d</text:span><text:span text:style-name="T996">a</text:span><text:span text:style-name="T997">j</text:span><text:span text:style-name="T998">a</text:span><text:span text:style-name="T999"><text:s/></text:span><text:span text:style-name="T1000">podn</text:span><text:span text:style-name="T1001">i</text:span><text:span text:style-name="T1002">ku</text:span><text:span text:style-name="T1003"><text:s/></text:span><text:span text:style-name="T1004">a</text:span><text:span text:style-name="T1005">lebo<text:s/></text:span><text:span text:style-name="T1006">ča</text:span><text:span text:style-name="T1007">sti</text:span><text:span text:style-name="T1008"><text:s/></text:span><text:span text:style-name="T1009">podniku,</text:span><text:span text:style-name="T1010"><text:s/></text:span><text:span text:style-name="T1011">n</text:span><text:span text:style-name="T1012">á</text:span><text:span text:style-name="T1013">k</text:span><text:span text:style-name="T1014">l</text:span><text:span text:style-name="T1015">a</text:span><text:span text:style-name="T1016">d</text:span><text:span text:style-name="T1017">y</text:span><text:span text:style-name="T1018"><text:s/></text:span><text:span text:style-name="T1019">z</text:span><text:span text:style-name="T1020"><text:s/></text:span><text:span text:style-name="T1021">dôvodu</text:span><text:span text:style-name="T1022"><text:s/></text:span><text:span text:style-name="T1023">p</text:span><text:span text:style-name="T1024">re</text:span><text:span text:style-name="T1025">d</text:span><text:span text:style-name="T1026">a</text:span><text:span text:style-name="T1027">ja</text:span><text:span text:style-name="T1028"><text:s/></text:span><text:span text:style-name="T1029">podniku</text:span><text:span text:style-name="T1030"><text:s/></text:span><text:span text:style-name="T1031">a</text:span><text:span text:style-name="T1032">lebo</text:span><text:span text:style-name="T1033"><text:s/></text:span><text:span text:style-name="T1034">ča</text:span><text:span text:style-name="T1035">sti</text:span><text:span text:style-name="T1036"><text:s/></text:span><text:span text:style-name="T1037">podniku,</text:span><text:span text:style-name="T1038"><text:s/></text:span><text:span text:style-name="T1039">ško</text:span><text:span text:style-name="T1040">d</text:span><text:span text:style-name="T1041">y</text:span><text:span text:style-name="T1042"><text:s/></text:span><text:span text:style-name="T1043">z</text:span><text:span text:style-name="T1044"><text:s/></text:span><text:span text:style-name="T1045">dôvo</text:span><text:span text:style-name="T1046">du<text:s/></text:span><text:span text:style-name="T1047">ž</text:span><text:span text:style-name="T1048">ivel</text:span><text:span text:style-name="T1049">n</text:span><text:span text:style-name="T1050">ý</text:span><text:span text:style-name="T1051">c</text:span><text:span text:style-name="T1052">h poh</text:span><text:span text:style-name="T1053">r</text:span><text:span text:style-name="T1054">ôm:<text:s/></text:span><text:span text:style-name="T1055">Bez záznamu</text:span></text:p>
      <text:p text:style-name="P1056"/>
      <text:p text:style-name="P1057"/>
      <text:p text:style-name="P1058"/>
      <text:p text:style-name="P1059"><text:span text:style-name="T1060">2.<text:s/></text:span><text:span text:style-name="T1061">I</text:span><text:span text:style-name="T1062">n</text:span><text:span text:style-name="T1063">fo</text:span><text:span text:style-name="T1064">r</text:span><text:span text:style-name="T1065">má</text:span><text:span text:style-name="T1066">c</text:span><text:span text:style-name="T1067">i</text:span><text:span text:style-name="T1068">e</text:span><text:span text:style-name="T1069"><text:s/></text:span><text:span text:style-name="T1070">o<text:s/></text:span><text:span text:style-name="T1071">z</text:span><text:span text:style-name="T1072">á</text:span><text:span text:style-name="T1073">v</text:span><text:span text:style-name="T1074">ä</text:span><text:span text:style-name="T1075">z</text:span><text:span text:style-name="T1076">ko</text:span><text:span text:style-name="T1077">c</text:span><text:span text:style-name="T1078">h</text:span><text:span text:style-name="T1079">,</text:span><text:span text:style-name="T1080"><text:s/></text:span><text:span text:style-name="T1081">a to:</text:span></text:p>
      <text:p text:style-name="P1082"/>
      <text:p text:style-name="P1083"><text:span text:style-name="T1084">- ce</text:span><text:span text:style-name="T1085">lkovej sume</text:span><text:span text:style-name="T1086"><text:s/></text:span><text:span text:style-name="T1087">z</text:span><text:span text:style-name="T1088">á</text:span><text:span text:style-name="T1089">v</text:span><text:span text:style-name="T1090">ä</text:span><text:span text:style-name="T1091">z</text:span><text:span text:style-name="T1092">kov so<text:s/></text:span><text:span text:style-name="T1093">z</text:span><text:span text:style-name="T1094">ostatkovou dobou sp</text:span><text:span text:style-name="T1095">l</text:span><text:span text:style-name="T1096">a</text:span><text:span text:style-name="T1097">tnosti dlhšou<text:s/></text:span><text:span text:style-name="T1098">a</text:span><text:span text:style-name="T1099">ko p</text:span><text:span text:style-name="T1100">ä</text:span><text:span text:style-name="T1101">ť rokov:</text:span></text:p>
      <text:p text:style-name="P1102"/>
      <text:p text:style-name="P1103"><text:span text:style-name="T1104">- ce</text:span><text:span text:style-name="T1105">lkovej sume</text:span><text:span text:style-name="T1106"><text:s/></text:span><text:span text:style-name="T1107">z</text:span><text:span text:style-name="T1108">a</text:span><text:span text:style-name="T1109">b</text:span><text:span text:style-name="T1110">e</text:span><text:span text:style-name="T1111">z</text:span><text:span text:style-name="T1112">p</text:span><text:span text:style-name="T1113">e</text:span><text:span text:style-name="T1114">če</text:span><text:span text:style-name="T1115">n</text:span><text:span text:style-name="T1116">ý</text:span><text:span text:style-name="T1117">c</text:span><text:span text:style-name="T1118">h<text:s/></text:span><text:span text:style-name="T1119">z</text:span><text:span text:style-name="T1120">á</text:span><text:span text:style-name="T1121">v</text:span><text:span text:style-name="T1122">ä</text:span><text:span text:style-name="T1123">z</text:span><text:span text:style-name="T1124">kov,</text:span><text:span text:style-name="T1125"><text:s/></text:span><text:span text:style-name="T1126">opis</text:span><text:span text:style-name="T1127"><text:s/></text:span><text:span text:style-name="T1128">a</text:span><text:span text:style-name="T1129"><text:s/></text:span><text:span text:style-name="T1130">spôso</text:span><text:span text:style-name="T1131">b</text:span><text:span text:style-name="T1132">y</text:span><text:span text:style-name="T1133"><text:s/></text:span><text:span text:style-name="T1134">z</text:span><text:span text:style-name="T1135">a</text:span><text:span text:style-name="T1136">b</text:span><text:span text:style-name="T1137">e</text:span><text:span text:style-name="T1138">z</text:span><text:span text:style-name="T1139">p</text:span><text:span text:style-name="T1140">e</text:span></text:p>
      <text:p text:style-name="P1141"><text:span text:style-name="T1142">e</text:span><text:span text:style-name="T1143">nia z</text:span><text:span text:style-name="T1144">á</text:span><text:span text:style-name="T1145">v</text:span><text:span text:style-name="T1146">äz</text:span><text:span text:style-name="T1147">kov:</text:span></text:p>
      <text:p text:style-name="P1148"><text:span text:style-name="T1149"><text:s/></text:span><text:span text:style-name="T1150">Bez záznamu</text:span></text:p>
      <text:p text:style-name="P1151"/>
      <text:p text:style-name="P1152"/>
      <text:p text:style-name="P1153"/>
      <text:p text:style-name="P1154"><text:span text:style-name="T1155">3.<text:s/></text:span><text:span text:style-name="T1156">I</text:span><text:span text:style-name="T1157">n</text:span><text:span text:style-name="T1158">fo</text:span><text:span text:style-name="T1159">r</text:span><text:span text:style-name="T1160">má</text:span><text:span text:style-name="T1161">c</text:span><text:span text:style-name="T1162">i</text:span><text:span text:style-name="T1163">e</text:span><text:span text:style-name="T1164"><text:s/></text:span><text:span text:style-name="T1165">o vlast</text:span><text:span text:style-name="T1166">n</text:span><text:span text:style-name="T1167">ý</text:span><text:span text:style-name="T1168">c</text:span><text:span text:style-name="T1169">h<text:s/></text:span><text:span text:style-name="T1170">a</text:span><text:span text:style-name="T1171">k</text:span><text:span text:style-name="T1172">c</text:span><text:span text:style-name="T1173">iá</text:span><text:span text:style-name="T1174">c</text:span><text:span text:style-name="T1175">h</text:span><text:span text:style-name="T1176">, a to najmä – dôvod n</text:span><text:span text:style-name="T1177">a</text:span><text:span text:style-name="T1178">dobudnutia</text:span><text:span text:style-name="T1179"><text:s/></text:span><text:span text:style-name="T1180">vl</text:span><text:span text:style-name="T1181">a</text:span><text:span text:style-name="T1182">st</text:span><text:span text:style-name="T1183">n</text:span><text:span text:style-name="T1184">ý</text:span><text:span text:style-name="T1185">c</text:span><text:span text:style-name="T1186">h<text:s/></text:span><text:span text:style-name="T1187">a</text:span><text:span text:style-name="T1188">k</text:span><text:span text:style-name="T1189">c</text:span><text:span text:style-name="T1190">ií, po</text:span><text:span text:style-name="T1191">če</text:span><text:span text:style-name="T1192">t</text:span><text:span text:style-name="T1193"><text:s/></text:span><text:span text:style-name="T1194">a</text:span><text:span text:style-name="T1195"><text:s/></text:span><text:span text:style-name="T1196">menovitá</text:span><text:span text:style-name="T1197"><text:s/></text:span><text:span text:style-name="T1198">hod</text:span><text:span text:style-name="T1199">n</text:span><text:span text:style-name="T1200">ota</text:span><text:span text:style-name="T1201"><text:s/></text:span><text:span text:style-name="T1202">n</text:span><text:span text:style-name="T1203">a</text:span><text:span text:style-name="T1204">dobudnu</text:span><text:span text:style-name="T1205">t</text:span><text:span text:style-name="T1206">ý</text:span><text:span text:style-name="T1207">c</text:span><text:span text:style-name="T1208">h</text:span><text:span text:style-name="T1209"><text:s/></text:span><text:span text:style-name="T1210">v</text:span><text:span text:style-name="T1211">l</text:span><text:span text:style-name="T1212">a</text:span><text:span text:style-name="T1213">s</text:span><text:span text:style-name="T1214">t</text:span><text:span text:style-name="T1215">n</text:span><text:span text:style-name="T1216">ý</text:span><text:span text:style-name="T1217">c</text:span><text:span text:style-name="T1218">h</text:span><text:span text:style-name="T1219"><text:s/></text:span><text:span text:style-name="T1220">a</text:span><text:span text:style-name="T1221">k</text:span><text:span text:style-name="T1222">c</text:span><text:span text:style-name="T1223">ií a</text:span><text:span text:style-name="T1224"><text:s/></text:span><text:span text:style-name="T1225">po</text:span></text:p>
      <text:p text:style-name="P1226"><text:span text:style-name="T1227">e</text:span><text:span text:style-name="T1228">t</text:span><text:span text:style-name="T1229"><text:s/></text:span><text:span text:style-name="T1230">a</text:span><text:span text:style-name="T1231"><text:s/></text:span><text:span text:style-name="T1232">me</text:span><text:span text:style-name="T1233">n</text:span><text:span text:style-name="T1234">ovitá</text:span><text:span text:style-name="T1235"><text:s/></text:span><text:span text:style-name="T1236">hodnota</text:span><text:span text:style-name="T1237"><text:s/></text:span><text:span text:style-name="T1238">p</text:span><text:span text:style-name="T1239">r</text:span><text:span text:style-name="T1240">e</text:span><text:span text:style-name="T1241">v</text:span><text:span text:style-name="T1242">e</text:span><text:span text:style-name="T1243">d</text:span><text:span text:style-name="T1244">e</text:span><text:span text:style-name="T1245">n</text:span><text:span text:style-name="T1246">ý</text:span><text:span text:style-name="T1247">c</text:span><text:span text:style-name="T1248">h</text:span><text:span text:style-name="T1249"><text:s/></text:span><text:span text:style-name="T1250">vlast</text:span><text:span text:style-name="T1251">n</text:span><text:span text:style-name="T1252">ý</text:span><text:span text:style-name="T1253">c</text:span><text:span text:style-name="T1254">h</text:span><text:span text:style-name="T1255"><text:s/></text:span><text:span text:style-name="T1256">a</text:span><text:span text:style-name="T1257">k</text:span><text:span text:style-name="T1258">c</text:span><text:span text:style-name="T1259">ií, p</text:span><text:span text:style-name="T1260">r</text:span><text:span text:style-name="T1261">ičom</text:span><text:span text:style-name="T1262"><text:s/></text:span><text:span text:style-name="T1263">sa</text:span><text:span text:style-name="T1264"><text:s/></text:span><text:span text:style-name="T1265">uv</text:span><text:span text:style-name="T1266">á</text:span><text:span text:style-name="T1267">d</text:span><text:span text:style-name="T1268">z</text:span><text:span text:style-name="T1269">a</text:span><text:span text:style-name="T1270"><text:s/></text:span><text:span text:style-name="T1271">p</text:span><text:span text:style-name="T1272">e</text:span><text:span text:style-name="T1273">r</text:span><text:span text:style-name="T1274">c</text:span><text:span text:style-name="T1275">e</text:span><text:span text:style-name="T1276">ntu</text:span><text:span text:style-name="T1277">á</text:span><text:span text:style-name="T1278">lna</text:span><text:span text:style-name="T1279"><text:s/></text:span><text:span text:style-name="T1280">hodnota</text:span><text:span text:style-name="T1281"><text:s/></text:span><text:span text:style-name="T1282">t</text:span><text:span text:style-name="T1283">ý</text:span><text:span text:style-name="T1284">c</text:span><text:span text:style-name="T1285">hto</text:span><text:span text:style-name="T1286"><text:s/></text:span><text:span text:style-name="T1287">vlast</text:span><text:span text:style-name="T1288">n</text:span><text:span text:style-name="T1289">ý</text:span><text:span text:style-name="T1290">c</text:span><text:span text:style-name="T1291">h<text:s/></text:span><text:span text:style-name="T1292">a</text:span><text:span text:style-name="T1293">k</text:span><text:span text:style-name="T1294">c</text:span><text:span text:style-name="T1295">ií na</text:span><text:span text:style-name="T1296"><text:s/></text:span><text:span text:style-name="T1297">upísanom<text:s/></text:span><text:span text:style-name="T1298">z</text:span><text:span text:style-name="T1299">á</text:span><text:span text:style-name="T1300">kla</text:span><text:span text:style-name="T1301">d</text:span><text:span text:style-name="T1302">nom imaní. Po</text:span><text:span text:style-name="T1303">če</text:span><text:span text:style-name="T1304">t</text:span><text:span text:style-name="T1305"><text:s/></text:span><text:span text:style-name="T1306">a</text:span><text:span text:style-name="T1307"><text:s/></text:span><text:span text:style-name="T1308">hodnota,</text:span><text:span text:style-name="T1309"><text:s/></text:span><text:span text:style-name="T1310">z</text:span><text:span text:style-name="T1311">a</text:span><text:span text:style-name="T1312"><text:s/></text:span><text:span text:style-name="T1313">kto</text:span><text:span text:style-name="T1314">r</text:span><text:span text:style-name="T1315">ú</text:span><text:span text:style-name="T1316"><text:s/></text:span><text:span text:style-name="T1317">sa</text:span><text:span text:style-name="T1318"><text:s/></text:span><text:span text:style-name="T1319">vlastné</text:span><text:span text:style-name="T1320"><text:s/></text:span><text:span text:style-name="T1321">a</text:span><text:span text:style-name="T1322">k</text:span><text:span text:style-name="T1323">c</text:span><text:span text:style-name="T1324">ie</text:span><text:span text:style-name="T1325"><text:s/></text:span><text:span text:style-name="T1326">p</text:span><text:span text:style-name="T1327">o</text:span><text:span text:style-name="T1328">ča</text:span><text:span text:style-name="T1329">s</text:span><text:span text:style-name="T1330"><text:s/></text:span><text:span text:style-name="T1331">ú</text:span></text:p>
      <text:p text:style-name="P1332"><text:span text:style-name="T1333">tovného</text:span><text:span text:style-name="T1334"><text:s/></text:span><text:span text:style-name="T1335">obdobia</text:span><text:span text:style-name="T1336"><text:s/></text:span><text:span text:style-name="T1337">n</text:span><text:span text:style-name="T1338">a</text:span><text:span text:style-name="T1339">d</text:span><text:span text:style-name="T1340">obudli a</text:span><text:span text:style-name="T1341"><text:s/></text:span><text:span text:style-name="T1342">po</text:span><text:span text:style-name="T1343">če</text:span><text:span text:style-name="T1344">t</text:span><text:span text:style-name="T1345"><text:s/></text:span><text:span text:style-name="T1346">a</text:span><text:span text:style-name="T1347"><text:s/></text:span><text:span text:style-name="T1348">hodnota,</text:span><text:span text:style-name="T1349"><text:s/></text:span><text:span text:style-name="T1350">z</text:span><text:span text:style-name="T1351">a</text:span><text:span text:style-name="T1352"><text:s/></text:span><text:span text:style-name="T1353">kt</text:span><text:span text:style-name="T1354">o</text:span><text:span text:style-name="T1355">rú</text:span><text:span text:style-name="T1356"><text:s/></text:span><text:span text:style-name="T1357">sa</text:span><text:span text:style-name="T1358"><text:s/></text:span><text:span text:style-name="T1359">vlastné</text:span><text:span text:style-name="T1360"><text:s/></text:span><text:span text:style-name="T1361">a</text:span><text:span text:style-name="T1362">k</text:span><text:span text:style-name="T1363">c</text:span><text:span text:style-name="T1364">ie</text:span><text:span text:style-name="T1365"><text:s/></text:span><text:span text:style-name="T1366">po</text:span><text:span text:style-name="T1367">ča</text:span><text:span text:style-name="T1368">s</text:span><text:span text:style-name="T1369"><text:s/></text:span><text:span text:style-name="T1370">ú</text:span></text:p>
      <text:p text:style-name="P1371"><text:span text:style-name="T1372">tovného</text:span><text:span text:style-name="T1373"><text:s/></text:span><text:span text:style-name="T1374">obdobia</text:span><text:span text:style-name="T1375"><text:s/></text:span><text:span text:style-name="T1376">p</text:span><text:span text:style-name="T1377">r</text:span><text:span text:style-name="T1378">e</text:span><text:span text:style-name="T1379">v</text:span><text:span text:style-name="T1380">iedli na</text:span><text:span text:style-name="T1381"><text:s/></text:span><text:span text:style-name="T1382">inú osobu. Po</text:span></text:p>
      <text:p text:style-name="P1383"><text:span text:style-name="T1384">et a </text:span><text:span text:style-name="T1385">menovitá hodnota a hodnote,</text:span><text:span text:style-name="T1386"><text:s/></text:span><text:span text:style-name="T1387">z</text:span><text:span text:style-name="T1388">a</text:span><text:span text:style-name="T1389"><text:s/></text:span><text:span text:style-name="T1390">ktorú</text:span><text:span text:style-name="T1391"><text:s/></text:span><text:span text:style-name="T1392">s</text:span><text:span text:style-name="T1393">a</text:span><text:span text:style-name="T1394"><text:s/></text:span><text:span text:style-name="T1395">vlastné</text:span><text:span text:style-name="T1396"><text:s/></text:span><text:span text:style-name="T1397">a</text:span><text:span text:style-name="T1398">k</text:span><text:span text:style-name="T1399">c</text:span><text:span text:style-name="T1400">ie</text:span><text:span text:style-name="T1401"><text:s/></text:span><text:span text:style-name="T1402">n</text:span><text:span text:style-name="T1403">a</text:span><text:span text:style-name="T1404">dob</text:span><text:span text:style-name="T1405">u</text:span><text:span text:style-name="T1406">dli</text:span><text:span text:style-name="T1407"><text:s/></text:span><text:span text:style-name="T1408">a</text:span><text:span text:style-name="T1409"><text:s/></text:span><text:span text:style-name="T1410">ktoré ú</text:span></text:p>
      <text:p text:style-name="P1411"><text:span text:style-name="T1412">tovná</text:span><text:span text:style-name="T1413"><text:s/></text:span><text:span text:style-name="T1414">jednotka</text:span><text:span text:style-name="T1415"><text:s/></text:span><text:span text:style-name="T1416">má</text:span><text:span text:style-name="T1417"><text:s/></text:span><text:span text:style-name="T1418">v</text:span><text:span text:style-name="T1419"><text:s/></text:span><text:span text:style-name="T1420">d</text:span><text:span text:style-name="T1421">r</text:span><text:span text:style-name="T1422">ž</text:span><text:span text:style-name="T1423">be</text:span><text:span text:style-name="T1424"><text:s/></text:span><text:span text:style-name="T1425">k</text:span><text:span text:style-name="T1426"><text:s/></text:span><text:span text:style-name="T1427">posl</text:span><text:span text:style-name="T1428">e</text:span><text:span text:style-name="T1429">dn</text:span><text:span text:style-name="T1430">é</text:span><text:span text:style-name="T1431">mu</text:span><text:span text:style-name="T1432"><text:s/></text:span><text:span text:style-name="T1433">dňu</text:span><text:span text:style-name="T1434"><text:s/></text:span><text:span text:style-name="T1435">ú</text:span></text:p>
      <text:p text:style-name="P1436"><text:span text:style-name="T1437">tovného</text:span><text:span text:style-name="T1438"><text:s/></text:span><text:span text:style-name="T1439">obdobia;</text:span><text:span text:style-name="T1440"><text:s/></text:span><text:span text:style-name="T1441">u</text:span><text:span text:style-name="T1442">v</text:span><text:span text:style-name="T1443">á</text:span><text:span text:style-name="T1444">d</text:span><text:span text:style-name="T1445">z</text:span><text:span text:style-name="T1446">a</text:span><text:span text:style-name="T1447"><text:s/></text:span><text:span text:style-name="T1448">sa</text:span><text:span text:style-name="T1449"><text:s/></text:span><text:span text:style-name="T1450">a</text:span><text:span text:style-name="T1451">j ich p</text:span><text:span text:style-name="T1452">e</text:span><text:span text:style-name="T1453">rc</text:span><text:span text:style-name="T1454">e</text:span><text:span text:style-name="T1455">ntuál</text:span><text:span text:style-name="T1456">n</text:span><text:span text:style-name="T1457">y</text:span><text:span text:style-name="T1458"><text:s/></text:span><text:span text:style-name="T1459">po</text:span><text:span text:style-name="T1460">d</text:span><text:span text:style-name="T1461">iel<text:s/></text:span><text:span text:style-name="T1462">n</text:span><text:span text:style-name="T1463">a</text:span><text:span text:style-name="T1464"><text:s/></text:span><text:span text:style-name="T1465">upísanom<text:s/></text:span><text:span text:style-name="T1466">z</text:span><text:span text:style-name="T1467">á</text:span><text:span text:style-name="T1468">kladnom im</text:span><text:span text:style-name="T1469">a</text:span><text:span text:style-name="T1470">ní:</text:span></text:p>
      <text:p text:style-name="P1471">Bez záznamu</text:p>
      <text:p text:style-name="P1472"/>
      <text:p text:style-name="P1473"/>
      <text:p text:style-name="P1474"><text:span text:style-name="T1475">4.<text:s/></text:span><text:span text:style-name="T1476">I</text:span><text:span text:style-name="T1477">n</text:span><text:span text:style-name="T1478">fo</text:span><text:span text:style-name="T1479">r</text:span><text:span text:style-name="T1480">má</text:span><text:span text:style-name="T1481">c</text:span><text:span text:style-name="T1482">i</text:span><text:span text:style-name="T1483">e</text:span><text:span text:style-name="T1484"><text:s/></text:span><text:span text:style-name="T1485">o o</text:span><text:span text:style-name="T1486">r</text:span><text:span text:style-name="T1487">g</text:span><text:span text:style-name="T1488">á</text:span><text:span text:style-name="T1489">n</text:span><text:span text:style-name="T1490">o</text:span><text:span text:style-name="T1491">c</text:span><text:span text:style-name="T1492">h<text:s/></text:span><text:span text:style-name="T1493">ú</text:span></text:p>
      <text:p text:style-name="P1494"><text:span text:style-name="T1495">tovnej jednot</text:span><text:span text:style-name="T1496">k</text:span><text:span text:style-name="T1497">y</text:span><text:span text:style-name="T1498">,</text:span><text:span text:style-name="T1499"><text:s/></text:span><text:span text:style-name="T1500">a to:</text:span></text:p>
      <text:p text:style-name="P1501"/>
      <text:p text:style-name="P1502"><text:span text:style-name="T1503">a)<text:s/></text:span><text:span text:style-name="T1504">v</text:span><text:span text:style-name="T1505">ý</text:span><text:span text:style-name="T1506">ške</text:span><text:span text:style-name="T1507"><text:s/></text:span><text:span text:style-name="T1508">jednotli</text:span><text:span text:style-name="T1509">v</text:span><text:span text:style-name="T1510">ý</text:span><text:span text:style-name="T1511">c</text:span><text:span text:style-name="T1512">h</text:span><text:span text:style-name="T1513"><text:s/></text:span><text:span text:style-name="T1514">d</text:span><text:span text:style-name="T1515">r</text:span><text:span text:style-name="T1516">u</text:span><text:span text:style-name="T1517">h</text:span><text:span text:style-name="T1518">ov</text:span><text:span text:style-name="T1519"><text:s/></text:span><text:span text:style-name="T1520">z</text:span><text:span text:style-name="T1521">á</text:span><text:span text:style-name="T1522">ruk</text:span><text:span text:style-name="T1523"><text:s/></text:span><text:span text:style-name="T1524">a</text:span><text:span text:style-name="T1525">lebo</text:span><text:span text:style-name="T1526"><text:s/></text:span><text:span text:style-name="T1527">i</text:span><text:span text:style-name="T1528">n</text:span><text:span text:style-name="T1529">ý</text:span><text:span text:style-name="T1530">c</text:span><text:span text:style-name="T1531">h</text:span><text:span text:style-name="T1532"><text:s/></text:span><text:span text:style-name="T1533">za</text:span><text:span text:style-name="T1534">b</text:span><text:span text:style-name="T1535">e</text:span><text:span text:style-name="T1536">z</text:span><text:span text:style-name="T1537">p</text:span><text:span text:style-name="T1538">eče</text:span><text:span text:style-name="T1539">ní</text:span><text:span text:style-name="T1540"><text:s/></text:span><text:span text:style-name="T1541">pos</text:span><text:span text:style-name="T1542">k</text:span><text:span text:style-name="T1543">y</text:span><text:span text:style-name="T1544">tnu</text:span><text:span text:style-name="T1545">t</text:span><text:span text:style-name="T1546">ý</text:span><text:span text:style-name="T1547">c</text:span><text:span text:style-name="T1548">h</text:span><text:span text:style-name="T1549"><text:s/></text:span><text:span text:style-name="T1550">p</text:span><text:span text:style-name="T1551">r</text:span><text:span text:style-name="T1552">e</text:span></text:p>
      <text:p text:style-name="P1553"><text:span text:style-name="T1554">lenov štatutá</text:span><text:span text:style-name="T1555">r</text:span><text:span text:style-name="T1556">n</text:span><text:span text:style-name="T1557">e</text:span><text:span text:style-name="T1558">ho</text:span><text:span text:style-name="T1559"><text:s/></text:span><text:span text:style-name="T1560">o</text:span><text:span text:style-name="T1561">r</text:span><text:span text:style-name="T1562">g</text:span><text:span text:style-name="T1563">á</text:span><text:span text:style-name="T1564">nu,<text:s/></text:span><text:span text:style-name="T1565"><text:s/></text:span><text:span text:style-name="T1566">d</text:span><text:span text:style-name="T1567">o</text:span><text:span text:style-name="T1568">z</text:span><text:span text:style-name="T1569">o</text:span><text:span text:style-name="T1570">r</text:span><text:span text:style-name="T1571">n</text:span><text:span text:style-name="T1572">é</text:span><text:span text:style-name="T1573">ho<text:s/></text:span><text:span text:style-name="T1574"><text:s/></text:span><text:span text:style-name="T1575">o</text:span><text:span text:style-name="T1576">r</text:span><text:span text:style-name="T1577">g</text:span><text:span text:style-name="T1578">á</text:span><text:span text:style-name="T1579">nu<text:s/></text:span><text:span text:style-name="T1580"><text:s/></text:span><text:span text:style-name="T1581">a<text:s/></text:span><text:span text:style-name="T1582"><text:s/></text:span><text:span text:style-name="T1583">i</text:span><text:span text:style-name="T1584">n</text:span><text:span text:style-name="T1585">é</text:span><text:span text:style-name="T1586">h</text:span><text:span text:style-name="T1587">o<text:s/></text:span><text:span text:style-name="T1588"><text:s/></text:span><text:span text:style-name="T1589">o</text:span><text:span text:style-name="T1590">r</text:span><text:span text:style-name="T1591">g</text:span><text:span text:style-name="T1592">á</text:span><text:span text:style-name="T1593">nu<text:s/></text:span><text:span text:style-name="T1594"><text:s/></text:span><text:span text:style-name="T1595">ú</text:span></text:p>
      <text:p text:style-name="P1596"><text:span text:style-name="T1597">tovnej<text:s/></text:span><text:span text:style-name="T1598"><text:s/></text:span><text:span text:style-name="T1599">je</text:span><text:span text:style-name="T1600">d</text:span><text:span text:style-name="T1601">not</text:span><text:span text:style-name="T1602">k</text:span><text:span text:style-name="T1603">y</text:span><text:span text:style-name="T1604">,<text:s/></text:span><text:span text:style-name="T1605"><text:s/></text:span><text:span text:style-name="T1606">a</text:span><text:span text:style-name="T1607"><text:s/></text:span><text:span text:style-name="T1608">to v</text:span></text:p>
      <text:p text:style-name="P1609"><text:span text:style-name="T1610">len</text:span><text:span text:style-name="T1611">e</text:span><text:span text:style-name="T1612">ní<text:s/></text:span><text:span text:style-name="T1613">z</text:span><text:span text:style-name="T1614">a</text:span><text:span text:style-name="T1615"><text:s/></text:span><text:span text:style-name="T1616">jednotlivé</text:span><text:span text:style-name="T1617"><text:s/></text:span><text:span text:style-name="T1618">o</text:span><text:span text:style-name="T1619">r</text:span><text:span text:style-name="T1620">g</text:span><text:span text:style-name="T1621">á</text:span><text:span text:style-name="T1622">n</text:span><text:span text:style-name="T1623">y:</text:span></text:p>
      <text:p text:style-name="P1624"/>
      <text:p text:style-name="P1625"><text:span text:style-name="T1626">b) pô</text:span><text:span text:style-name="T1627">ž</text:span><text:span text:style-name="T1628">ičk</text:span><text:span text:style-name="T1629">á</text:span><text:span text:style-name="T1630">c</text:span><text:span text:style-name="T1631">h<text:s/></text:span><text:span text:style-name="T1632"><text:s/></text:span><text:span text:style-name="T1633">pos</text:span><text:span text:style-name="T1634">k</text:span><text:span text:style-name="T1635">y</text:span><text:span text:style-name="T1636">tnu</text:span><text:span text:style-name="T1637">t</text:span><text:span text:style-name="T1638">ý</text:span><text:span text:style-name="T1639">c</text:span><text:span text:style-name="T1640">h<text:s/></text:span><text:span text:style-name="T1641"><text:s/></text:span></text:p>
      <text:p text:style-name="P1642"><text:span text:style-name="T1643">lenom<text:s/></text:span><text:span text:style-name="T1644"><text:s/></text:span><text:span text:style-name="T1645">štatut</text:span><text:span text:style-name="T1646">á</text:span><text:span text:style-name="T1647">rn</text:span><text:span text:style-name="T1648">e</text:span><text:span text:style-name="T1649">ho<text:s/></text:span><text:span text:style-name="T1650"><text:s/></text:span><text:span text:style-name="T1651">o</text:span><text:span text:style-name="T1652">r</text:span><text:span text:style-name="T1653">g</text:span><text:span text:style-name="T1654">á</text:span><text:span text:style-name="T1655">nu,<text:s/></text:span><text:span text:style-name="T1656"><text:s/></text:span><text:span text:style-name="T1657">do</text:span><text:span text:style-name="T1658">z</text:span><text:span text:style-name="T1659">o</text:span><text:span text:style-name="T1660">r</text:span><text:span text:style-name="T1661">n</text:span><text:span text:style-name="T1662">é</text:span><text:span text:style-name="T1663">ho<text:s/></text:span><text:span text:style-name="T1664"><text:s/></text:span><text:span text:style-name="T1665">o</text:span><text:span text:style-name="T1666">r</text:span><text:span text:style-name="T1667">g</text:span><text:span text:style-name="T1668">á</text:span><text:span text:style-name="T1669">nu<text:s/></text:span><text:span text:style-name="T1670"><text:s/></text:span><text:span text:style-name="T1671">a</text:span><text:span text:style-name="T1672"><text:s/></text:span><text:span text:style-name="T1673">iného o</text:span><text:span text:style-name="T1674">r</text:span><text:span text:style-name="T1675">g</text:span><text:span text:style-name="T1676">á</text:span><text:span text:style-name="T1677">nu ú</text:span></text:p>
      <text:p text:style-name="P1678"><text:span text:style-name="T1679">tovnej jednot</text:span><text:span text:style-name="T1680">k</text:span><text:span text:style-name="T1681">y</text:span><text:span text:style-name="T1682"><text:s/></text:span><text:span text:style-name="T1683">a</text:span><text:span text:style-name="T1684"> </text:span><text:span text:style-name="T1685">to -<text:s/></text:span><text:span text:style-name="T1686">ce</text:span><text:span text:style-name="T1687">lková<text:s/></text:span><text:span text:style-name="T1688"><text:s/></text:span><text:span text:style-name="T1689">suma<text:s/></text:span><text:span text:style-name="T1690"><text:s/></text:span><text:span text:style-name="T1691">pos</text:span><text:span text:style-name="T1692">k</text:span><text:span text:style-name="T1693">y</text:span><text:span text:style-name="T1694">t</text:span><text:span text:style-name="T1695">n</text:span><text:span text:style-name="T1696">u</text:span><text:span text:style-name="T1697">t</text:span><text:span text:style-name="T1698">ý</text:span><text:span text:style-name="T1699">c</text:span><text:span text:style-name="T1700">h<text:s/></text:span><text:span text:style-name="T1701"><text:s/></text:span><text:span text:style-name="T1702">pô</text:span><text:span text:style-name="T1703">ž</text:span><text:span text:style-name="T1704">iči</text:span><text:span text:style-name="T1705">e</text:span><text:span text:style-name="T1706">k<text:s/></text:span><text:span text:style-name="T1707"><text:s/></text:span><text:span text:style-name="T1708">k posl</text:span><text:span text:style-name="T1709">e</text:span><text:span text:style-name="T1710">dn</text:span><text:span text:style-name="T1711">é</text:span><text:span text:style-name="T1712">mu<text:s/></text:span><text:span text:style-name="T1713"><text:s/></text:span><text:span text:style-name="T1714">dňu<text:s/></text:span><text:span text:style-name="T1715"><text:s/></text:span><text:span text:style-name="T1716">ú</text:span></text:p>
      <text:p text:style-name="P1717"><text:span text:style-name="T1718">tovného<text:s/></text:span><text:span text:style-name="T1719"><text:s/></text:span><text:span text:style-name="T1720">obdobia v</text:span></text:p>
      <text:p text:style-name="P1721"><text:span text:style-name="T1722">len</text:span><text:span text:style-name="T1723">e</text:span><text:span text:style-name="T1724">ní<text:s/></text:span><text:span text:style-name="T1725">z</text:span><text:span text:style-name="T1726">a</text:span><text:span text:style-name="T1727"><text:s/></text:span><text:span text:style-name="T1728">jednotl</text:span><text:span text:style-name="T1729">i</text:span><text:span text:style-name="T1730">vé</text:span><text:span text:style-name="T1731"><text:s/></text:span><text:span text:style-name="T1732">o</text:span><text:span text:style-name="T1733">r</text:span><text:span text:style-name="T1734">g</text:span><text:span text:style-name="T1735">á</text:span><text:span text:style-name="T1736">n</text:span><text:span text:style-name="T1737">y a<text:s/></text:span><text:span text:style-name="T1738">ce</text:span><text:span text:style-name="T1739">lková</text:span><text:span text:style-name="T1740"><text:s/></text:span><text:span text:style-name="T1741">suma</text:span><text:span text:style-name="T1742"><text:s/></text:span><text:span text:style-name="T1743">splat</text:span><text:span text:style-name="T1744">e</text:span><text:span text:style-name="T1745">n</text:span><text:span text:style-name="T1746">ý</text:span><text:span text:style-name="T1747">c</text:span><text:span text:style-name="T1748">h</text:span><text:span text:style-name="T1749"><text:s/></text:span><text:span text:style-name="T1750">pô</text:span><text:span text:style-name="T1751">ž</text:span><text:span text:style-name="T1752">iči</text:span><text:span text:style-name="T1753">e</text:span><text:span text:style-name="T1754">k</text:span><text:span text:style-name="T1755"><text:s/></text:span><text:span text:style-name="T1756">k posl</text:span><text:span text:style-name="T1757">e</text:span><text:span text:style-name="T1758">dn</text:span><text:span text:style-name="T1759">é</text:span><text:span text:style-name="T1760">mu</text:span><text:span text:style-name="T1761"><text:s/></text:span><text:span text:style-name="T1762">dňu</text:span><text:span text:style-name="T1763"><text:s/></text:span><text:span text:style-name="T1764">ú</text:span></text:p>
      <text:p text:style-name="P1765"><text:span text:style-name="T1766">tovného</text:span><text:span text:style-name="T1767"><text:s/></text:span><text:span text:style-name="T1768">obdobia</text:span><text:span text:style-name="T1769"><text:s/></text:span><text:span text:style-name="T1770">v</text:span></text:p>
      <text:p text:style-name="P1771"><text:span text:style-name="T1772">len</text:span><text:span text:style-name="T1773">e</text:span><text:span text:style-name="T1774">ní<text:s/></text:span><text:span text:style-name="T1775">z</text:span><text:span text:style-name="T1776">a</text:span><text:span text:style-name="T1777"><text:s/></text:span><text:span text:style-name="T1778">jednotlivé</text:span><text:span text:style-name="T1779"><text:s/></text:span><text:span text:style-name="T1780">or</text:span><text:span text:style-name="T1781">g</text:span><text:span text:style-name="T1782">á</text:span><text:span text:style-name="T1783">n</text:span><text:span text:style-name="T1784">y a<text:s/></text:span><text:span text:style-name="T1785">ce</text:span><text:span text:style-name="T1786">lková<text:s/></text:span><text:span text:style-name="T1787"><text:s/></text:span><text:span text:style-name="T1788">su</text:span><text:span text:style-name="T1789">m</text:span><text:span text:style-name="T1790">a<text:s/></text:span><text:span text:style-name="T1791"><text:s/></text:span><text:span text:style-name="T1792">odpust</text:span><text:span text:style-name="T1793">e</text:span><text:span text:style-name="T1794">n</text:span><text:span text:style-name="T1795">ý</text:span><text:span text:style-name="T1796">c</text:span><text:span text:style-name="T1797">h<text:s/></text:span><text:span text:style-name="T1798"><text:s/></text:span><text:span text:style-name="T1799">pô</text:span><text:span text:style-name="T1800">ž</text:span><text:span text:style-name="T1801">iči</text:span><text:span text:style-name="T1802">e</text:span><text:span text:style-name="T1803">k<text:s/></text:span><text:span text:style-name="T1804"><text:s/></text:span><text:span text:style-name="T1805">a</text:span><text:span text:style-name="T1806"><text:s/></text:span><text:span text:style-name="T1807">odpí</text:span><text:span text:style-name="T1808">s</text:span><text:span text:style-name="T1809">a</text:span><text:span text:style-name="T1810">n</text:span><text:span text:style-name="T1811">ý</text:span><text:span text:style-name="T1812">c</text:span><text:span text:style-name="T1813">h<text:s/></text:span><text:span text:style-name="T1814"><text:s/></text:span><text:span text:style-name="T1815">pô</text:span><text:span text:style-name="T1816">ž</text:span><text:span text:style-name="T1817">iči</text:span><text:span text:style-name="T1818">e</text:span><text:span text:style-name="T1819">k<text:s/></text:span><text:span text:style-name="T1820"><text:s/></text:span><text:span text:style-name="T1821">k posl</text:span><text:span text:style-name="T1822">e</text:span><text:span text:style-name="T1823">d</text:span><text:span text:style-name="T1824">n</text:span><text:span text:style-name="T1825">é</text:span><text:span text:style-name="T1826">mu<text:s/></text:span><text:span text:style-name="T1827"><text:s/></text:span><text:span text:style-name="T1828">dňu ú</text:span></text:p>
      <text:p text:style-name="P1829"><text:span text:style-name="T1830">tovného obdobia</text:span><text:span text:style-name="T1831"><text:s/></text:span><text:span text:style-name="T1832">v</text:span></text:p>
      <text:p text:style-name="P1833"><text:span text:style-name="T1834">l</text:span><text:span text:style-name="T1835">e</text:span><text:span text:style-name="T1836">n</text:span><text:span text:style-name="T1837">e</text:span><text:span text:style-name="T1838">ní<text:s/></text:span><text:span text:style-name="T1839">z</text:span><text:span text:style-name="T1840">a</text:span><text:span text:style-name="T1841"><text:s/></text:span><text:span text:style-name="T1842">jednotlivé</text:span><text:span text:style-name="T1843"><text:s/></text:span><text:span text:style-name="T1844">org</text:span><text:span text:style-name="T1845">á</text:span><text:span text:style-name="T1846">n</text:span><text:span text:style-name="T1847">y:</text:span></text:p>
      <text:p text:style-name="P1848"/>
      <text:p text:style-name="P1849"><text:span text:style-name="T1850">c) hlav</text:span><text:span text:style-name="T1851">n</text:span><text:span text:style-name="T1852">ý</text:span><text:span text:style-name="T1853">c</text:span><text:span text:style-name="T1854">h</text:span><text:span text:style-name="T1855"><text:s/></text:span><text:span text:style-name="T1856">podmi</text:span><text:span text:style-name="T1857">e</text:span><text:span text:style-name="T1858">nk</text:span><text:span text:style-name="T1859">a</text:span><text:span text:style-name="T1860">c</text:span><text:span text:style-name="T1861">h,</text:span><text:span text:style-name="T1862"><text:s/></text:span><text:span text:style-name="T1863">na</text:span><text:span text:style-name="T1864"><text:s/></text:span><text:span text:style-name="T1865">z</text:span><text:span text:style-name="T1866">á</text:span><text:span text:style-name="T1867">klade</text:span><text:span text:style-name="T1868"><text:s/></text:span><text:span text:style-name="T1869">kto</text:span><text:span text:style-name="T1870">r</text:span><text:span text:style-name="T1871">ý</text:span><text:span text:style-name="T1872">c</text:span><text:span text:style-name="T1873">h</text:span><text:span text:style-name="T1874"><text:s/></text:span><text:span text:style-name="T1875">im</text:span><text:span text:style-name="T1876"><text:s/></text:span><text:span text:style-name="T1877">b</text:span><text:span text:style-name="T1878">oli</text:span><text:span text:style-name="T1879"><text:s/></text:span><text:span text:style-name="T1880">z</text:span><text:span text:style-name="T1881">á</text:span><text:span text:style-name="T1882">ru</text:span><text:span text:style-name="T1883">k</text:span><text:span text:style-name="T1884">y</text:span><text:span text:style-name="T1885"><text:s/></text:span><text:span text:style-name="T1886">a</text:span><text:span text:style-name="T1887">lebo</text:span><text:span text:style-name="T1888"><text:s/></text:span><text:span text:style-name="T1889">iné</text:span><text:span text:style-name="T1890"><text:s/></text:span><text:span text:style-name="T1891">z</text:span><text:span text:style-name="T1892">a</text:span><text:span text:style-name="T1893">b</text:span><text:span text:style-name="T1894">e</text:span><text:span text:style-name="T1895">z</text:span><text:span text:style-name="T1896">p</text:span><text:span text:style-name="T1897">eče</text:span><text:span text:style-name="T1898">nie</text:span><text:span text:style-name="T1899"><text:s/></text:span><text:span text:style-name="T1900">a pô</text:span><text:span text:style-name="T1901">ž</text:span><text:span text:style-name="T1902">ič</text:span><text:span text:style-name="T1903">k</text:span><text:span text:style-name="T1904">y</text:span><text:span text:style-name="T1905"><text:s/></text:span><text:span text:style-name="T1906">pos</text:span><text:span text:style-name="T1907">k</text:span><text:span text:style-name="T1908">y</text:span><text:span text:style-name="T1909">tnut</text:span><text:span text:style-name="T1910">é</text:span><text:span text:style-name="T1911">;<text:s/></text:span><text:span text:style-name="T1912">p</text:span><text:span text:style-name="T1913">ri pôžičk</text:span><text:span text:style-name="T1914">á</text:span><text:span text:style-name="T1915">c</text:span><text:span text:style-name="T1916">h sa<text:s/></text:span><text:span text:style-name="T1917">u</text:span><text:span text:style-name="T1918">v</text:span><text:span text:style-name="T1919">á</text:span><text:span text:style-name="T1920">d</text:span><text:span text:style-name="T1921">z</text:span><text:span text:style-name="T1922">a</text:span><text:span text:style-name="T1923">jú úr</text:span><text:span text:style-name="T1924">o</text:span><text:span text:style-name="T1925">kové</text:span><text:span text:style-name="T1926"><text:s/></text:span><text:span text:style-name="T1927">sadz</text:span><text:span text:style-name="T1928">b</text:span><text:span text:style-name="T1929">y:</text:span></text:p>
      <text:p text:style-name="P1930"/>
      <text:p text:style-name="P1931"><text:span text:style-name="T1932">d)<text:s/></text:span><text:span text:style-name="T1933">ce</text:span><text:span text:style-name="T1934">lkovej</text:span><text:span text:style-name="T1935"><text:s/></text:span><text:span text:style-name="T1936">sume</text:span><text:span text:style-name="T1937"><text:s/></text:span><text:span text:style-name="T1938">pou</text:span><text:span text:style-name="T1939">ž</text:span><text:span text:style-name="T1940">i</text:span><text:span text:style-name="T1941">t</text:span><text:span text:style-name="T1942">ý</text:span><text:span text:style-name="T1943">c</text:span><text:span text:style-name="T1944">h</text:span><text:span text:style-name="T1945"><text:s/></text:span><text:span text:style-name="T1946">fin</text:span><text:span text:style-name="T1947">a</text:span><text:span text:style-name="T1948">n</text:span></text:p>
      <text:p text:style-name="P1949"><text:span text:style-name="T1950">n</text:span><text:span text:style-name="T1951">ý</text:span><text:span text:style-name="T1952">c</text:span><text:span text:style-name="T1953">h</text:span><text:span text:style-name="T1954"><text:s/></text:span><text:span text:style-name="T1955">p</text:span><text:span text:style-name="T1956">r</text:span><text:span text:style-name="T1957">ostried</text:span><text:span text:style-name="T1958">k</text:span><text:span text:style-name="T1959">ov</text:span><text:span text:style-name="T1960"><text:s/></text:span><text:span text:style-name="T1961">a</text:span><text:span text:style-name="T1962">lebo</text:span><text:span text:style-name="T1963"><text:s/></text:span><text:span text:style-name="T1964">iného</text:span><text:span text:style-name="T1965"><text:s/></text:span><text:span text:style-name="T1966">plnenia</text:span><text:span text:style-name="T1967"><text:s/></text:span><text:span text:style-name="T1968">na</text:span><text:span text:style-name="T1969"><text:s/></text:span><text:span text:style-name="T1970">súkromné ú</text:span><text:span text:style-name="T1971">če</text:span><text:span text:style-name="T1972">l</text:span><text:span text:style-name="T1973">y</text:span></text:p>
      <text:p text:style-name="P1974"><text:span text:style-name="T1975">l</text:span><text:span text:style-name="T1976">e</text:span><text:span text:style-name="T1977">nmi</text:span><text:span text:style-name="T1978"><text:s/></text:span><text:span text:style-name="T1979">štatut</text:span><text:span text:style-name="T1980">á</text:span><text:span text:style-name="T1981">rne</text:span><text:span text:style-name="T1982">h</text:span><text:span text:style-name="T1983">o</text:span><text:span text:style-name="T1984"><text:s/></text:span><text:span text:style-name="T1985">o</text:span><text:span text:style-name="T1986">r</text:span><text:span text:style-name="T1987">g</text:span><text:span text:style-name="T1988">á</text:span><text:span text:style-name="T1989">nu,</text:span><text:span text:style-name="T1990"><text:s/></text:span><text:span text:style-name="T1991">do</text:span><text:span text:style-name="T1992">z</text:span><text:span text:style-name="T1993">o</text:span><text:span text:style-name="T1994">r</text:span><text:span text:style-name="T1995">n</text:span><text:span text:style-name="T1996">é</text:span><text:span text:style-name="T1997">ho</text:span><text:span text:style-name="T1998"><text:s/></text:span><text:span text:style-name="T1999">o</text:span><text:span text:style-name="T2000">r</text:span><text:span text:style-name="T2001">g</text:span><text:span text:style-name="T2002">á</text:span><text:span text:style-name="T2003">nu</text:span><text:span text:style-name="T2004"><text:s/></text:span><text:span text:style-name="T2005">a</text:span><text:span text:style-name="T2006"><text:s/></text:span><text:span text:style-name="T2007">iného</text:span><text:span text:style-name="T2008"><text:s/></text:span><text:span text:style-name="T2009">o</text:span><text:span text:style-name="T2010">r</text:span><text:span text:style-name="T2011">g</text:span><text:span text:style-name="T2012">á</text:span><text:span text:style-name="T2013">n</text:span><text:span text:style-name="T2014">u</text:span><text:span text:style-name="T2015"><text:s/></text:span><text:span text:style-name="T2016">ú</text:span></text:p>
      <text:p text:style-name="P2017"><text:span text:style-name="T2018">tovnej jednot</text:span><text:span text:style-name="T2019">k</text:span><text:span text:style-name="T2020">y</text:span><text:span text:style-name="T2021">, ktoré</text:span><text:span text:style-name="T2022"><text:s/></text:span><text:span text:style-name="T2023">j</text:span><text:span text:style-name="T2024">e</text:span><text:span text:style-name="T2025"><text:s/></text:span><text:span text:style-name="T2026">potr</text:span><text:span text:style-name="T2027">e</text:span><text:span text:style-name="T2028">b</text:span><text:span text:style-name="T2029">né</text:span><text:span text:style-name="T2030"><text:s/></text:span><text:span text:style-name="T2031">v</text:span><text:span text:style-name="T2032">y</text:span><text:span text:style-name="T2033">ú</text:span></text:p>
      <text:p text:style-name="P2034">tovať:</text:p>
      <text:p text:style-name="P2035"><text:span text:style-name="T2036"><text:s/></text:span><text:span text:style-name="T2037">Bez záznamu</text:span></text:p>
      <text:p text:style-name="P2038"/>
      <text:p text:style-name="P2039"/>
      <text:p text:style-name="P2040"><text:span text:style-name="T2041">5.<text:s/></text:span><text:span text:style-name="T2042">I</text:span><text:span text:style-name="T2043">n</text:span><text:span text:style-name="T2044">fo</text:span><text:span text:style-name="T2045">r</text:span><text:span text:style-name="T2046">má</text:span><text:span text:style-name="T2047">c</text:span><text:span text:style-name="T2048">i</text:span><text:span text:style-name="T2049">e</text:span><text:span text:style-name="T2050"><text:s/></text:span><text:span text:style-name="T2051">o povinnosti</text:span><text:span text:style-name="T2052">ac</text:span><text:span text:style-name="T2053">h</text:span><text:span text:style-name="T2054"><text:s/>ú</text:span></text:p>
      <text:p text:style-name="P2055"><text:span text:style-name="T2056">tovnej jednot</text:span><text:span text:style-name="T2057">k</text:span><text:span text:style-name="T2058">y</text:span><text:span text:style-name="T2059">, a </text:span><text:span text:style-name="T2060">to:</text:span></text:p>
      <text:p text:style-name="P2061"/>
      <text:p text:style-name="P2062"><text:span text:style-name="T2063">a)<text:s/></text:span><text:span text:style-name="T2064">ce</text:span><text:span text:style-name="T2065">lkovej</text:span><text:span text:style-name="T2066"><text:s/></text:span><text:span text:style-name="T2067">sume</text:span><text:span text:style-name="T2068"><text:s/></text:span><text:span text:style-name="T2069">fin</text:span><text:span text:style-name="T2070">a</text:span><text:span text:style-name="T2071">n</text:span></text:p>
      <text:p text:style-name="P2072"><text:span text:style-name="T2073">n</text:span><text:span text:style-name="T2074">ý</text:span><text:span text:style-name="T2075">c</text:span><text:span text:style-name="T2076">h</text:span><text:span text:style-name="T2077"><text:s/></text:span><text:span text:style-name="T2078">povinností</text:span><text:span text:style-name="T2079">,</text:span><text:span text:style-name="T2080"><text:s/></text:span><text:span text:style-name="T2081">ktoré</text:span><text:span text:style-name="T2082"><text:s/></text:span><text:span text:style-name="T2083">sa</text:span><text:span text:style-name="T2084"><text:s/></text:span><text:span text:style-name="T2085">n</text:span><text:span text:style-name="T2086">e</text:span><text:span text:style-name="T2087">v</text:span><text:span text:style-name="T2088">y</text:span><text:span text:style-name="T2089">k</text:span><text:span text:style-name="T2090">a</text:span><text:span text:style-name="T2091">z</text:span><text:span text:style-name="T2092">ujú</text:span><text:span text:style-name="T2093"><text:s/></text:span><text:span text:style-name="T2094">v</text:span><text:span text:style-name="T2095"><text:s/></text:span><text:span text:style-name="T2096">súva</text:span><text:span text:style-name="T2097">h</text:span><text:span text:style-name="T2098">e</text:span><text:span text:style-name="T2099">,</text:span><text:span text:style-name="T2100"><text:s/></text:span><text:span text:style-name="T2101">a</text:span><text:span text:style-name="T2102">le</text:span><text:span text:style-name="T2103"><text:s/></text:span><text:span text:style-name="T2104">sú<text:s/></text:span><text:span text:style-name="T2105">v</text:span><text:span text:style-name="T2106">ý</text:span><text:span text:style-name="T2107">z</text:span><text:span text:style-name="T2108">n</text:span><text:span text:style-name="T2109">a</text:span><text:span text:style-name="T2110">mné</text:span><text:span text:style-name="T2111"><text:s/></text:span><text:span text:style-name="T2112">n</text:span><text:span text:style-name="T2113">a</text:span><text:span text:style-name="T2114"><text:s/></text:span><text:span text:style-name="T2115">posúd</text:span><text:span text:style-name="T2116">e</text:span><text:span text:style-name="T2117">nie</text:span><text:span text:style-name="T2118"><text:s/></text:span><text:span text:style-name="T2119">f</text:span><text:span text:style-name="T2120">inan</text:span></text:p>
      <text:p text:style-name="P2121"><text:span text:style-name="T2122">n</text:span><text:span text:style-name="T2123">e</text:span><text:span text:style-name="T2124">j</text:span><text:span text:style-name="T2125"><text:s/></text:span><text:span text:style-name="T2126">situ</text:span><text:span text:style-name="T2127">ác</text:span><text:span text:style-name="T2128">ie</text:span><text:span text:style-name="T2129"><text:s/></text:span><text:span text:style-name="T2130">ú</text:span></text:p>
      <text:p text:style-name="P2131"><text:span text:style-name="T2132">tovnej</text:span><text:span text:style-name="T2133"><text:s/></text:span><text:span text:style-name="T2134">jednot</text:span><text:span text:style-name="T2135">k</text:span><text:span text:style-name="T2136">y</text:span><text:span text:style-name="T2137">,</text:span><text:span text:style-name="T2138"><text:s/></text:span><text:span text:style-name="T2139">n</text:span><text:span text:style-name="T2140">a</text:span><text:span text:style-name="T2141">p</text:span><text:span text:style-name="T2142">r</text:span><text:span text:style-name="T2143">íkl</text:span><text:span text:style-name="T2144">a</text:span><text:span text:style-name="T2145">d</text:span><text:span text:style-name="T2146"><text:s/></text:span><text:span text:style-name="T2147">povinnosti n</text:span><text:span text:style-name="T2148">á</text:span><text:span text:style-name="T2149">jom</text:span><text:span text:style-name="T2150">c</text:span><text:span text:style-name="T2151">u</text:span><text:span text:style-name="T2152"><text:s/></text:span><text:span text:style-name="T2153">v</text:span><text:span text:style-name="T2154">y</text:span><text:span text:style-name="T2155">p</text:span><text:span text:style-name="T2156">l</text:span><text:span text:style-name="T2157">ý</text:span><text:span text:style-name="T2158">v</text:span><text:span text:style-name="T2159">a</text:span><text:span text:style-name="T2160">jú</text:span><text:span text:style-name="T2161">c</text:span><text:span text:style-name="T2162">e</text:span><text:span text:style-name="T2163"><text:s/></text:span><text:span text:style-name="T2164">z</text:span><text:span text:style-name="T2165"><text:s/></text:span><text:span text:style-name="T2166">op</text:span><text:span text:style-name="T2167">e</text:span><text:span text:style-name="T2168">r</text:span><text:span text:style-name="T2169">a</text:span><text:span text:style-name="T2170">tívn</text:span><text:span text:style-name="T2171">e</text:span><text:span text:style-name="T2172">ho</text:span><text:span text:style-name="T2173"><text:s/></text:span><text:span text:style-name="T2174">p</text:span><text:span text:style-name="T2175">re</text:span><text:span text:style-name="T2176">n</text:span><text:span text:style-name="T2177">á</text:span><text:span text:style-name="T2178">jmu,</text:span><text:span text:style-name="T2179"><text:s/></text:span><text:span text:style-name="T2180">z</text:span><text:span text:style-name="T2181"><text:s/></text:span><text:span text:style-name="T2182">u</text:span><text:span text:style-name="T2183">z</text:span><text:span text:style-name="T2184">a</text:span><text:span text:style-name="T2185">tvor</text:span><text:span text:style-name="T2186">e</text:span><text:span text:style-name="T2187">n</text:span><text:span text:style-name="T2188">ý</text:span><text:span text:style-name="T2189">c</text:span><text:span text:style-name="T2190">h</text:span><text:span text:style-name="T2191"><text:s/></text:span><text:span text:style-name="T2192">z</text:span><text:span text:style-name="T2193">mlúv</text:span><text:span text:style-name="T2194"><text:s/></text:span><text:span text:style-name="T2195">na pos</text:span><text:span text:style-name="T2196">k</text:span><text:span text:style-name="T2197">y</text:span><text:span text:style-name="T2198">tnutie</text:span><text:span text:style-name="T2199"><text:s/></text:span><text:span text:style-name="T2200">úv</text:span><text:span text:style-name="T2201">e</text:span><text:span text:style-name="T2202">ru</text:span><text:span text:style-name="T2203"><text:s/></text:span><text:span text:style-name="T2204">a</text:span><text:span text:style-name="T2205">lebo</text:span><text:span text:style-name="T2206"><text:s/></text:span><text:span text:style-name="T2207">pô</text:span><text:span text:style-name="T2208">ž</text:span><text:span text:style-name="T2209">ič</text:span><text:span text:style-name="T2210">k</text:span><text:span text:style-name="T2211">y</text:span><text:span text:style-name="T2212">,</text:span><text:span text:style-name="T2213"><text:s/></text:span><text:span text:style-name="T2214">ktoré</text:span><text:span text:style-name="T2215"><text:s/></text:span><text:span text:style-name="T2216">e</text:span><text:span text:style-name="T2217">šte</text:span><text:span text:style-name="T2218"><text:s/></text:span><text:span text:style-name="T2219">n</text:span><text:span text:style-name="T2220">e</text:span><text:span text:style-name="T2221">boli</text:span><text:span text:style-name="T2222"><text:s/></text:span><text:span text:style-name="T2223">pos</text:span><text:span text:style-name="T2224">k</text:span><text:span text:style-name="T2225">y</text:span><text:span text:style-name="T2226">tnut</text:span><text:span text:style-name="T2227">é</text:span><text:span text:style-name="T2228">,</text:span><text:span text:style-name="T2229"><text:s/></text:span><text:span text:style-name="T2230">fin</text:span><text:span text:style-name="T2231">a</text:span><text:span text:style-name="T2232">n</text:span></text:p>
      <text:p text:style-name="P2233"><text:span text:style-name="T2234">n</text:span><text:span text:style-name="T2235">é</text:span><text:span text:style-name="T2236"><text:s/></text:span><text:span text:style-name="T2237">povinnosti<text:s/></text:span><text:span text:style-name="T2238">v</text:span><text:span text:style-name="T2239">y</text:span><text:span text:style-name="T2240">p</text:span><text:span text:style-name="T2241">l</text:span><text:span text:style-name="T2242">ý</text:span><text:span text:style-name="T2243">v</text:span><text:span text:style-name="T2244">a</text:span><text:span text:style-name="T2245">jú</text:span><text:span text:style-name="T2246">c</text:span><text:span text:style-name="T2247">e</text:span><text:span text:style-name="T2248"><text:s/></text:span><text:span text:style-name="T2249">z</text:span><text:span text:style-name="T2250"><text:s/></text:span><text:span text:style-name="T2251">li</text:span><text:span text:style-name="T2252">ce</text:span><text:span text:style-name="T2253">n</text:span></text:p>
      <text:p text:style-name="P2254"><text:span text:style-name="T2255">n</text:span><text:span text:style-name="T2256">ý</text:span><text:span text:style-name="T2257">c</text:span><text:span text:style-name="T2258">h</text:span><text:span text:style-name="T2259"><text:s/></text:span><text:span text:style-name="T2260">a kon</text:span><text:span text:style-name="T2261">ce</text:span><text:span text:style-name="T2262">sion</text:span><text:span text:style-name="T2263">á</text:span><text:span text:style-name="T2264">rs</text:span><text:span text:style-name="T2265">k</text:span><text:span text:style-name="T2266">y</text:span><text:span text:style-name="T2267">c</text:span><text:span text:style-name="T2268">h</text:span><text:span text:style-name="T2269"><text:s/></text:span><text:span text:style-name="T2270">z</text:span><text:span text:style-name="T2271">m</text:span><text:span text:style-name="T2272">lúv</text:span><text:span text:style-name="T2273"><text:s/></text:span><text:span text:style-name="T2274">s uv</text:span><text:span text:style-name="T2275">e</text:span><text:span text:style-name="T2276">d</text:span><text:span text:style-name="T2277">e</text:span><text:span text:style-name="T2278">ním</text:span><text:span text:style-name="T2279"><text:s/></text:span><text:span text:style-name="T2280">su</text:span><text:span text:style-name="T2281">m</text:span><text:span text:style-name="T2282">y</text:span><text:span text:style-name="T2283"><text:s/></text:span><text:span text:style-name="T2284">poplatku</text:span><text:span text:style-name="T2285"><text:s/></text:span><text:span text:style-name="T2286">z</text:span><text:span text:style-name="T2287">a<text:s/></text:span><text:span text:style-name="T2288">ce</text:span><text:span text:style-name="T2289">lé zostáv</text:span><text:span text:style-name="T2290">a</text:span><text:span text:style-name="T2291">júce</text:span><text:span text:style-name="T2292"><text:s/></text:span><text:span text:style-name="T2293">obdob</text:span><text:span text:style-name="T2294">i</text:span><text:span text:style-name="T2295">e</text:span><text:span text:style-name="T2296"><text:s/></text:span><text:span text:style-name="T2297">platnosti<text:s/></text:span><text:span text:style-name="T2298">z</text:span><text:span text:style-name="T2299">m</text:span><text:span text:style-name="T2300">lu</text:span><text:span text:style-name="T2301">v</text:span><text:span text:style-name="T2302">y:</text:span></text:p>
      <text:p text:style-name="P2303"/>
      <text:p text:style-name="P2304"><text:span text:style-name="T2305">b)<text:s/></text:span><text:span text:style-name="T2306">ce</text:span><text:span text:style-name="T2307">lkovej sume</text:span><text:span text:style-name="T2308"><text:s/></text:span><text:span text:style-name="T2309">v</text:span><text:span text:style-name="T2310">ý</text:span><text:span text:style-name="T2311">z</text:span><text:span text:style-name="T2312">n</text:span><text:span text:style-name="T2313">a</text:span><text:span text:style-name="T2314">m</text:span><text:span text:style-name="T2315">n</text:span><text:span text:style-name="T2316">ý</text:span><text:span text:style-name="T2317">c</text:span><text:span text:style-name="T2318">h<text:s/></text:span><text:span text:style-name="T2319">podmi</text:span><text:span text:style-name="T2320">e</text:span><text:span text:style-name="T2321">n</text:span><text:span text:style-name="T2322">e</text:span><text:span text:style-name="T2323">n</text:span><text:span text:style-name="T2324">ý</text:span><text:span text:style-name="T2325">c</text:span><text:span text:style-name="T2326">h<text:s/></text:span><text:span text:style-name="T2327">z</text:span><text:span text:style-name="T2328">á</text:span><text:span text:style-name="T2329">v</text:span><text:span text:style-name="T2330">ä</text:span><text:span text:style-name="T2331">z</text:span><text:span text:style-name="T2332">k</text:span><text:span text:style-name="T2333">ov</text:span><text:span text:style-name="T2334">, kto</text:span><text:span text:style-name="T2335">r</text:span><text:span text:style-name="T2336">ý</text:span><text:span text:style-name="T2337">mi sa<text:s/></text:span><text:span text:style-name="T2338">r</text:span><text:span text:style-name="T2339">o</text:span><text:span text:style-name="T2340">z</text:span><text:span text:style-name="T2341">umie mo</text:span><text:span text:style-name="T2342">ž</text:span><text:span text:style-name="T2343">ná</text:span><text:span text:style-name="T2344"><text:s/></text:span><text:span text:style-name="T2345">povinnosť, kto</text:span><text:span text:style-name="T2346">r</text:span><text:span text:style-name="T2347">á</text:span><text:span text:style-name="T2348"><text:s/></text:span><text:span text:style-name="T2349">v</text:span><text:span text:style-name="T2350">z</text:span><text:span text:style-name="T2351">nikla</text:span><text:span text:style-name="T2352"><text:s/></text:span><text:span text:style-name="T2353">a</text:span><text:span text:style-name="T2354">ko</text:span><text:span text:style-name="T2355"><text:s/></text:span><text:span text:style-name="T2356">dôsl</text:span><text:span text:style-name="T2357">e</text:span><text:span text:style-name="T2358">d</text:span><text:span text:style-name="T2359">o</text:span><text:span text:style-name="T2360">k</text:span><text:span text:style-name="T2361"><text:s/></text:span><text:span text:style-name="T2362">minulej</text:span><text:span text:style-name="T2363"><text:s/></text:span><text:span text:style-name="T2364">ud</text:span><text:span text:style-name="T2365">a</text:span><text:span text:style-name="T2366">losti <text:s/>a</text:span><text:span text:style-name="T2367"><text:s/></text:span><text:span text:style-name="T2368">ktor</text:span><text:span text:style-name="T2369">e</text:span><text:span text:style-name="T2370">j<text:s/></text:span><text:span text:style-name="T2371">e</text:span><text:span text:style-name="T2372">x</text:span><text:span text:style-name="T2373">ist</text:span><text:span text:style-name="T2374">e</text:span><text:span text:style-name="T2375">n</text:span><text:span text:style-name="T2376">c</text:span><text:span text:style-name="T2377">ia</text:span><text:span text:style-name="T2378"><text:s/></text:span><text:span text:style-name="T2379">z</text:span><text:span text:style-name="T2380">á</text:span><text:span text:style-name="T2381">visí</text:span><text:span text:style-name="T2382"><text:s/></text:span><text:span text:style-name="T2383">od</text:span><text:span text:style-name="T2384"><text:s/></text:span><text:span text:style-name="T2385">toh</text:span><text:span text:style-name="T2386">o</text:span><text:span text:style-name="T2387">,</text:span></text:p>
      <text:p text:style-name="P2388"><text:span text:style-name="T2389">i</text:span><text:span text:style-name="T2390"><text:s/></text:span><text:span text:style-name="T2391">n</text:span><text:span text:style-name="T2392">a</text:span><text:span text:style-name="T2393">stane</text:span><text:span text:style-name="T2394"><text:s/></text:span><text:span text:style-name="T2395">a</text:span><text:span text:style-name="T2396">l</text:span><text:span text:style-name="T2397">e</text:span><text:span text:style-name="T2398">bo</text:span><text:span text:style-name="T2399"><text:s/></text:span><text:span text:style-name="T2400">n</text:span><text:span text:style-name="T2401">e</text:span><text:span text:style-name="T2402">n</text:span><text:span text:style-name="T2403">a</text:span><text:span text:style-name="T2404">s</text:span><text:span text:style-name="T2405">t</text:span><text:span text:style-name="T2406">a</text:span><text:span text:style-name="T2407">ne</text:span><text:span text:style-name="T2408"><text:s/></text:span><text:span text:style-name="T2409">jedna</text:span><text:span text:style-name="T2410"><text:s/></text:span><text:span text:style-name="T2411">a</text:span><text:span text:style-name="T2412">lebo</text:span><text:span text:style-name="T2413"><text:s/></text:span><text:span text:style-name="T2414">viac</text:span><text:span text:style-name="T2415"><text:s/></text:span><text:span text:style-name="T2416">n</text:span><text:span text:style-name="T2417">e</text:span><text:span text:style-name="T2418">i</text:span><text:span text:style-name="T2419">s</text:span><text:span text:style-name="T2420">t</text:span><text:span text:style-name="T2421">ý</text:span><text:span text:style-name="T2422">c</text:span><text:span text:style-name="T2423">h ud</text:span><text:span text:style-name="T2424">a</text:span><text:span text:style-name="T2425">lostí v budú</text:span><text:span text:style-name="T2426">c</text:span><text:span text:style-name="T2427">nosti, k</text:span><text:span text:style-name="T2428">t</text:span><text:span text:style-name="T2429">o</text:span><text:span text:style-name="T2430">r</text:span><text:span text:style-name="T2431">ý</text:span><text:span text:style-name="T2432">c</text:span><text:span text:style-name="T2433">h v</text:span><text:span text:style-name="T2434">z</text:span><text:span text:style-name="T2435">nik nez</text:span><text:span text:style-name="T2436">á</text:span><text:span text:style-name="T2437">visí od ú</text:span></text:p>
      <text:p text:style-name="P2438"><text:span text:style-name="T2439">tovnej jednot</text:span><text:span text:style-name="T2440">k</text:span><text:span text:style-name="T2441">y</text:span><text:span text:style-name="T2442">,</text:span><text:span text:style-name="T2443"><text:s/></text:span><text:span text:style-name="T2444">a</text:span><text:span text:style-name="T2445">lebo<text:s/></text:span><text:span text:style-name="T2446">e</text:span><text:span text:style-name="T2447">x</text:span><text:span text:style-name="T2448">istujúca</text:span><text:span text:style-name="T2449"><text:s/></text:span><text:span text:style-name="T2450">povinnosť,</text:span><text:span text:style-name="T2451"><text:s/></text:span><text:span text:style-name="T2452">k</text:span><text:span text:style-name="T2453">t</text:span><text:span text:style-name="T2454">o</text:span><text:span text:style-name="T2455">r</text:span><text:span text:style-name="T2456">á</text:span><text:span text:style-name="T2457"><text:s/></text:span><text:span text:style-name="T2458">v</text:span><text:span text:style-name="T2459">z</text:span><text:span text:style-name="T2460">nikla</text:span><text:span text:style-name="T2461"><text:s/></text:span><text:span text:style-name="T2462">a</text:span><text:span text:style-name="T2463">ko</text:span><text:span text:style-name="T2464"><text:s/></text:span><text:span text:style-name="T2465">dôsl</text:span><text:span text:style-name="T2466">e</text:span><text:span text:style-name="T2467">dok</text:span><text:span text:style-name="T2468"><text:s/></text:span><text:span text:style-name="T2469">minulej</text:span><text:span text:style-name="T2470"><text:s/></text:span><text:span text:style-name="T2471">ud</text:span><text:span text:style-name="T2472">a</text:span><text:span text:style-name="T2473">losti,</text:span><text:span text:style-name="T2474"><text:s/></text:span><text:span text:style-name="T2475">a</text:span><text:span text:style-name="T2476">le</text:span><text:span text:style-name="T2477"><text:s/></text:span><text:span text:style-name="T2478">k</text:span><text:span text:style-name="T2479">torá</text:span><text:span text:style-name="T2480"><text:s/></text:span><text:span text:style-name="T2481">sa n</text:span><text:span text:style-name="T2482">e</text:span><text:span text:style-name="T2483">v</text:span><text:span text:style-name="T2484">y</text:span><text:span text:style-name="T2485">k</text:span><text:span text:style-name="T2486">a</text:span><text:span text:style-name="T2487">z</text:span><text:span text:style-name="T2488">uje v súva</text:span><text:span text:style-name="T2489">he</text:span><text:span text:style-name="T2490">, p</text:span><text:span text:style-name="T2491">re</text:span><text:span text:style-name="T2492">to</text:span><text:span text:style-name="T2493">ž</text:span><text:span text:style-name="T2494">e nie</text:span><text:span text:style-name="T2495"><text:s/></text:span><text:span text:style-name="T2496">je</text:span><text:span text:style-name="T2497"><text:s/></text:span><text:span text:style-name="T2498">p</text:span><text:span text:style-name="T2499">ra</text:span><text:span text:style-name="T2500">vd</text:span><text:span text:style-name="T2501">e</text:span><text:span text:style-name="T2502">podob</text:span><text:span text:style-name="T2503">n</text:span><text:span text:style-name="T2504">é</text:span><text:span text:style-name="T2505">,</text:span><text:span text:style-name="T2506"><text:s/></text:span><text:span text:style-name="T2507">ž</text:span><text:span text:style-name="T2508">e</text:span><text:span text:style-name="T2509"><text:s/></text:span><text:span text:style-name="T2510">na</text:span><text:span text:style-name="T2511"><text:s/></text:span><text:span text:style-name="T2512">splnenie</text:span><text:span text:style-name="T2513"><text:s/></text:span><text:span text:style-name="T2514">tejto</text:span><text:span text:style-name="T2515"><text:s/></text:span><text:span text:style-name="T2516">povinnosti</text:span><text:span text:style-name="T2517"><text:s/></text:span><text:span text:style-name="T2518">bude</text:span><text:span text:style-name="T2519"><text:s/></text:span><text:span text:style-name="T2520">potr</text:span><text:span text:style-name="T2521">e</text:span><text:span text:style-name="T2522">b</text:span><text:span text:style-name="T2523">n</text:span><text:span text:style-name="T2524">ý</text:span><text:span text:style-name="T2525"><text:s/></text:span><text:span text:style-name="T2526">ú</text:span><text:span text:style-name="T2527">b</text:span><text:span text:style-name="T2528">y</text:span><text:span text:style-name="T2529">t</text:span><text:span text:style-name="T2530">o</text:span><text:span text:style-name="T2531">k<text:s/></text:span><text:span text:style-name="T2532">e</text:span><text:span text:style-name="T2533">konomi</text:span><text:span text:style-name="T2534">c</text:span><text:span text:style-name="T2535">k</text:span><text:span text:style-name="T2536">ý</text:span><text:span text:style-name="T2537">c</text:span><text:span text:style-name="T2538">h ú</text:span><text:span text:style-name="T2539">ž</text:span><text:span text:style-name="T2540">itkov,<text:s/></text:span><text:span text:style-name="T2541">a</text:span><text:span text:style-name="T2542">lebo<text:s/></text:span><text:span text:style-name="T2543">v</text:span><text:span text:style-name="T2544">ý</text:span><text:span text:style-name="T2545">ška t</text:span><text:span text:style-name="T2546">e</text:span><text:span text:style-name="T2547">jto povinnosti sa</text:span><text:span text:style-name="T2548"><text:s/></text:span><text:span text:style-name="T2549">n</text:span><text:span text:style-name="T2550">e</text:span><text:span text:style-name="T2551">dá</text:span><text:span text:style-name="T2552"><text:s/></text:span><text:span text:style-name="T2553">spoľ</text:span><text:span text:style-name="T2554">a</text:span><text:span text:style-name="T2555">hlivo o</text:span><text:span text:style-name="T2556">ce</text:span><text:span text:style-name="T2557">niť:</text:span></text:p>
      <text:p text:style-name="P2558"/>
      <text:p text:style-name="P2559"><text:span text:style-name="T2560">c)<text:s/></text:span><text:span text:style-name="T2561">opise</text:span><text:span text:style-name="T2562"><text:s/></text:span><text:span text:style-name="T2563">v</text:span><text:span text:style-name="T2564">ý</text:span><text:span text:style-name="T2565">z</text:span><text:span text:style-name="T2566">n</text:span><text:span text:style-name="T2567">a</text:span><text:span text:style-name="T2568">m</text:span><text:span text:style-name="T2569">n</text:span><text:span text:style-name="T2570">ý</text:span><text:span text:style-name="T2571">c</text:span><text:span text:style-name="T2572">h fi</text:span><text:span text:style-name="T2573">n</text:span><text:span text:style-name="T2574">a</text:span><text:span text:style-name="T2575">n</text:span></text:p>
      <text:p text:style-name="P2576"><text:span text:style-name="T2577">n</text:span><text:span text:style-name="T2578">ý</text:span><text:span text:style-name="T2579">c</text:span><text:span text:style-name="T2580">h povinností</text:span><text:span text:style-name="T2581"><text:s/>a</text:span><text:span text:style-name="T2582"><text:s/></text:span><text:span text:style-name="T2583">v</text:span><text:span text:style-name="T2584">ý</text:span><text:span text:style-name="T2585">z</text:span><text:span text:style-name="T2586">n</text:span><text:span text:style-name="T2587">a</text:span><text:span text:style-name="T2588">m</text:span><text:span text:style-name="T2589">n</text:span><text:span text:style-name="T2590">ý</text:span><text:span text:style-name="T2591">c</text:span><text:span text:style-name="T2592">h podmi</text:span><text:span text:style-name="T2593">e</text:span><text:span text:style-name="T2594">n</text:span><text:span text:style-name="T2595">e</text:span><text:span text:style-name="T2596">n</text:span><text:span text:style-name="T2597">ý</text:span><text:span text:style-name="T2598">c</text:span><text:span text:style-name="T2599">h<text:s/></text:span><text:span text:style-name="T2600">zá</text:span><text:span text:style-name="T2601">v</text:span><text:span text:style-name="T2602">ä</text:span><text:span text:style-name="T2603">z</text:span><text:span text:style-name="T2604">kov:</text:span></text:p>
      <text:p text:style-name="P2605"/>
      <text:p text:style-name="P2606"><text:span text:style-name="T2607">d)<text:s/></text:span><text:span text:style-name="T2608">ce</text:span><text:span text:style-name="T2609">lkovej</text:span><text:span text:style-name="T2610"><text:s/></text:span><text:span text:style-name="T2611">sume</text:span><text:span text:style-name="T2612"><text:s/></text:span><text:span text:style-name="T2613">v</text:span><text:span text:style-name="T2614">ý</text:span><text:span text:style-name="T2615">z</text:span><text:span text:style-name="T2616">n</text:span><text:span text:style-name="T2617">a</text:span><text:span text:style-name="T2618">mn</text:span><text:span text:style-name="T2619">ý</text:span><text:span text:style-name="T2620">c</text:span><text:span text:style-name="T2621">h</text:span><text:span text:style-name="T2622"><text:s/></text:span><text:span text:style-name="T2623">fin</text:span><text:span text:style-name="T2624">a</text:span><text:span text:style-name="T2625">n</text:span></text:p>
      <text:p text:style-name="P2626"><text:span text:style-name="T2627">n</text:span><text:span text:style-name="T2628">ý</text:span><text:span text:style-name="T2629">c</text:span><text:span text:style-name="T2630">h</text:span><text:span text:style-name="T2631"><text:s/></text:span><text:span text:style-name="T2632">povinností</text:span><text:span text:style-name="T2633"><text:s/></text:span><text:span text:style-name="T2634">a</text:span><text:span text:style-name="T2635"><text:s/></text:span><text:span text:style-name="T2636">v</text:span><text:span text:style-name="T2637">ý</text:span><text:span text:style-name="T2638">z</text:span><text:span text:style-name="T2639">n</text:span><text:span text:style-name="T2640">a</text:span><text:span text:style-name="T2641">m</text:span><text:span text:style-name="T2642">n</text:span><text:span text:style-name="T2643">ý</text:span><text:span text:style-name="T2644">c</text:span><text:span text:style-name="T2645">h</text:span><text:span text:style-name="T2646"><text:s/></text:span><text:span text:style-name="T2647">podm</text:span><text:span text:style-name="T2648">i</text:span><text:span text:style-name="T2649">e</text:span><text:span text:style-name="T2650">n</text:span><text:span text:style-name="T2651">e</text:span><text:span text:style-name="T2652">n</text:span><text:span text:style-name="T2653">ý</text:span><text:span text:style-name="T2654">c</text:span><text:span text:style-name="T2655">h<text:s/></text:span><text:span text:style-name="T2656">z</text:span><text:span text:style-name="T2657">á</text:span><text:span text:style-name="T2658">v</text:span><text:span text:style-name="T2659">ä</text:span><text:span text:style-name="T2660">z</text:span><text:span text:style-name="T2661">ko</text:span><text:span text:style-name="T2662">c</text:span><text:span text:style-name="T2663">h</text:span><text:span text:style-name="T2664"><text:s/></text:span><text:span text:style-name="T2665">vo</text:span></text:p>
      <text:p text:style-name="P2666"><text:span text:style-name="T2667">i</text:span><text:span text:style-name="T2668"><text:s/></text:span><text:span text:style-name="T2669">d</text:span><text:span text:style-name="T2670">c</text:span><text:span text:style-name="T2671">é</text:span><text:span text:style-name="T2672">rs</text:span><text:span text:style-name="T2673">k</text:span><text:span text:style-name="T2674">e</text:span><text:span text:style-name="T2675">j</text:span><text:span text:style-name="T2676"><text:s/></text:span><text:span text:style-name="T2677">ú</text:span></text:p>
      <text:p text:style-name="P2678"><text:span text:style-name="T2679">tovnej</text:span><text:span text:style-name="T2680"><text:s/></text:span><text:span text:style-name="T2681">jednotke</text:span><text:span text:style-name="T2682"><text:s/></text:span><text:span text:style-name="T2683">a</text:span><text:span text:style-name="T2684"><text:s/></text:span><text:span text:style-name="T2685">ú</text:span></text:p>
      <text:p text:style-name="P2686"><text:span text:style-name="T2687">tovnej</text:span><text:span text:style-name="T2688"><text:s/></text:span><text:span text:style-name="T2689">jednotke</text:span><text:span text:style-name="T2690"><text:s/></text:span><text:span text:style-name="T2691">s</text:span><text:span text:style-name="T2692"><text:s/></text:span><text:span text:style-name="T2693">p</text:span><text:span text:style-name="T2694">o</text:span><text:span text:style-name="T2695">dstat</text:span><text:span text:style-name="T2696">n</text:span><text:span text:style-name="T2697">ý</text:span><text:span text:style-name="T2698">m vp</text:span><text:span text:style-name="T2699">l</text:span><text:span text:style-name="T2700">y</text:span><text:span text:style-name="T2701">vom:</text:span></text:p>
      <text:p text:style-name="P2702"/>
      <text:p text:style-name="P2703"><text:span text:style-name="T2704">e)<text:s/></text:span><text:span text:style-name="T2705">opise</text:span><text:span text:style-name="T2706"><text:s/></text:span><text:span text:style-name="T2707">v</text:span><text:span text:style-name="T2708">ý</text:span><text:span text:style-name="T2709">z</text:span><text:span text:style-name="T2710">n</text:span><text:span text:style-name="T2711">a</text:span><text:span text:style-name="T2712">m</text:span><text:span text:style-name="T2713">n</text:span><text:span text:style-name="T2714">ý</text:span><text:span text:style-name="T2715">c</text:span><text:span text:style-name="T2716">h</text:span><text:span text:style-name="T2717"><text:s/></text:span><text:span text:style-name="T2718">pov</text:span><text:span text:style-name="T2719">i</text:span><text:span text:style-name="T2720">nností</text:span><text:span text:style-name="T2721"><text:s/></text:span><text:span text:style-name="T2722">ú</text:span></text:p>
      <text:p text:style-name="P2723"><text:span text:style-name="T2724">tovnej</text:span><text:span text:style-name="T2725"><text:s/></text:span><text:span text:style-name="T2726">jednot</text:span><text:span text:style-name="T2727">k</text:span><text:span text:style-name="T2728">y</text:span><text:span text:style-name="T2729"><text:s/></text:span><text:span text:style-name="T2730">v</text:span><text:span text:style-name="T2731">y</text:span><text:span text:style-name="T2732">p</text:span><text:span text:style-name="T2733">l</text:span><text:span text:style-name="T2734">ý</text:span><text:span text:style-name="T2735">v</text:span><text:span text:style-name="T2736">a</text:span><text:span text:style-name="T2737">júci</text:span><text:span text:style-name="T2738">c</text:span><text:span text:style-name="T2739">h</text:span><text:span text:style-name="T2740"><text:s/></text:span><text:span text:style-name="T2741">z</text:span><text:span text:style-name="T2742"> </text:span><text:span text:style-name="T2743">dô</text:span><text:span text:style-name="T2744">c</text:span><text:span text:style-name="T2745">hodko</text:span><text:span text:style-name="T2746">v</text:span><text:span text:style-name="T2747">ý</text:span><text:span text:style-name="T2748">c</text:span><text:span text:style-name="T2749">h p</text:span><text:span text:style-name="T2750">r</text:span><text:span text:style-name="T2751">ogr</text:span><text:span text:style-name="T2752">a</text:span><text:span text:style-name="T2753">mov</text:span><text:span text:style-name="T2754"><text:s/>p</text:span><text:span text:style-name="T2755">r</text:span><text:span text:style-name="T2756">e</text:span><text:span text:style-name="T2757"><text:s/></text:span><text:span text:style-name="T2758">z</text:span><text:span text:style-name="T2759">a</text:span><text:span text:style-name="T2760">mestn</text:span><text:span text:style-name="T2761">a</text:span><text:span text:style-name="T2762">n</text:span><text:span text:style-name="T2763">c</text:span><text:span text:style-name="T2764">ov:<text:s/></text:span><text:span text:style-name="T2765">Bez záznamu</text:span></text:p>
      <text:p text:style-name="P2766"/>
      <text:p text:style-name="P2767"/>
      <text:p text:style-name="P2768"/>
      <text:p text:style-name="P2769"><text:span text:style-name="T2770">6. Informácie o udelení výlučného práva alebo osobitného práva, ktorým sa udelilo právo poskytovať<text:s/></text:span><text:span text:style-name="T2771">služby vo verejnom záujme</text:span><text:span text:style-name="T2772">, pričom sa uvádza náhrada za túto činnosť v akejkoľvek forme, a ak sa<text:s/></text:span><text:span text:style-name="T2773">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774">Bez záznamu</text:p>
      <text:p text:style-name="P2775"/>
      <text:p text:style-name="P27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language="sk" fo:country="SK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style:style style:name="ZákladnýtextChar" style:display-name="Základný text Char" style:family="text" style:parent-style-name="Predvolenépísmoodseku">
      <style:text-properties style:font-name="Times New Roman" style:font-name-asian="Times New Roman" fo:font-size="12pt" style:font-size-asian="12pt" style:font-size-complex="12pt" fo:language="sk" fo:country="SK"/>
    </style:style>
    <style:style style:name="ListLabel1" style:display-name="ListLabel 1" style:family="text">
      <style:text-properties style:font-name-asian="Times New Roman" fo:font-size="12pt" style:font-size-asian="12pt" style:font-size-complex="12pt"/>
    </style:style>
    <style:style style:name="ListLabel2" style:display-name="ListLabel 2" style:family="text">
      <style:text-properties style:font-name-asian="Times New Roman" fo:letter-spacing="-0.0006in" fo:font-size="12pt" style:font-size-asian="12pt" style:font-size-complex="12pt"/>
    </style:style>
    <style:style style:name="ListLabel3" style:display-name="ListLabel 3" style:family="text">
      <style:text-properties style:font-name-asian="Times New Roman" fo:font-size="12pt" style:font-size-asian="12pt" style:font-size-complex="12pt"/>
    </style:style>
    <style:style style:name="ListLabel4" style:display-name="ListLabel 4" style:family="text">
      <style:text-properties style:font-name-asian="Times New Roman" style:font-name-complex="Arial"/>
    </style:style>
    <style:style style:name="ListLabel5" style:display-name="ListLabel 5" style:family="text">
      <style:text-properties style:font-name-complex="Courier New"/>
    </style:style>
    <style:style style:name="WW_CharLFO1LVL1" style:family="text">
      <style:text-properties style:font-name-asian="Times New Roman" fo:font-size="12pt" style:font-size-asian="12pt" style:font-size-complex="12pt"/>
    </style:style>
    <style:style style:name="WW_CharLFO1LVL2" style:family="text">
      <style:text-properties style:font-name-asian="Times New Roman" fo:letter-spacing="-0.0006in" fo:font-size="12pt" style:font-size-asian="12pt" style:font-size-complex="12pt"/>
    </style:style>
    <style:style style:name="WW_CharLFO1LVL3" style:family="text">
      <style:text-properties style:font-name-asian="Times New Roman" fo:font-size="12pt" style:font-size-asian="12pt" style:font-size-complex="12pt"/>
    </style:style>
    <text:list-style style:name="WWNum1" style:display-name="WWNum1">
      <text:list-level-style-number text:level="1" text:style-name="WW_CharLFO1LVL1" style:num-prefix="(" style:num-suffix=")" style:num-format="1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4548in" text:min-label-width="0.2951in" text:list-level-position-and-space-mode="label-alignment">
          <style:list-level-label-alignment text:label-followed-by="listtab" fo:margin-left="0.75in" fo:text-indent="-0.295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7048in" text:min-label-width="0.2951in" text:list-level-position-and-space-mode="label-alignment">
          <style:list-level-label-alignment text:label-followed-by="listtab" fo:margin-left="1in" fo:text-indent="-0.2951in"/>
        </style:list-level-properties>
      </text:list-level-style-number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2LVL1" style:family="text">
      <style:text-properties style:font-name-asian="Times New Roman" fo:font-size="12pt" style:font-size-asian="12pt" style:font-size-complex="12pt"/>
    </style:style>
    <style:style style:name="WW_CharLFO2LVL2" style:family="text">
      <style:text-properties style:font-name-asian="Times New Roman" fo:letter-spacing="-0.0006in" fo:font-size="12pt" style:font-size-asian="12pt" style:font-size-complex="12pt"/>
    </style:style>
    <text:list-style style:name="WWNum2" style:display-name="WWNum2">
      <text:list-level-style-number text:level="1" text:style-name="WW_CharLFO2LVL1" style:num-prefix="(" style:num-suffix=")" style:num-format="1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4548in" text:min-label-width="0.2951in" text:list-level-position-and-space-mode="label-alignment">
          <style:list-level-label-alignment text:label-followed-by="listtab" fo:margin-left="0.75in" fo:text-indent="-0.2951in"/>
        </style:list-level-properties>
      </text:list-level-style-number>
      <text:list-level-style-bullet text:level="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3LVL1" style:family="text">
      <style:text-properties style:font-name-asian="Times New Roman" fo:font-size="12pt" style:font-size-asian="12pt" style:font-size-complex="12pt"/>
    </style:style>
    <style:style style:name="WW_CharLFO3LVL2" style:family="text">
      <style:text-properties style:font-name-asian="Times New Roman" fo:letter-spacing="-0.0006in" fo:font-size="12pt" style:font-size-asian="12pt" style:font-size-complex="12pt"/>
    </style:style>
    <style:style style:name="WW_CharLFO3LVL3" style:family="text">
      <style:text-properties style:font-name-asian="Times New Roman" fo:font-size="12pt" style:font-size-asian="12pt" style:font-size-complex="12pt"/>
    </style:style>
    <text:list-style style:name="WWNum3" style:display-name="WWNum3">
      <text:list-level-style-number text:level="1" text:style-name="WW_CharLFO3LVL1" style:num-prefix="(" style:num-suffix=")" style:num-format="1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548in" text:min-label-width="0.3951in" text:list-level-position-and-space-mode="label-alignment">
          <style:list-level-label-alignment text:label-followed-by="listtab" fo:margin-left="0.75in" fo:text-indent="-0.3951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048in" text:min-label-width="0.2951in" text:list-level-position-and-space-mode="label-alignment">
          <style:list-level-label-alignment text:label-followed-by="listtab" fo:margin-left="1in" fo:text-indent="-0.2951in"/>
        </style:list-level-properties>
      </text:list-level-style-number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4LVL1" style:family="text">
      <style:text-properties style:font-name-asian="Times New Roman" style:font-name-complex="Arial"/>
    </style: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4" style:display-name="WWNum4">
      <text:list-level-style-bullet text:level="1" text:style-name="WW_CharLFO4LVL1" text:bullet-char="-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</text:list-level-style-bullet>
      <text:list-level-style-bullet text:level="4" text:bullet-char="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</text:list-level-style-bullet>
      <text:list-level-style-bullet text:level="5" text:style-name="WW_CharLFO4LVL5" text:bullet-char="o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701in" text:min-label-width="0.25in" text:list-level-position-and-space-mode="label-alignment">
          <style:list-level-label-alignment text:label-followed-by="listtab" fo:margin-left="2.8201in" fo:text-indent="-0.25in"/>
        </style:list-level-properties>
      </text:list-level-style-bullet>
      <text:list-level-style-bullet text:level="7" text:bullet-char="">
        <style:list-level-properties text:space-before="3.0701in" text:min-label-width="0.25in" text:list-level-position-and-space-mode="label-alignment">
          <style:list-level-label-alignment text:label-followed-by="listtab" fo:margin-left="3.3201in" fo:text-indent="-0.25in"/>
        </style:list-level-properties>
      </text:list-level-style-bullet>
      <text:list-level-style-bullet text:level="8" text:style-name="WW_CharLFO4LVL8" text:bullet-char="o">
        <style:list-level-properties text:space-before="3.5701in" text:min-label-width="0.25in" text:list-level-position-and-space-mode="label-alignment">
          <style:list-level-label-alignment text:label-followed-by="listtab" fo:margin-left="3.820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701in" text:min-label-width="0.25in" text:list-level-position-and-space-mode="label-alignment">
          <style:list-level-label-alignment text:label-followed-by="listtab" fo:margin-left="4.3201in" fo:text-indent="-0.25in"/>
        </style:list-level-properties>
      </text:list-level-style-bullet>
    </text:list-style>
    <style:style style:name="WW_CharLFO5LVL1" style:family="text">
      <style:text-properties style:font-name-asian="Times New Roman" style:font-name-complex="Arial"/>
    </style: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5" style:display-name="WWNum5">
      <text:list-level-style-bullet text:level="1" text:style-name="WW_CharLFO5LVL1" text:bullet-char="-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</text:list-level-style-bullet>
      <text:list-level-style-bullet text:level="4" text:bullet-char="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</text:list-level-style-bullet>
      <text:list-level-style-bullet text:level="5" text:style-name="WW_CharLFO5LVL5" text:bullet-char="o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701in" text:min-label-width="0.25in" text:list-level-position-and-space-mode="label-alignment">
          <style:list-level-label-alignment text:label-followed-by="listtab" fo:margin-left="2.8201in" fo:text-indent="-0.25in"/>
        </style:list-level-properties>
      </text:list-level-style-bullet>
      <text:list-level-style-bullet text:level="7" text:bullet-char="">
        <style:list-level-properties text:space-before="3.0701in" text:min-label-width="0.25in" text:list-level-position-and-space-mode="label-alignment">
          <style:list-level-label-alignment text:label-followed-by="listtab" fo:margin-left="3.3201in" fo:text-indent="-0.25in"/>
        </style:list-level-properties>
      </text:list-level-style-bullet>
      <text:list-level-style-bullet text:level="8" text:style-name="WW_CharLFO5LVL8" text:bullet-char="o">
        <style:list-level-properties text:space-before="3.5701in" text:min-label-width="0.25in" text:list-level-position-and-space-mode="label-alignment">
          <style:list-level-label-alignment text:label-followed-by="listtab" fo:margin-left="3.820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701in" text:min-label-width="0.25in" text:list-level-position-and-space-mode="label-alignment">
          <style:list-level-label-alignment text:label-followed-by="listtab" fo:margin-left="4.3201in" fo:text-indent="-0.25in"/>
        </style:list-level-properties>
      </text:list-level-style-bullet>
    </text:list-style>
    <style:style style:name="WW_CharLFO6LVL1" style:family="text">
      <style:text-properties style:font-name-asian="Times New Roman" style:font-name-complex="Arial"/>
    </style: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6" style:display-name="WWNum6">
      <text:list-level-style-bullet text:level="1" text:style-name="WW_CharLFO6LVL1" text:bullet-char="-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</text:list-level-style-bullet>
      <text:list-level-style-bullet text:level="4" text:bullet-char="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</text:list-level-style-bullet>
      <text:list-level-style-bullet text:level="5" text:style-name="WW_CharLFO6LVL5" text:bullet-char="o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701in" text:min-label-width="0.25in" text:list-level-position-and-space-mode="label-alignment">
          <style:list-level-label-alignment text:label-followed-by="listtab" fo:margin-left="2.8201in" fo:text-indent="-0.25in"/>
        </style:list-level-properties>
      </text:list-level-style-bullet>
      <text:list-level-style-bullet text:level="7" text:bullet-char="">
        <style:list-level-properties text:space-before="3.0701in" text:min-label-width="0.25in" text:list-level-position-and-space-mode="label-alignment">
          <style:list-level-label-alignment text:label-followed-by="listtab" fo:margin-left="3.3201in" fo:text-indent="-0.25in"/>
        </style:list-level-properties>
      </text:list-level-style-bullet>
      <text:list-level-style-bullet text:level="8" text:style-name="WW_CharLFO6LVL8" text:bullet-char="o">
        <style:list-level-properties text:space-before="3.5701in" text:min-label-width="0.25in" text:list-level-position-and-space-mode="label-alignment">
          <style:list-level-label-alignment text:label-followed-by="listtab" fo:margin-left="3.820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701in" text:min-label-width="0.25in" text:list-level-position-and-space-mode="label-alignment">
          <style:list-level-label-alignment text:label-followed-by="listtab" fo:margin-left="4.3201in" fo:text-indent="-0.25in"/>
        </style:list-level-properties>
      </text:list-level-style-bullet>
    </text:list-style>
    <text:list-style style:name="WWNum7" style:display-name="WWNum7">
      <text:list-level-style-number text:level="1" style:num-suffix=")" style:num-format="a" style:num-letter-sync="true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451in" text:min-label-width="0.125in" text:list-level-position-and-space-mode="label-alignment">
          <style:list-level-label-alignment text:label-followed-by="listtab" fo:margin-left="1.57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201in" text:min-label-width="0.25in" text:list-level-position-and-space-mode="label-alignment">
          <style:list-level-label-alignment text:label-followed-by="listtab" fo:margin-left="2.07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201in" text:min-label-width="0.25in" text:list-level-position-and-space-mode="label-alignment">
          <style:list-level-label-alignment text:label-followed-by="listtab" fo:margin-left="2.57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451in" text:min-label-width="0.125in" text:list-level-position-and-space-mode="label-alignment">
          <style:list-level-label-alignment text:label-followed-by="listtab" fo:margin-left="3.07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201in" text:min-label-width="0.25in" text:list-level-position-and-space-mode="label-alignment">
          <style:list-level-label-alignment text:label-followed-by="listtab" fo:margin-left="3.57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201in" text:min-label-width="0.25in" text:list-level-position-and-space-mode="label-alignment">
          <style:list-level-label-alignment text:label-followed-by="listtab" fo:margin-left="4.07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451in" text:min-label-width="0.125in" text:list-level-position-and-space-mode="label-alignment">
          <style:list-level-label-alignment text:label-followed-by="listtab" fo:margin-left="4.5701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line-height="0.1388in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 461841163 <text:s text:c="7"/></text:span><text:span text:style-name="T17">D</text:span><text:span text:style-name="T18">I</text:span><text:span text:style-name="T19">Č2023265849</text:span></text:p>
        <text:p text:style-name="Hlavička"/>
      </style:header>
      <style:footer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Martuška Filčíková</dc:creator>
    <meta:creation-date>2023-06-18T22:03:00Z</meta:creation-date>
    <dc:date>2023-06-18T22:03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1007" meta:character-count="6739" meta:row-count="47" meta:non-whitespace-character-count="5745"/>
  </office:meta>
</office:document-meta>
</file>