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6" style:family="table">
      <style:table-properties style:width="16.815cm" fo:margin-left="-0.071cm" table:align="left" style:writing-mode="lr-tb"/>
    </style:style>
    <style:style style:name="Tabulka6.A" style:family="table-column">
      <style:table-column-properties style:column-width="8.262cm"/>
    </style:style>
    <style:style style:name="Tabulka6.B" style:family="table-column">
      <style:table-column-properties style:column-width="8.553cm"/>
    </style:style>
    <style:style style:name="Tabulka6.1" style:family="table-row">
      <style:table-row-properties style:keep-together="true" fo:keep-together="auto"/>
    </style:style>
    <style:style style:name="Tabulka6.A1" style:family="table-cell">
      <style:table-cell-properties fo:padding-left="0.071cm" fo:padding-right="0.071cm" fo:padding-top="0cm" fo:padding-bottom="0cm" fo:border="0.018cm solid #00000a"/>
    </style:style>
    <style:style style:name="Tabulka7" style:family="table">
      <style:table-properties style:width="16.367cm" fo:margin-left="-0.071cm" table:align="left" style:writing-mode="lr-tb"/>
    </style:style>
    <style:style style:name="Tabulka7.A" style:family="table-column">
      <style:table-column-properties style:column-width="6.493cm"/>
    </style:style>
    <style:style style:name="Tabulka7.B" style:family="table-column">
      <style:table-column-properties style:column-width="3.378cm"/>
    </style:style>
    <style:style style:name="Tabulka7.C" style:family="table-column">
      <style:table-column-properties style:column-width="3.066cm"/>
    </style:style>
    <style:style style:name="Tabulka7.D" style:family="table-column">
      <style:table-column-properties style:column-width="3.431cm"/>
    </style:style>
    <style:style style:name="Tabulka7.1" style:family="table-row">
      <style:table-row-properties style:keep-together="true" fo:keep-together="auto"/>
    </style:style>
    <style:style style:name="Tabulka7.A1" style:family="table-cell">
      <style:table-cell-properties fo:padding-left="0.071cm" fo:padding-right="0.071cm" fo:padding-top="0cm" fo:padding-bottom="0cm" fo:border-left="0.018cm solid #00000a" fo:border-right="none" fo:border-top="0.018cm solid #00000a" fo:border-bottom="none"/>
    </style:style>
    <style:style style:name="Tabulka7.B1" style:family="table-cell">
      <style:table-cell-properties fo:padding-left="0.071cm" fo:padding-right="0.071cm" fo:padding-top="0cm" fo:padding-bottom="0cm" fo:border-left="none" fo:border-right="none" fo:border-top="0.018cm solid #00000a" fo:border-bottom="none"/>
    </style:style>
    <style:style style:name="Tabulka7.D1" style:family="table-cell">
      <style:table-cell-properties fo:padding-left="0.071cm" fo:padding-right="0.071cm" fo:padding-top="0cm" fo:padding-bottom="0cm" fo:border-left="none" fo:border-right="0.018cm solid #00000a" fo:border-top="0.018cm solid #00000a" fo:border-bottom="none"/>
    </style:style>
    <style:style style:name="Tabulka7.A2" style:family="table-cell">
      <style:table-cell-properties fo:padding-left="0.071cm" fo:padding-right="0.071cm" fo:padding-top="0cm" fo:padding-bottom="0cm" fo:border-left="0.018cm solid #00000a" fo:border-right="none" fo:border-top="none" fo:border-bottom="none"/>
    </style:style>
    <style:style style:name="Tabulka7.B2" style:family="table-cell">
      <style:table-cell-properties fo:padding-left="0.071cm" fo:padding-right="0.071cm" fo:padding-top="0cm" fo:padding-bottom="0cm" fo:border="none"/>
    </style:style>
    <style:style style:name="Tabulka7.D2" style:family="table-cell">
      <style:table-cell-properties fo:padding-left="0.071cm" fo:padding-right="0.071cm" fo:padding-top="0cm" fo:padding-bottom="0cm" fo:border-left="none" fo:border-right="0.018cm solid #00000a" fo:border-top="none" fo:border-bottom="none"/>
    </style:style>
    <style:style style:name="Tabulka7.A3" style:family="table-cell">
      <style:table-cell-properties fo:padding-left="0.071cm" fo:padding-right="0.071cm" fo:padding-top="0cm" fo:padding-bottom="0cm" fo:border-left="0.018cm solid #00000a" fo:border-right="none" fo:border-top="none" fo:border-bottom="0.018cm solid #00000a"/>
    </style:style>
    <style:style style:name="Tabulka7.B3" style:family="table-cell">
      <style:table-cell-properties fo:padding-left="0.071cm" fo:padding-right="0.071cm" fo:padding-top="0cm" fo:padding-bottom="0cm" fo:border-left="none" fo:border-right="none" fo:border-top="none" fo:border-bottom="0.018cm solid #00000a"/>
    </style:style>
    <style:style style:name="Tabulka7.D3" style:family="table-cell">
      <style:table-cell-properties fo:padding-left="0.071cm" fo:padding-right="0.071cm" fo:padding-top="0cm" fo:padding-bottom="0cm" fo:border-left="none" fo:border-right="0.018cm solid #00000a" fo:border-top="none" fo:border-bottom="0.018cm solid #00000a"/>
    </style:style>
    <style:style style:name="Tabulka8" style:family="table">
      <style:table-properties style:width="16.314cm" fo:margin-left="-0.071cm" table:align="left" style:writing-mode="lr-tb"/>
    </style:style>
    <style:style style:name="Tabulka8.A" style:family="table-column">
      <style:table-column-properties style:column-width="6.288cm"/>
    </style:style>
    <style:style style:name="Tabulka8.B" style:family="table-column">
      <style:table-column-properties style:column-width="3.768cm"/>
    </style:style>
    <style:style style:name="Tabulka8.C" style:family="table-column">
      <style:table-column-properties style:column-width="2.928cm"/>
    </style:style>
    <style:style style:name="Tabulka8.D" style:family="table-column">
      <style:table-column-properties style:column-width="3.33cm"/>
    </style:style>
    <style:style style:name="Tabulka8.1" style:family="table-row">
      <style:table-row-properties style:keep-together="true" fo:keep-together="auto"/>
    </style:style>
    <style:style style:name="Tabulka8.A1" style:family="table-cell">
      <style:table-cell-properties fo:padding-left="0.071cm" fo:padding-right="0.071cm" fo:padding-top="0cm" fo:padding-bottom="0cm" fo:border-left="0.018cm solid #00000a" fo:border-right="none" fo:border-top="0.018cm solid #00000a" fo:border-bottom="none"/>
    </style:style>
    <style:style style:name="Tabulka8.B1" style:family="table-cell">
      <style:table-cell-properties fo:padding-left="0.071cm" fo:padding-right="0.071cm" fo:padding-top="0cm" fo:padding-bottom="0cm" fo:border-left="none" fo:border-right="none" fo:border-top="0.018cm solid #00000a" fo:border-bottom="none"/>
    </style:style>
    <style:style style:name="Tabulka8.D1" style:family="table-cell">
      <style:table-cell-properties fo:padding-left="0.071cm" fo:padding-right="0.071cm" fo:padding-top="0cm" fo:padding-bottom="0cm" fo:border-left="none" fo:border-right="0.018cm solid #00000a" fo:border-top="0.018cm solid #00000a" fo:border-bottom="none"/>
    </style:style>
    <style:style style:name="Tabulka8.A2" style:family="table-cell">
      <style:table-cell-properties fo:padding-left="0.071cm" fo:padding-right="0.071cm" fo:padding-top="0cm" fo:padding-bottom="0cm" fo:border-left="0.018cm solid #00000a" fo:border-right="none" fo:border-top="none" fo:border-bottom="0.018cm solid #00000a"/>
    </style:style>
    <style:style style:name="Tabulka8.B2" style:family="table-cell">
      <style:table-cell-properties fo:padding-left="0.071cm" fo:padding-right="0.071cm" fo:padding-top="0cm" fo:padding-bottom="0cm" fo:border-left="none" fo:border-right="none" fo:border-top="none" fo:border-bottom="0.018cm solid #00000a"/>
    </style:style>
    <style:style style:name="Tabulka8.D2" style:family="table-cell">
      <style:table-cell-properties fo:padding-left="0.071cm" fo:padding-right="0.071cm" fo:padding-top="0cm" fo:padding-bottom="0cm" fo:border-left="none" fo:border-right="0.018cm solid #00000a" fo:border-top="none" fo:border-bottom="0.018cm solid #00000a"/>
    </style:style>
    <style:style style:name="Tabulka8.A4" style:family="table-cell">
      <style:table-cell-properties fo:padding-left="0.071cm" fo:padding-right="0.071cm" fo:padding-top="0cm" fo:padding-bottom="0cm" fo:border-left="0.018cm solid #00000a" fo:border-right="none" fo:border-top="none" fo:border-bottom="none"/>
    </style:style>
    <style:style style:name="Tabulka8.B4" style:family="table-cell">
      <style:table-cell-properties fo:padding-left="0.071cm" fo:padding-right="0.071cm" fo:padding-top="0cm" fo:padding-bottom="0cm" fo:border="none"/>
    </style:style>
    <style:style style:name="Tabulka8.D4" style:family="table-cell">
      <style:table-cell-properties fo:padding-left="0.071cm" fo:padding-right="0.071cm" fo:padding-top="0cm" fo:padding-bottom="0cm" fo:border-left="none" fo:border-right="0.018cm solid #00000a" fo:border-top="none" fo:border-bottom="none"/>
    </style:style>
    <style:style style:name="Tabulka9" style:family="table">
      <style:table-properties style:width="16.385cm" fo:margin-left="-0.071cm" table:align="left" style:writing-mode="lr-tb"/>
    </style:style>
    <style:style style:name="Tabulka9.A" style:family="table-column">
      <style:table-column-properties style:column-width="8.186cm"/>
    </style:style>
    <style:style style:name="Tabulka9.B" style:family="table-column">
      <style:table-column-properties style:column-width="2.685cm"/>
    </style:style>
    <style:style style:name="Tabulka9.C" style:family="table-column">
      <style:table-column-properties style:column-width="2.716cm"/>
    </style:style>
    <style:style style:name="Tabulka9.D" style:family="table-column">
      <style:table-column-properties style:column-width="2.798cm"/>
    </style:style>
    <style:style style:name="Tabulka9.1" style:family="table-row">
      <style:table-row-properties style:keep-together="true" fo:keep-together="auto"/>
    </style:style>
    <style:style style:name="Tabulka9.A1" style:family="table-cell">
      <style:table-cell-properties fo:padding-left="0.071cm" fo:padding-right="0.071cm" fo:padding-top="0cm" fo:padding-bottom="0cm" fo:border="0.018cm solid #00000a"/>
    </style:style>
    <style:style style:name="Tabulka10" style:family="table">
      <style:table-properties style:width="16.307cm" fo:margin-left="-0.071cm" table:align="left" style:writing-mode="lr-tb"/>
    </style:style>
    <style:style style:name="Tabulka10.A" style:family="table-column">
      <style:table-column-properties style:column-width="9.447cm"/>
    </style:style>
    <style:style style:name="Tabulka10.B" style:family="table-column">
      <style:table-column-properties style:column-width="3.251cm"/>
    </style:style>
    <style:style style:name="Tabulka10.C" style:family="table-column">
      <style:table-column-properties style:column-width="3.609cm"/>
    </style:style>
    <style:style style:name="Tabulka10.1" style:family="table-row">
      <style:table-row-properties style:keep-together="true" fo:keep-together="auto"/>
    </style:style>
    <style:style style:name="Tabulka10.A1" style:family="table-cell">
      <style:table-cell-properties fo:padding-left="0.071cm" fo:padding-right="0.071cm" fo:padding-top="0cm" fo:padding-bottom="0cm" fo:border="0.018cm solid #00000a"/>
    </style:style>
    <style:style style:name="Tabulka10.B1" style:family="table-cell" style:data-style-name="N37">
      <style:table-cell-properties fo:padding-left="0.071cm" fo:padding-right="0.071cm" fo:padding-top="0cm" fo:padding-bottom="0cm" fo:border="0.018cm solid #00000a"/>
    </style:style>
    <style:style style:name="Tabulka10.B2" style:family="table-cell" style:data-style-name="N0">
      <style:table-cell-properties fo:padding-left="0.071cm" fo:padding-right="0.071cm" fo:padding-top="0cm" fo:padding-bottom="0cm" fo:border="0.018cm solid #00000a"/>
    </style:style>
    <style:style style:name="P1" style:family="paragraph" style:parent-style-name="Standard">
      <style:paragraph-properties fo:orphans="2" fo:widows="2"/>
    </style:style>
    <style:style style:name="P2" style:family="paragraph" style:parent-style-name="Style5">
      <style:paragraph-properties fo:margin-left="0cm" fo:margin-right="0.448cm" fo:text-align="start" style:justify-single-word="false" fo:orphans="2" fo:widows="2" fo:text-indent="0cm" style:auto-text-indent="false"/>
    </style:style>
    <style:style style:name="P3" style:family="paragraph" style:parent-style-name="Style4">
      <style:paragraph-properties fo:margin-left="7.959cm" fo:margin-right="0cm" fo:line-height="100%" fo:orphans="2" fo:widows="2" fo:text-indent="0cm" style:auto-text-indent="false"/>
    </style:style>
    <style:style style:name="P4" style:family="paragraph" style:parent-style-name="Style4">
      <style:paragraph-properties fo:margin-left="7.916cm" fo:margin-right="0.448cm" fo:line-height="100%" fo:orphans="2" fo:widows="2" fo:text-indent="0cm" style:auto-text-indent="false"/>
    </style:style>
    <style:style style:name="P5" style:family="paragraph" style:parent-style-name="Standard">
      <style:paragraph-properties fo:margin-top="0cm" fo:margin-bottom="0.457cm" fo:line-height="0.002cm" fo:orphans="2" fo:widows="2"/>
      <style:text-properties fo:font-size="1pt" style:font-size-asian="1pt" style:font-size-complex="1pt"/>
    </style:style>
    <style:style style:name="P6" style:family="paragraph" style:parent-style-name="Standard">
      <style:paragraph-properties fo:margin-top="0cm" fo:margin-bottom="0.753cm" fo:line-height="0.002cm" fo:orphans="2" fo:widows="2"/>
      <style:text-properties fo:font-size="1pt" style:font-size-asian="1pt" style:font-size-complex="1pt"/>
    </style:style>
    <style:style style:name="P7" style:family="paragraph" style:parent-style-name="Standard">
      <style:paragraph-properties fo:margin-top="0cm" fo:margin-bottom="0.965cm" fo:line-height="0.002cm" fo:orphans="2" fo:widows="2"/>
      <style:text-properties fo:font-size="1pt" style:font-size-asian="1pt" style:font-size-complex="1pt"/>
    </style:style>
    <style:style style:name="P8" style:family="paragraph" style:parent-style-name="Style1">
      <style:paragraph-properties fo:margin-left="1.533cm" fo:margin-right="2.464cm" fo:margin-top="0.118cm" fo:margin-bottom="0cm" fo:orphans="2" fo:widows="2" fo:text-indent="0cm" style:auto-text-indent="false"/>
    </style:style>
    <style:style style:name="P9" style:family="paragraph" style:parent-style-name="Style2">
      <style:paragraph-properties fo:line-height="0.423cm" fo:orphans="2" fo:widows="2"/>
      <style:text-properties fo:font-size="10pt" style:font-size-asian="10pt" style:font-size-complex="10pt"/>
    </style:style>
    <style:style style:name="P10" style:family="paragraph" style:parent-style-name="Style2">
      <style:paragraph-properties fo:line-height="0.423cm" fo:text-align="justify" style:justify-single-word="false" fo:orphans="2" fo:widows="2"/>
      <style:text-properties fo:font-size="10pt" style:font-size-asian="10pt" style:font-size-complex="10pt"/>
    </style:style>
    <style:style style:name="P11" style:family="paragraph" style:parent-style-name="Style2">
      <style:paragraph-properties fo:margin-top="0.22cm" fo:margin-bottom="0cm" fo:orphans="2" fo:widows="2"/>
    </style:style>
    <style:style style:name="P12" style:family="paragraph" style:parent-style-name="Style2">
      <style:paragraph-properties fo:margin-top="0.178cm" fo:margin-bottom="0cm" fo:text-align="justify" style:justify-single-word="false" fo:orphans="2" fo:widows="2"/>
    </style:style>
    <style:style style:name="P13" style:family="paragraph" style:parent-style-name="Style2">
      <style:paragraph-properties fo:margin-top="0.169cm" fo:margin-bottom="0cm" fo:orphans="2" fo:widows="2"/>
    </style:style>
    <style:style style:name="P14" style:family="paragraph" style:parent-style-name="Style2">
      <style:paragraph-properties fo:margin-top="0.136cm" fo:margin-bottom="0cm" fo:orphans="2" fo:widows="2"/>
    </style:style>
    <style:style style:name="P15" style:family="paragraph" style:parent-style-name="Style4">
      <style:paragraph-properties fo:margin-top="0.136cm" fo:margin-bottom="0cm" fo:line-height="0.474cm" fo:orphans="2" fo:widows="2"/>
    </style:style>
    <style:style style:name="P16" style:family="paragraph" style:parent-style-name="Style2">
      <style:paragraph-properties fo:margin-top="0.067cm" fo:margin-bottom="0cm" fo:orphans="2" fo:widows="2"/>
    </style:style>
    <style:style style:name="P17" style:family="paragraph" style:parent-style-name="Style4">
      <style:paragraph-properties fo:margin-top="0.067cm" fo:margin-bottom="0cm" fo:orphans="2" fo:widows="2"/>
    </style:style>
    <style:style style:name="P18" style:family="paragraph" style:parent-style-name="Style4">
      <style:paragraph-properties fo:margin-top="0.067cm" fo:margin-bottom="0cm" fo:line-height="0.474cm" fo:orphans="2" fo:widows="2"/>
    </style:style>
    <style:style style:name="P19" style:family="paragraph" style:parent-style-name="Style5">
      <style:paragraph-properties fo:margin-top="0.067cm" fo:margin-bottom="0cm" fo:line-height="0.483cm" fo:text-align="start" style:justify-single-word="false" fo:orphans="2" fo:widows="2"/>
    </style:style>
    <style:style style:name="P20" style:family="paragraph" style:parent-style-name="Style2">
      <style:paragraph-properties fo:margin-top="0.042cm" fo:margin-bottom="0cm" fo:orphans="2" fo:widows="2"/>
    </style:style>
    <style:style style:name="P21" style:family="paragraph" style:parent-style-name="Style4">
      <style:paragraph-properties fo:margin-top="0.042cm" fo:margin-bottom="0cm" fo:line-height="100%" fo:text-align="start" style:justify-single-word="false" fo:orphans="2" fo:widows="2"/>
    </style:style>
    <style:style style:name="P22" style:family="paragraph" style:parent-style-name="Style5">
      <style:paragraph-properties fo:margin-top="0.042cm" fo:margin-bottom="0cm" fo:text-align="start" style:justify-single-word="false" fo:orphans="2" fo:widows="2"/>
    </style:style>
    <style:style style:name="P23" style:family="paragraph" style:parent-style-name="Style2">
      <style:paragraph-properties fo:margin-top="0.093cm" fo:margin-bottom="0cm" fo:line-height="0.49cm" fo:orphans="2" fo:widows="2"/>
    </style:style>
    <style:style style:name="P24" style:family="paragraph" style:parent-style-name="Style4">
      <style:paragraph-properties fo:margin-top="0.093cm" fo:margin-bottom="0cm" fo:line-height="100%" fo:text-align="start" style:justify-single-word="false" fo:orphans="2" fo:widows="2"/>
    </style:style>
    <style:style style:name="P25" style:family="paragraph" style:parent-style-name="Style4">
      <style:paragraph-properties fo:margin-top="0.093cm" fo:margin-bottom="0cm" fo:orphans="2" fo:widows="2"/>
    </style:style>
    <style:style style:name="P26" style:family="paragraph" style:parent-style-name="Style4">
      <style:paragraph-properties fo:margin-top="0.093cm" fo:margin-bottom="0cm" fo:line-height="0.49cm" fo:orphans="2" fo:widows="2"/>
    </style:style>
    <style:style style:name="P27" style:family="paragraph" style:parent-style-name="Style5">
      <style:paragraph-properties fo:margin-top="0.093cm" fo:margin-bottom="0cm" fo:orphans="2" fo:widows="2"/>
    </style:style>
    <style:style style:name="P28" style:family="paragraph" style:parent-style-name="Style3">
      <style:paragraph-properties fo:margin-left="15.401cm" fo:margin-right="0cm" fo:margin-top="0.034cm" fo:margin-bottom="0cm" fo:text-align="justify" style:justify-single-word="false" fo:orphans="2" fo:widows="2" fo:text-indent="0cm" style:auto-text-indent="false"/>
    </style:style>
    <style:style style:name="P29" style:family="paragraph" style:parent-style-name="Style4">
      <style:paragraph-properties fo:line-height="0.423cm" fo:text-align="start" style:justify-single-word="false" fo:orphans="2" fo:widows="2"/>
      <style:text-properties fo:font-size="10pt" style:font-size-asian="10pt" style:font-size-complex="10pt"/>
    </style:style>
    <style:style style:name="P30" style:family="paragraph" style:parent-style-name="Style4">
      <style:paragraph-properties fo:line-height="0.423cm" fo:orphans="2" fo:widows="2"/>
      <style:text-properties fo:font-size="10pt" style:font-size-asian="10pt" style:font-size-complex="10pt"/>
    </style:style>
    <style:style style:name="P31" style:family="paragraph" style:parent-style-name="Style4">
      <style:paragraph-properties fo:text-align="start" style:justify-single-word="false" fo:orphans="2" fo:widows="2"/>
    </style:style>
    <style:style style:name="P32" style:family="paragraph" style:parent-style-name="Style4">
      <style:paragraph-properties fo:orphans="2" fo:widows="2"/>
    </style:style>
    <style:style style:name="P33" style:family="paragraph" style:parent-style-name="Style4">
      <style:paragraph-properties fo:line-height="0.49cm" fo:orphans="2" fo:widows="2"/>
    </style:style>
    <style:style style:name="P34" style:family="paragraph" style:parent-style-name="Style4">
      <style:paragraph-properties fo:margin-left="0cm" fo:margin-right="13.005cm" fo:line-height="0.423cm" fo:text-align="start" style:justify-single-word="false" fo:orphans="2" fo:widows="2" fo:text-indent="0cm" style:auto-text-indent="false"/>
      <style:text-properties fo:font-size="10pt" style:font-size-asian="10pt" style:font-size-complex="10pt"/>
    </style:style>
    <style:style style:name="P35" style:family="paragraph" style:parent-style-name="Style4">
      <style:paragraph-properties fo:margin-left="0cm" fo:margin-right="13.005cm" fo:text-align="start" style:justify-single-word="false" fo:orphans="2" fo:widows="2" fo:text-indent="0cm" style:auto-text-indent="false"/>
    </style:style>
    <style:style style:name="P36" style:family="paragraph" style:parent-style-name="Style4">
      <style:paragraph-properties fo:margin-left="0cm" fo:margin-right="13.005cm" fo:margin-top="0.009cm" fo:margin-bottom="0cm" fo:text-align="start" style:justify-single-word="false" fo:orphans="2" fo:widows="2" fo:text-indent="0cm" style:auto-text-indent="false"/>
    </style:style>
    <style:style style:name="P37" style:family="paragraph" style:parent-style-name="Style4">
      <style:paragraph-properties fo:margin-top="0.102cm" fo:margin-bottom="0cm" fo:line-height="100%" fo:text-align="start" style:justify-single-word="false" fo:orphans="2" fo:widows="2"/>
    </style:style>
    <style:style style:name="P38" style:family="paragraph" style:parent-style-name="Style5">
      <style:paragraph-properties fo:margin-top="0.102cm" fo:margin-bottom="0cm" fo:text-align="start" style:justify-single-word="false" fo:orphans="2" fo:widows="2"/>
    </style:style>
    <style:style style:name="P39" style:family="paragraph" style:parent-style-name="Style4">
      <style:paragraph-properties fo:margin-top="0.076cm" fo:margin-bottom="0cm" fo:line-height="0.474cm" fo:orphans="2" fo:widows="2"/>
    </style:style>
    <style:style style:name="P40" style:family="paragraph" style:parent-style-name="Style12">
      <style:paragraph-properties fo:margin-top="0.076cm" fo:margin-bottom="0cm" fo:text-align="justify" style:justify-single-word="false" fo:orphans="2" fo:widows="2"/>
    </style:style>
    <style:style style:name="P41" style:family="paragraph" style:parent-style-name="Style4">
      <style:paragraph-properties fo:margin-top="0.018cm" fo:margin-bottom="0cm" fo:text-align="start" style:justify-single-word="false" fo:orphans="2" fo:widows="2">
        <style:tab-stops>
          <style:tab-stop style:position="4.886cm"/>
        </style:tab-stops>
      </style:paragraph-properties>
    </style:style>
    <style:style style:name="P42" style:family="paragraph" style:parent-style-name="Style4">
      <style:paragraph-properties fo:margin-top="0.018cm" fo:margin-bottom="0cm" fo:orphans="2" fo:widows="2"/>
    </style:style>
    <style:style style:name="P43" style:family="paragraph" style:parent-style-name="Style5">
      <style:paragraph-properties fo:margin-top="0.018cm" fo:margin-bottom="0cm" fo:line-height="0.483cm" fo:text-align="start" style:justify-single-word="false" fo:orphans="2" fo:widows="2"/>
    </style:style>
    <style:style style:name="P44" style:family="paragraph" style:parent-style-name="Style4">
      <style:paragraph-properties fo:margin-top="0.009cm" fo:margin-bottom="0cm" fo:orphans="2" fo:widows="2"/>
    </style:style>
    <style:style style:name="P45" style:family="paragraph" style:parent-style-name="Style4">
      <style:paragraph-properties fo:margin-top="0.06cm" fo:margin-bottom="0cm" fo:orphans="2" fo:widows="2"/>
    </style:style>
    <style:style style:name="P46" style:family="paragraph" style:parent-style-name="Style4">
      <style:paragraph-properties fo:margin-top="0.194cm" fo:margin-bottom="0cm" fo:line-height="0.474cm" fo:orphans="2" fo:widows="2"/>
    </style:style>
    <style:style style:name="P47" style:family="paragraph" style:parent-style-name="Style5">
      <style:paragraph-properties fo:margin-top="0.194cm" fo:margin-bottom="0cm" fo:text-align="start" style:justify-single-word="false" fo:orphans="2" fo:widows="2"/>
    </style:style>
    <style:style style:name="P48" style:family="paragraph" style:parent-style-name="Style4">
      <style:paragraph-properties fo:margin-top="0.051cm" fo:margin-bottom="0cm" fo:line-height="0.49cm" fo:orphans="2" fo:widows="2"/>
    </style:style>
    <style:style style:name="P49" style:family="paragraph" style:parent-style-name="Style4">
      <style:paragraph-properties fo:margin-top="0.109cm" fo:margin-bottom="0cm" fo:line-height="100%" fo:orphans="2" fo:widows="2"/>
    </style:style>
    <style:style style:name="P50" style:family="paragraph" style:parent-style-name="Style4">
      <style:paragraph-properties fo:margin-top="0.109cm" fo:margin-bottom="0cm" fo:line-height="100%" fo:text-align="start" style:justify-single-word="false" fo:orphans="2" fo:widows="2"/>
    </style:style>
    <style:style style:name="P51" style:family="paragraph" style:parent-style-name="Style4">
      <style:paragraph-properties fo:margin-top="0.109cm" fo:margin-bottom="0cm" fo:line-height="0.49cm" fo:orphans="2" fo:widows="2"/>
    </style:style>
    <style:style style:name="P52" style:family="paragraph" style:parent-style-name="Style5">
      <style:paragraph-properties fo:margin-top="0.109cm" fo:margin-bottom="0cm" fo:line-height="0.49cm" fo:text-align="start" style:justify-single-word="false" fo:orphans="2" fo:widows="2"/>
    </style:style>
    <style:style style:name="P53" style:family="paragraph" style:parent-style-name="Style5">
      <style:paragraph-properties fo:line-height="0.423cm" fo:text-align="start" style:justify-single-word="false" fo:orphans="2" fo:widows="2"/>
      <style:text-properties fo:font-size="10pt" style:font-size-asian="10pt" style:font-size-complex="10pt"/>
    </style:style>
    <style:style style:name="P54" style:family="paragraph" style:parent-style-name="Style5">
      <style:paragraph-properties fo:line-height="0.423cm" fo:orphans="2" fo:widows="2"/>
      <style:text-properties fo:font-size="10pt" style:font-size-asian="10pt" style:font-size-complex="10pt"/>
    </style:style>
    <style:style style:name="P55" style:family="paragraph" style:parent-style-name="Style5">
      <style:paragraph-properties fo:line-height="0.483cm" fo:text-align="start" style:justify-single-word="false" fo:orphans="2" fo:widows="2"/>
    </style:style>
    <style:style style:name="P56" style:family="paragraph" style:parent-style-name="Style5">
      <style:paragraph-properties fo:margin-top="0.203cm" fo:margin-bottom="0cm" fo:text-align="start" style:justify-single-word="false" fo:orphans="2" fo:widows="2"/>
    </style:style>
    <style:style style:name="P57" style:family="paragraph" style:parent-style-name="Style5">
      <style:paragraph-properties fo:margin-top="0.406cm" fo:margin-bottom="0cm" fo:text-align="start" style:justify-single-word="false" fo:orphans="2" fo:widows="2"/>
    </style:style>
    <style:style style:name="P58" style:family="paragraph" style:parent-style-name="Style5">
      <style:paragraph-properties fo:margin-top="0.034cm" fo:margin-bottom="0cm" fo:text-align="start" style:justify-single-word="false" fo:orphans="2" fo:widows="2"/>
    </style:style>
    <style:style style:name="P59" style:family="paragraph" style:parent-style-name="Style5">
      <style:paragraph-properties fo:margin-top="0.085cm" fo:margin-bottom="0cm" fo:text-align="start" style:justify-single-word="false" fo:orphans="2" fo:widows="2"/>
    </style:style>
    <style:style style:name="P60" style:family="paragraph" style:parent-style-name="Style5">
      <style:paragraph-properties fo:margin-left="0cm" fo:margin-right="5.851cm" fo:line-height="0.423cm" fo:orphans="2" fo:widows="2" fo:text-indent="0cm" style:auto-text-indent="false"/>
      <style:text-properties fo:font-size="10pt" style:font-size-asian="10pt" style:font-size-complex="10pt"/>
    </style:style>
    <style:style style:name="P61" style:family="paragraph" style:parent-style-name="Style5">
      <style:paragraph-properties fo:margin-left="0cm" fo:margin-right="5.851cm" fo:margin-top="0.127cm" fo:margin-bottom="0cm" fo:line-height="0.483cm" fo:orphans="2" fo:widows="2" fo:text-indent="0cm" style:auto-text-indent="false"/>
    </style:style>
    <style:style style:name="P62" style:family="paragraph" style:parent-style-name="Style6">
      <style:paragraph-properties fo:text-align="start" style:justify-single-word="false" fo:orphans="2" fo:widows="2"/>
    </style:style>
    <style:style style:name="P63" style:family="paragraph" style:parent-style-name="Style6">
      <style:paragraph-properties fo:line-height="0.483cm" fo:orphans="2" fo:widows="2"/>
    </style:style>
    <style:style style:name="P64" style:family="paragraph" style:parent-style-name="Style6">
      <style:paragraph-properties fo:line-height="0.483cm" fo:text-align="start" style:justify-single-word="false" fo:orphans="2" fo:widows="2"/>
    </style:style>
    <style:style style:name="P65" style:family="paragraph" style:parent-style-name="Style6">
      <style:paragraph-properties fo:orphans="2" fo:widows="2"/>
    </style:style>
    <style:style style:name="P66" style:family="paragraph" style:parent-style-name="Style6">
      <style:paragraph-properties fo:margin-left="1.041cm" fo:margin-right="0cm" fo:line-height="0.49cm" fo:text-align="start" style:justify-single-word="false" fo:orphans="2" fo:widows="2" fo:text-indent="0cm" style:auto-text-indent="false"/>
    </style:style>
    <style:style style:name="P67" style:family="paragraph" style:parent-style-name="Style6">
      <style:paragraph-properties fo:margin-left="0.372cm" fo:margin-right="0cm" fo:line-height="0.483cm" fo:text-align="start" style:justify-single-word="false" fo:orphans="2" fo:widows="2" fo:text-indent="0cm" style:auto-text-indent="false"/>
    </style:style>
    <style:style style:name="P68" style:family="paragraph" style:parent-style-name="Style7">
      <style:paragraph-properties fo:orphans="2" fo:widows="2"/>
    </style:style>
    <style:style style:name="P69" style:family="paragraph" style:parent-style-name="Style7">
      <style:paragraph-properties fo:text-align="end" style:justify-single-word="false" fo:orphans="2" fo:widows="2"/>
    </style:style>
    <style:style style:name="P70" style:family="paragraph" style:parent-style-name="Style8">
      <style:paragraph-properties fo:orphans="2" fo:widows="2"/>
    </style:style>
    <style:style style:name="P71" style:family="paragraph" style:parent-style-name="Style8">
      <style:paragraph-properties fo:text-align="end" style:justify-single-word="false" fo:orphans="2" fo:widows="2"/>
    </style:style>
    <style:style style:name="P72" style:family="paragraph" style:parent-style-name="Style9">
      <style:paragraph-properties fo:margin-left="0.626cm" fo:margin-right="0cm" fo:orphans="2" fo:widows="2" fo:text-indent="0cm" style:auto-text-indent="false"/>
    </style:style>
    <style:style style:name="P73" style:family="paragraph" style:parent-style-name="Style10">
      <style:paragraph-properties fo:text-align="center" style:justify-single-word="false" fo:orphans="2" fo:widows="2"/>
    </style:style>
    <style:style style:name="P74" style:family="paragraph" style:parent-style-name="Style10">
      <style:paragraph-properties fo:orphans="2" fo:widows="2"/>
    </style:style>
    <style:style style:name="P75" style:family="paragraph" style:parent-style-name="Style11">
      <style:paragraph-properties fo:orphans="2" fo:widows="2"/>
    </style:style>
    <style:style style:name="P76" style:family="paragraph" style:parent-style-name="Style12">
      <style:paragraph-properties fo:line-height="0.423cm" fo:text-align="justify" style:justify-single-word="false" fo:orphans="2" fo:widows="2"/>
      <style:text-properties fo:font-size="10pt" style:font-size-asian="10pt" style:font-size-complex="10pt"/>
    </style:style>
    <style:style style:name="P77" style:family="paragraph" style:parent-style-name="Style1">
      <style:paragraph-properties fo:margin-left="0cm" fo:margin-right="2.464cm" fo:margin-top="0.118cm" fo:margin-bottom="0cm" fo:orphans="2" fo:widows="2" fo:text-indent="0cm" style:auto-text-indent="false"/>
    </style:style>
    <style:style style:name="P78" style:family="paragraph" style:parent-style-name="Style9">
      <style:paragraph-properties fo:margin-left="0.633cm" fo:margin-right="0.002cm" fo:orphans="2" fo:widows="2" fo:text-indent="0.097cm" style:auto-text-indent="false"/>
    </style:style>
    <style:style style:name="T1" style:family="text">
      <style:text-properties style:text-underline-style="solid" style:text-underline-width="auto" style:text-underline-color="font-color"/>
    </style:style>
    <style:style style:name="T2" style:family="text">
      <style:text-properties fo:font-size="10pt" style:font-size-asian="10pt" style:font-size-complex="10pt"/>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7"><text:span text:style-name="Font_20_Style22"/></text:p>
        <text:p text:style-name="P17"><text:span text:style-name="Font_20_Style22"/></text:p>
        <text:p text:style-name="P8"><text:span text:style-name="Font_20_Style14">Poznámky konsolidovanej účtovnej závierky obce Lukovištia zostavenej k 31. decembru 2022</text:span></text:p>
        <text:p text:style-name="P9"/>
        <text:p text:style-name="P9"/>
        <text:p text:style-name="P11"><text:span text:style-name="Font_20_Style21">VŠEOBECNÉ ÚDAJE</text:span></text:p>
        <text:p text:style-name="P53"/>
        <text:p text:style-name="P22"><text:span text:style-name="Font_20_Style15"><text:span text:style-name="T1">Identifikačné údaje konsolidujúcej účtovnej jednotky</text:span></text:span></text:p>
        <text:p text:style-name="P34"/>
        <text:p text:style-name="P36"><text:span text:style-name="Font_20_Style22">Obec Lukovištia č.26</text:span><text:bookmark text:name="_GoBack1"/></text:p>
        <text:p text:style-name="P35"><text:span text:style-name="Font_20_Style22">980 26 Lukovištia IČO: 00318906</text:span></text:p>
        <text:p text:style-name="P32"><text:span text:style-name="Font_20_Style22">Obec Lukovištia (v ďalšom texte len „Obec") bola založená v roku 1991 zákonom č. 369/1990 Zb. o obecnom zriadení.</text:span></text:p>
        <text:p text:style-name="P53"/>
        <text:p text:style-name="P53"/>
        <text:p text:style-name="P52"><text:span text:style-name="Font_20_Style15"><text:span text:style-name="T1">Identifikačné údaje konsolidovaných účtovných jednotiek</text:span></text:span></text:p>
        <text:p text:style-name="P33"><text:span text:style-name="Font_20_Style22">Obec má v zriaďovateľskej pôsobnosti 1 príspevkovú organizáciu, a to Obecnú prevádzku služieb. V konsolidovanom celku obce je táto príspevková organizácia .</text:span></text:p>
        <text:p text:style-name="P5"/>
        <table:table table:name="Tabulka6" table:style-name="Tabulka6">
          <table:table-column table:style-name="Tabulka6.A"/>
          <table:table-column table:style-name="Tabulka6.B"/>
          <table:table-row table:style-name="Tabulka6.1">
            <table:table-cell table:style-name="Tabulka6.A1" office:value-type="string">
              <text:p text:style-name="P62"><text:span text:style-name="Font_20_Style22">Názov konsolidovanej účtovnej jednotky</text:span></text:p>
            </table:table-cell>
            <table:table-cell table:style-name="Tabulka6.A1" office:value-type="string">
              <text:p text:style-name="P62"><text:span text:style-name="Font_20_Style22">Sídlo konsolidovanej účtovnej jednotky</text:span></text:p>
            </table:table-cell>
          </table:table-row>
          <table:table-row table:style-name="Tabulka6.1">
            <table:table-cell table:style-name="Tabulka6.A1" office:value-type="string">
              <text:p text:style-name="P62"><text:span text:style-name="Font_20_Style22">Obecná prevádzka služieb,Lukovištia</text:span></text:p>
            </table:table-cell>
            <table:table-cell table:style-name="Tabulka6.A1" office:value-type="string">
              <text:p text:style-name="P62"><text:span text:style-name="Font_20_Style22">Lukovištia 26, 980 26</text:span></text:p>
            </table:table-cell>
          </table:table-row>
        </table:table>
        <text:p text:style-name="P29"/>
        <text:p text:style-name="P37"><text:span text:style-name="Font_20_Style22">Konsolidovaný celok obce sa v roku 2022 oproti minulým účtovným obdobiam nezmenil.</text:span></text:p>
        <text:p text:style-name="P30"/>
        <text:p text:style-name="P39"><text:span text:style-name="Font_20_Style22">Prehľad o účtovných jednotkách konsolidovaného celku je uvedený, v tabuľkovej časti </text:span><text:span text:style-name="Font_20_Style15">Údaje o konsolidovanom celku.</text:span></text:p>
        <text:p text:style-name="P30"/>
        <text:p text:style-name="P17"><text:span text:style-name="Font_20_Style22">Konsolidovaná účtovná závierka konsolidovaného celku obce k 31. decembru 2022 je zostavená ako riadna konsolidovaná účtovná závierka podľa zákona č. 431/2002 Z. z. o účtovníctve v znení neskorších predpisov, za účtovné obdobie od 1. januára 2022 do 31. decembra 2022.</text:span></text:p>
        <text:p text:style-name="P29"/>
        <text:p text:style-name="P24"><text:span text:style-name="Font_20_Style22">Obec je súčasťou súhrnného celku verejnej správy Slovenskej republiky.</text:span></text:p>
        <text:p text:style-name="P53"/>
        <text:p text:style-name="P47"><text:span text:style-name="Font_20_Style15"><text:span text:style-name="T1">Informácie o vedúcich predstaviteľoch a o zamestnancoch konsolidovaného celku</text:span></text:span></text:p>
        <text:p text:style-name="P29"/>
        <text:p text:style-name="P41"><text:span text:style-name="Font_20_Style22">Starostka obce:</text:span><text:span text:style-name="Font_20_Style22"><text:span text:style-name="T2"><text:tab/></text:span></text:span><text:span text:style-name="Font_20_Style22">Mgr. Roman Hubert</text:span></text:p>
        <text:p text:style-name="P31"><text:span text:style-name="Font_20_Style22">Riaditeľka <text:s/>príspevkovej organizácie : Andrea Odlerová</text:span></text:p>
        <text:p text:style-name="P30"/>
        <text:p text:style-name="P30"/>
        <text:p text:style-name="P15"><text:span text:style-name="Font_20_Style22">Priemerný počet zamestnancov konsolidovaného celku Obce bol 9 <text:s/>z toho 2 vedúci zamestnanci (v roku 2022 bol priemerný počet zamestnancov 9 , z toho 2 vedúci zamestnanci).</text:span></text:p>
        <text:p text:style-name="P25"><text:span text:style-name="Font_20_Style22">Konsolidovaná účtovná závierka Obce bola zostavená za predpokladu nepretržitého pokračovania v činnosti jednotlivých účtovných jednotiek tvoriacich konsolidovaný celok, a to v súlade so zákonom o účtovníctve a nadväzujúcimi právnymi predpismi.</text:span></text:p>
        <text:p text:style-name="P53"/>
        <text:p text:style-name="P56"><text:span text:style-name="Font_20_Style15"><text:span text:style-name="T1">Zmeny účtovných metód a účtovných zásad</text:span></text:span></text:p>
        <text:p text:style-name="P30"><text:soft-page-break/></text:p>
        <text:p text:style-name="P44"><text:span text:style-name="Font_20_Style22">Účtovné metódy a všeobecné účtovné zásady boli v konsolidovanom celku konzistentne aplikované.</text:span></text:p>
        <text:p text:style-name="P53"/>
        <text:p text:style-name="P57"><text:span text:style-name="Font_20_Style15"><text:span text:style-name="T1">Spôsob ocenenia jednotlivých zložiek</text:span></text:span></text:p>
        <text:p text:style-name="P30"/>
        <text:p text:style-name="P42"><text:span text:style-name="Font_20_Style22"><text:span text:style-name="T1">Dlhodobý majetok</text:span></text:span><text:span text:style-name="Font_20_Style22"> obstaraný kúpou sa oceňuje obstarávacou cenou, ktorá zahrňuje cenu obstarania a náklady súvisiace s obstaraním (clo, prepravu, montáž, poistné a pod.). Súčasťou obstarávacej ceny dlhodobého nehmotného a nehmotného majetku nie sú resp. sú úroky z úverov do doby zaradenia majetku. O zľave z ceny, ktorú poskytol dodávateľ k majetku sa následne zníži obstarávacia cena predmetného majetku.</text:span></text:p>
        <text:p text:style-name="P30"/>
        <text:p text:style-name="P17"><text:span text:style-name="Font_20_Style22">Dlhodobý majetok vytvorený vlastnou činnosťou sa oceňuje vlastnými nákladmi. Za vlastné náklady sa považujú všetky priame náklady vynaložené na výrobu alebo inú činnosť a všetky nepriame náklady vzťahujúce sa na výrobu alebo inú činnosť. Majetok vytvorený vlastnou činnosťou by sa ocenil reprodukčnou obstarávacou cenou v prípade, ak by vlastné náklady boli vyššie ako reprodukčná obstarávacia cena tohto majetku.</text:span></text:p>
        <text:p text:style-name="P30"/>
        <text:p text:style-name="P45"><text:span text:style-name="Font_20_Style22">Dlhodobý majetok nadobudnutý bezodplatným prevodom pri splynutí, zlúčení, rozdelení alebo pri prevode správy sa oceňuje cenou, v ktorej sa doteraz viedol v účtovníctve. Ak cenu nie je možné zistiť, oceňuje sa reprodukčnou obstarávacou cenou. Dlhodobý nehmotný a hmotný majetok obstaraný iným spôsobom (napr. bezodplatne nadobudnutý majetok, delimitovaný, novo zistený majetok pri inventarizácii) sa oceňuje reprodukčnou obstarávacou cenou. Reprodukčná obstarávacia cena je cena, za ktorú by sa majetok obstaral v čase, keď sa o ňom účtuje.</text:span></text:p>
        <text:p text:style-name="P30"/>
        <text:p text:style-name="P17"><text:span text:style-name="Font_20_Style22">Predpokladaná doba používania, metóda odpisovania a odpisová sadzba uplatňovaná pri účtovných odpisoch sú uvedené v nasledujúcej tabuľke:</text:span></text:p>
        <text:p text:style-name="P6"/>
        <table:table table:name="Tabulka7" table:style-name="Tabulka7">
          <table:table-column table:style-name="Tabulka7.A"/>
          <table:table-column table:style-name="Tabulka7.B"/>
          <table:table-column table:style-name="Tabulka7.C"/>
          <table:table-column table:style-name="Tabulka7.D"/>
          <table:table-row table:style-name="Tabulka7.1">
            <table:table-cell table:style-name="Tabulka7.A1" office:value-type="string">
              <text:p text:style-name="P75"/>
            </table:table-cell>
            <table:table-cell table:style-name="Tabulka7.B1" office:value-type="string">
              <text:p text:style-name="P73"><text:span text:style-name="Font_20_Style15">predpokladaná</text:span></text:p>
            </table:table-cell>
            <table:table-cell table:style-name="Tabulka7.B1" office:value-type="string">
              <text:p text:style-name="P73"><text:span text:style-name="Font_20_Style15">metóda</text:span></text:p>
            </table:table-cell>
            <table:table-cell table:style-name="Tabulka7.D1" office:value-type="string">
              <text:p text:style-name="P73"><text:span text:style-name="Font_20_Style15">ročná odpisová</text:span></text:p>
            </table:table-cell>
          </table:table-row>
          <table:table-row table:style-name="Tabulka7.1">
            <table:table-cell table:style-name="Tabulka7.A2" office:value-type="string">
              <text:p text:style-name="P75"/>
            </table:table-cell>
            <table:table-cell table:style-name="Tabulka7.B2" office:value-type="string">
              <text:p text:style-name="P73"><text:span text:style-name="Font_20_Style15">doba</text:span></text:p>
            </table:table-cell>
            <table:table-cell table:style-name="Tabulka7.B2" office:value-type="string">
              <text:p text:style-name="P73"><text:span text:style-name="Font_20_Style15">odpisovania</text:span></text:p>
            </table:table-cell>
            <table:table-cell table:style-name="Tabulka7.D2" office:value-type="string">
              <text:p text:style-name="P73"><text:span text:style-name="Font_20_Style15">sadzba v %</text:span></text:p>
            </table:table-cell>
          </table:table-row>
          <table:table-row table:style-name="Tabulka7.1">
            <table:table-cell table:style-name="Tabulka7.A3" office:value-type="string">
              <text:p text:style-name="P75"/>
            </table:table-cell>
            <table:table-cell table:style-name="Tabulka7.B3" office:value-type="string">
              <text:p text:style-name="P73"><text:span text:style-name="Font_20_Style15">používania</text:span></text:p>
            </table:table-cell>
            <table:table-cell table:style-name="Tabulka7.B3" office:value-type="string">
              <text:p text:style-name="P75"/>
            </table:table-cell>
            <table:table-cell table:style-name="Tabulka7.D3" office:value-type="string">
              <text:p text:style-name="P75"/>
            </table:table-cell>
          </table:table-row>
          <table:table-row table:style-name="Tabulka7.1">
            <table:table-cell table:style-name="Tabulka7.A1" office:value-type="string">
              <text:p text:style-name="P74"><text:span text:style-name="Font_20_Style15">náklady na vývoj</text:span></text:p>
            </table:table-cell>
            <table:table-cell table:style-name="Tabulka7.B1" office:value-type="string">
              <text:p text:style-name="P73"><text:span text:style-name="Font_20_Style15">5</text:span></text:p>
            </table:table-cell>
            <table:table-cell table:style-name="Tabulka7.B1" office:value-type="string">
              <text:p text:style-name="P73"><text:span text:style-name="Font_20_Style15">lineárna</text:span></text:p>
            </table:table-cell>
            <table:table-cell table:style-name="Tabulka7.D1" office:value-type="string">
              <text:p text:style-name="P73"><text:span text:style-name="Font_20_Style15">20</text:span></text:p>
            </table:table-cell>
          </table:table-row>
          <table:table-row table:style-name="Tabulka7.1">
            <table:table-cell table:style-name="Tabulka7.A2" office:value-type="string">
              <text:p text:style-name="P74"><text:span text:style-name="Font_20_Style15">softvare</text:span></text:p>
            </table:table-cell>
            <table:table-cell table:style-name="Tabulka7.B2" office:value-type="string">
              <text:p text:style-name="P73"><text:span text:style-name="Font_20_Style15">4</text:span></text:p>
            </table:table-cell>
            <table:table-cell table:style-name="Tabulka7.B2" office:value-type="string">
              <text:p text:style-name="P73"><text:span text:style-name="Font_20_Style15">lineárna</text:span></text:p>
            </table:table-cell>
            <table:table-cell table:style-name="Tabulka7.D2" office:value-type="string">
              <text:p text:style-name="P73"><text:span text:style-name="Font_20_Style15">25</text:span></text:p>
            </table:table-cell>
          </table:table-row>
          <table:table-row table:style-name="Tabulka7.1">
            <table:table-cell table:style-name="Tabulka7.A2" office:value-type="string">
              <text:p text:style-name="P74"><text:span text:style-name="Font_20_Style15">oceniteľné práva (licencie)</text:span></text:p>
            </table:table-cell>
            <table:table-cell table:style-name="Tabulka7.B2" office:value-type="string">
              <text:p text:style-name="P73"><text:span text:style-name="Font_20_Style15">5</text:span></text:p>
            </table:table-cell>
            <table:table-cell table:style-name="Tabulka7.B2" office:value-type="string">
              <text:p text:style-name="P73"><text:span text:style-name="Font_20_Style15">lineárna</text:span></text:p>
            </table:table-cell>
            <table:table-cell table:style-name="Tabulka7.D2" office:value-type="string">
              <text:p text:style-name="P73"><text:span text:style-name="Font_20_Style15">20</text:span></text:p>
            </table:table-cell>
          </table:table-row>
          <table:table-row table:style-name="Tabulka7.1">
            <table:table-cell table:style-name="Tabulka7.A3" office:value-type="string">
              <text:p text:style-name="P74"><text:span text:style-name="Font_20_Style15">drobný dlhodobý nehmotný majetok</text:span></text:p>
            </table:table-cell>
            <table:table-cell table:style-name="Tabulka7.B3" office:value-type="string">
              <text:p text:style-name="P73"><text:span text:style-name="Font_20_Style15">rôzna napr. 2</text:span></text:p>
            </table:table-cell>
            <table:table-cell table:style-name="Tabulka7.B3" office:value-type="string">
              <text:p text:style-name="P73"><text:span text:style-name="Font_20_Style15">lineárna</text:span></text:p>
            </table:table-cell>
            <table:table-cell table:style-name="Tabulka7.D3" office:value-type="string">
              <text:p text:style-name="P73"><text:span text:style-name="Font_20_Style15">50</text:span></text:p>
            </table:table-cell>
          </table:table-row>
        </table:table>
        <text:p text:style-name="P25"><text:span text:style-name="Font_20_Style22">Predpokladaná doba používania, metóda odpisovania a odpisová sadzba uplatňovaná pri účtovných odpisoch sú uvedené v nasledujúcej tabuľke:</text:span></text:p>
        <text:p text:style-name="P7"/>
        <table:table table:name="Tabulka8" table:style-name="Tabulka8">
          <table:table-column table:style-name="Tabulka8.A"/>
          <table:table-column table:style-name="Tabulka8.B"/>
          <table:table-column table:style-name="Tabulka8.C"/>
          <table:table-column table:style-name="Tabulka8.D"/>
          <table:table-row table:style-name="Tabulka8.1">
            <table:table-cell table:style-name="Tabulka8.A1" office:value-type="string">
              <text:p text:style-name="P75"/>
            </table:table-cell>
            <table:table-cell table:style-name="Tabulka8.B1" office:value-type="string">
              <text:p text:style-name="P73"><text:span text:style-name="Font_20_Style15">predpokladaná</text:span></text:p>
            </table:table-cell>
            <table:table-cell table:style-name="Tabulka8.B1" office:value-type="string">
              <text:p text:style-name="P73"><text:span text:style-name="Font_20_Style15">metóda</text:span></text:p>
            </table:table-cell>
            <table:table-cell table:style-name="Tabulka8.D1" office:value-type="string">
              <text:p text:style-name="P73"><text:span text:style-name="Font_20_Style15">ročná odpisová</text:span></text:p>
            </table:table-cell>
          </table:table-row>
          <table:table-row table:style-name="Tabulka8.1">
            <table:table-cell table:style-name="Tabulka8.A2" office:value-type="string">
              <text:p text:style-name="P75"/>
            </table:table-cell>
            <table:table-cell table:style-name="Tabulka8.B2" office:value-type="string">
              <text:p text:style-name="P73"><text:span text:style-name="Font_20_Style15">doba používania</text:span></text:p>
            </table:table-cell>
            <table:table-cell table:style-name="Tabulka8.B2" office:value-type="string">
              <text:p text:style-name="P73"><text:span text:style-name="Font_20_Style15">odpisovania</text:span></text:p>
            </table:table-cell>
            <table:table-cell table:style-name="Tabulka8.D2" office:value-type="string">
              <text:p text:style-name="P73"><text:span text:style-name="Font_20_Style15">sadzba v %</text:span></text:p>
            </table:table-cell>
          </table:table-row>
          <table:table-row table:style-name="Tabulka8.1">
            <table:table-cell table:style-name="Tabulka8.A1" office:value-type="string">
              <text:p text:style-name="P74"><text:span text:style-name="Font_20_Style15">budovy</text:span></text:p>
            </table:table-cell>
            <table:table-cell table:style-name="Tabulka8.B1" office:value-type="string">
              <text:p text:style-name="P73"><text:span text:style-name="Font_20_Style15">40</text:span></text:p>
            </table:table-cell>
            <table:table-cell table:style-name="Tabulka8.B1" office:value-type="string">
              <text:p text:style-name="P73"><text:span text:style-name="Font_20_Style15">lineárna</text:span></text:p>
            </table:table-cell>
            <table:table-cell table:style-name="Tabulka8.D1" office:value-type="string">
              <text:p text:style-name="P73"><text:span text:style-name="Font_20_Style15">2,5</text:span></text:p>
            </table:table-cell>
          </table:table-row>
          <table:table-row table:style-name="Tabulka8.1">
            <table:table-cell table:style-name="Tabulka8.A4" office:value-type="string">
              <text:p text:style-name="P74"><text:span text:style-name="Font_20_Style15">stroje, prístroje a zariadenia</text:span></text:p>
            </table:table-cell>
            <table:table-cell table:style-name="Tabulka8.B4" office:value-type="string">
              <text:p text:style-name="P73"><text:span text:style-name="Font_20_Style15">8 až 20</text:span></text:p>
            </table:table-cell>
            <table:table-cell table:style-name="Tabulka8.B4" office:value-type="string">
              <text:p text:style-name="P73"><text:span text:style-name="Font_20_Style15">lineárna</text:span></text:p>
            </table:table-cell>
            <table:table-cell table:style-name="Tabulka8.D4" office:value-type="string">
              <text:p text:style-name="P73"><text:span text:style-name="Font_20_Style15">5 až 12,5</text:span></text:p>
            </table:table-cell>
          </table:table-row>
          <table:table-row table:style-name="Tabulka8.1">
            <table:table-cell table:style-name="Tabulka8.A4" office:value-type="string">
              <text:p text:style-name="P74"><text:span text:style-name="Font_20_Style15">dopravné prostriedky</text:span></text:p>
            </table:table-cell>
            <table:table-cell table:style-name="Tabulka8.B4" office:value-type="string">
              <text:p text:style-name="P73"><text:span text:style-name="Font_20_Style15">4 až 6</text:span></text:p>
            </table:table-cell>
            <table:table-cell table:style-name="Tabulka8.B4" office:value-type="string">
              <text:p text:style-name="P73"><text:span text:style-name="Font_20_Style15">lineárna</text:span></text:p>
            </table:table-cell>
            <table:table-cell table:style-name="Tabulka8.D4" office:value-type="string">
              <text:p text:style-name="P73"><text:span text:style-name="Font_20_Style15">16 až 25</text:span></text:p>
            </table:table-cell>
          </table:table-row>
          <table:table-row table:style-name="Tabulka8.1">
            <table:table-cell table:style-name="Tabulka8.A2" office:value-type="string">
              <text:p text:style-name="P74"><text:span text:style-name="Font_20_Style15">drobný dlhodobý hmotný majetok</text:span></text:p>
            </table:table-cell>
            <table:table-cell table:style-name="Tabulka8.B2" office:value-type="string">
              <text:p text:style-name="P73"><text:span text:style-name="Font_20_Style15">rôzna napr. 2</text:span></text:p>
            </table:table-cell>
            <table:table-cell table:style-name="Tabulka8.B2" office:value-type="string">
              <text:p text:style-name="P73"><text:span text:style-name="Font_20_Style15">lineárna</text:span></text:p>
            </table:table-cell>
            <table:table-cell table:style-name="Tabulka8.D2" office:value-type="string">
              <text:p text:style-name="P73"><text:span text:style-name="Font_20_Style15">50</text:span></text:p>
            </table:table-cell>
          </table:table-row>
        </table:table>
        <text:p text:style-name="P30"/>
        <text:p text:style-name="P30"/>
        <text:p text:style-name="P46"><text:span text:style-name="Font_20_Style22"><text:span text:style-name="T1">Cenné papiere a podiely</text:span></text:span><text:span text:style-name="Font_20_Style22"> sa oceňujú pri ich nadobudnutí obstarávacími cenami, t.j. vrátane nákladov súvisiacich s obstaraním.</text:span></text:p>
        <text:p text:style-name="P30"/>
        <text:p text:style-name="P17"><text:span text:style-name="Font_20_Style22"><text:span text:style-name="T1">Zásoby</text:span></text:span><text:span text:style-name="Font_20_Style22"> nakupované sa oceňujú obstarávacou cenou, ktorá zahrňuje cenu obstarania a náklady súvisiace s obstaraním (clo, prepravu, poistné, provízie a pod.) znížené o zľavy z ceny. Úbytok zásob rovnakého druhu </text:span><text:soft-page-break/><text:span text:style-name="Font_20_Style22">sa účtuje v ocenení cenou zistenou váženým aritmetickým priemerom z obstarávacích cien (alebo vlastných </text:span><text:span text:style-name="Font_20_Style22">nákladov alebo metódou FIFO - prvá cena na ocenenie prírastku zásob sa použije ako prvá cena na ocenenie úbytku zásob). Vážený aritmetický priemer sa počíta najmenej raz za mesiac.</text:span></text:p>
        <text:p text:style-name="P32"><text:span text:style-name="Font_20_Style22">Zásoby vytvorené vlastnou činnosťou sa oceňujú vlastnými nákladmi. Vlastné náklady sú priame náklady (priamy materiál, priame mzdy a ostatné priame náklady) a časť nepriamych nákladov bezprostredne súvisiacich s vytvorením zásob vlastnou činnosťou (výrobná réžia). Výrobná réžia sa do vlastných nákladov zahrňuje v závislosti od stupňa rozpracovanosti týchto zásob.</text:span></text:p>
        <text:p text:style-name="P32"><text:span text:style-name="Font_20_Style22">Zásoby nadobudnuté bezodplatne (darovaním a delimitáciou), prebytky zásob, odpad a zvyškové produkty sa oceňujú reprodukčnou obstarávacou cenou, čo je cena, za ktorú by sa majetok obstaral v čase, keď sa o ňom účtuje.</text:span></text:p>
        <text:p text:style-name="P31"><text:span text:style-name="Font_20_Style22">Novozistené zásoby pri inventarizácii sa oceňujú reprodukčnou obstarávacou cenou.</text:span></text:p>
        <text:p text:style-name="P30"/>
        <text:p text:style-name="P45"><text:span text:style-name="Font_20_Style22"><text:span text:style-name="T1">Pohľadávky</text:span></text:span><text:span text:style-name="Font_20_Style22"> sa pri ich vzniku oceňujú menovitou hodnotou. Pohľadávky pri odplatnom nadobudnutí sa oceňujú obstarávacou cenou, t.j. vrátane nákladov súvisiacich s obstaraním. Toto ocenenie sa znižuje o pochybné, nedobytným pohľadávky a o pohľadávky, pri ktorých existuje riziko nevymožiteľnosti.</text:span></text:p>
        <text:p text:style-name="P29"/>
        <text:p text:style-name="P37"><text:span text:style-name="Font_20_Style22"><text:span text:style-name="T1">Peňažné prostriedky a ceniny</text:span></text:span><text:span text:style-name="Font_20_Style22"> sa oceňujú menovitou hodnotou.</text:span></text:p>
        <text:p text:style-name="P30"/>
        <text:p text:style-name="P48"><text:span text:style-name="Font_20_Style22"><text:span text:style-name="T1">Rezervy</text:span></text:span><text:span text:style-name="Font_20_Style22"> sú záväzky s neurčitým časovým vymedzením alebo výškou a oceňujú sa v očakávanej výške záväzku.</text:span></text:p>
        <text:p text:style-name="P30"/>
        <text:p text:style-name="P45"><text:span text:style-name="Font_20_Style22"><text:span text:style-name="T1">Záväzky</text:span></text:span><text:span text:style-name="Font_20_Style22"> sa pri ich vzniku oceňujú menovitou hodnotou a pri ich prevzatí sa oceňujú obstarávacou cenou.</text:span></text:p>
        <text:p text:style-name="P30"/>
        <text:p text:style-name="P18"><text:span text:style-name="Font_20_Style22">Účty </text:span><text:span text:style-name="Font_20_Style22"><text:span text:style-name="T1">časového rozlíšenia aktív a pasív</text:span></text:span><text:span text:style-name="Font_20_Style22"> sú vykázané vo výške, ktorá je potrebná na dodržanie zásady vecnej a časovej súvislosti s účtovným obdobím.</text:span></text:p>
        <text:p text:style-name="P10"/>
        <text:p text:style-name="P10"/>
        <text:p text:style-name="P12"><text:span text:style-name="Font_20_Style21">INFORMÁCIE O METÓDACH A POSTUPOCH KONSOLIDÁCIE</text:span></text:p>
        <text:p text:style-name="P25"><text:span text:style-name="Font_20_Style22">Konsolidovaná účtovná závierka Obce Lukovištia zostavená v súlade so zákonom č. 431/2002 Z. z. o účtovníctve v znení neskorších predpisov a v súlade s Opatrením Ministerstva financií Slovenskej republiky zo dňa 17. decembra 2008 č. MF/27526/2008 -31, ktorým sa ustanovujú podrobnosti o metódach a postupoch konsolidácie vo verejnej správe a podrobnosti o usporiadaní a označovaní položiek konsolidovanej účtovnej závierky vo verejnej správe v znení neskorších predpisov.</text:span></text:p>
        <text:p text:style-name="P30"/>
        <text:p text:style-name="P17"><text:span text:style-name="Font_20_Style22">V rámci konsolidácie konsolidovaného celku Obce boli eliminované vzájomné pohľadávky, záväzky, náklady a výnosy, bola vykonaná konsolidácia kapitálu.</text:span></text:p>
        <text:p text:style-name="P54"/>
        <text:p text:style-name="P27"><text:span text:style-name="Font_20_Style15"><text:span text:style-name="T1">Zahrnutie konsolidovaných účtovných _ jednotiek do konsolidovanej účtovnej závierky</text:span></text:span></text:p>
        <table:table table:name="Tabulka9" table:style-name="Tabulka9">
          <table:table-column table:style-name="Tabulka9.A"/>
          <table:table-column table:style-name="Tabulka9.B"/>
          <table:table-column table:style-name="Tabulka9.C"/>
          <table:table-column table:style-name="Tabulka9.D"/>
          <table:table-row table:style-name="Tabulka9.1">
            <table:table-cell table:style-name="Tabulka9.A1" office:value-type="string">
              <text:p text:style-name="P66"><text:span text:style-name="Font_20_Style22">Názov resp. obchodné meno konsolidovanej účtovnej jednotky</text:span></text:p>
            </table:table-cell>
            <table:table-cell table:style-name="Tabulka9.A1" office:value-type="string">
              <text:p text:style-name="P63"><text:span text:style-name="Font_20_Style22">Metóda úplnej konsolidácie</text:span></text:p>
            </table:table-cell>
            <table:table-cell table:style-name="Tabulka9.A1" office:value-type="string">
              <text:p text:style-name="P64"><text:span text:style-name="Font_20_Style22">Metóda podielovej konsolidácie</text:span></text:p>
            </table:table-cell>
            <table:table-cell table:style-name="Tabulka9.A1" office:value-type="string">
              <text:p text:style-name="P67"><text:span text:style-name="Font_20_Style22">Metóda vlastného imania</text:span></text:p>
            </table:table-cell>
          </table:table-row>
          <table:table-row table:style-name="Tabulka9.1">
            <table:table-cell table:style-name="Tabulka9.A1" office:value-type="string">
              <text:p text:style-name="P62"><text:span text:style-name="Font_20_Style22">Obecná prevádzka služieb</text:span></text:p>
            </table:table-cell>
            <table:table-cell table:style-name="Tabulka9.A1" office:value-type="string">
              <text:p text:style-name="P65"><text:span text:style-name="Font_20_Style22">Áno</text:span></text:p>
            </table:table-cell>
            <table:table-cell table:style-name="Tabulka9.A1" office:value-type="string">
              <text:p text:style-name="P75"/>
            </table:table-cell>
            <table:table-cell table:style-name="Tabulka9.A1" office:value-type="string">
              <text:p text:style-name="P75"/>
            </table:table-cell>
          </table:table-row>
        </table:table>
        <text:p text:style-name="P30"/>
        <text:p text:style-name="P49"><text:span text:style-name="Font_20_Style22">Pri dcérskej účtovnej jednotke bola použitá metóda úplnej konsolidácie.</text:span></text:p>
        <text:p text:style-name="P30"/>
        <text:p text:style-name="P30"/>
        <text:p text:style-name="P51"><text:span text:style-name="Font_20_Style22">V roku 2022, rovnako ako v predchádzajúcich účtovných obdobiach, sa medzi účtovnými jednotkami konsolidovaného celku obce neuskutočnil nákup, resp. predaj majetku. Preto nebolo potrebné vykonať konsolidáciu medzivýsledku.</text:span></text:p>
        <text:p text:style-name="P9"><text:soft-page-break/></text:p>
        <text:p text:style-name="P9"/>
        <text:p text:style-name="P13"><text:span text:style-name="Font_20_Style21">INFORMÁCIE O ÚDAJOCH NA STRANE AKTÍV A PASÍV</text:span></text:p>
        <text:p text:style-name="P53"/>
        <text:p text:style-name="P58"><text:span text:style-name="Font_20_Style15"><text:span text:style-name="T1">Dlhodobý nehmotný majetok a dlhodobý hmotný majetok</text:span></text:span></text:p>
        <text:p text:style-name="P44"><text:span text:style-name="Font_20_Style22">Prehľad pohybu dlhodobého nehmotného a dlhodobého hmotného majetku od 1. januára 2022 do 31. decembra 2022 je uvedený v tabuľkovej časti </text:span><text:span text:style-name="Font_20_Style15">Prehľad o pohybe dlhodobého majetku.</text:span></text:p>
        <text:p text:style-name="P30"/>
        <text:p text:style-name="P48"><text:span text:style-name="Font_20_Style22">Z dlhodobého hmotného majetku je poistený pre prípad škôd spôsobených krádežou a živelnou pohromou len Kultúrny dom, nakoľko bolo v minulých rokoch vynaložené značne množsto finančných prostriedkov na jeho rekonštrukciu.</text:span></text:p>
        <text:p text:style-name="P53"/>
        <text:p text:style-name="P59"><text:span text:style-name="Font_20_Style15"><text:span text:style-name="T1">Dlhodobý finančný majetok</text:span></text:span></text:p>
        <text:p text:style-name="P44"><text:span text:style-name="Font_20_Style22">Prehľad dlhodobého finančného majetku účtovnej jednotky od 1. januára 2022 do 31. decembra 2022 je uvedený je uvedený v tabuľkovej časti </text:span><text:span text:style-name="Font_20_Style15">Prehľad o pohybe dlhodobého majetku.</text:span></text:p>
        <text:p text:style-name="P30"/>
        <text:p text:style-name="P18"><text:span text:style-name="Font_20_Style22">Obec vlastní akcie vo Vodárenskej spoločnosti, a.s. v mene euro. Účtovná hodnota k 31.12.2022 predstavovala sumu 29 512 eur.</text:span></text:p>
        <text:p text:style-name="P53"/>
        <text:p text:style-name="P43"><text:span text:style-name="Font_20_Style15"><text:span text:style-name="T1">Pohľadávky</text:span></text:span></text:p>
        <text:p text:style-name="P32"><text:span text:style-name="Font_20_Style22">Vývoj opravných položiek k pohľadávkam ako aj rozdelenie pohľadávok podľa splatnosti sú uvedené v tabuľkovej časti.</text:span></text:p>
        <text:p text:style-name="P32"><text:span text:style-name="Font_20_Style22">Najvýznamnejšou položkou pohľadávok sú pohľadávky z daňových a nedaňových príjmov obce.</text:span></text:p>
        <text:p text:style-name="P26"><text:span text:style-name="Font_20_Style22">Ako finančný majetok sú vykázané peňažné prostriedky v pokladnici a účty v bankách. Účtami v bankách môže účtovná jednotka voľne disponovať.</text:span></text:p>
        <text:p text:style-name="P53"/>
        <text:p text:style-name="P59"><text:span text:style-name="Font_20_Style15"><text:span text:style-name="T1">Poskytnuté návratné finančné výpomoci</text:span></text:span></text:p>
        <text:p text:style-name="P21"><text:span text:style-name="Font_20_Style22">Obec neposkytla v roku 2022 návratnú finančnú výpomoc</text:span></text:p>
        <text:p text:style-name="P9"/>
        <text:p text:style-name="P9"/>
        <text:p text:style-name="P14"><text:span text:style-name="Font_20_Style21">INFORMÁCIE O ÚDAJOCH NA STRANE PASÍV SÚVAHY</text:span></text:p>
        <text:p text:style-name="P53"/>
        <text:p text:style-name="P19"><text:span text:style-name="Font_20_Style15"><text:span text:style-name="T1">Vlastné imanie</text:span></text:span></text:p>
        <text:p text:style-name="P32"><text:span text:style-name="Font_20_Style22">Prehľad vlastného imania konsolidovaného celku od 1. januára 2022 do 31. decembra 2022 je uvedený v tabuľkovej časti.</text:span></text:p>
        <text:p text:style-name="P30"/>
        <text:p text:style-name="P45"><text:span text:style-name="Font_20_Style22">V roku 2022 neboli realizované významné pohyby na účtoch vlastného imania týkajúce sa</text:span></text:p>
        <text:p text:style-name="P31"><text:span text:style-name="Font_20_Style22">rezerv.</text:span></text:p>
        <text:p text:style-name="P55"><text:span text:style-name="Font_20_Style15"><text:span text:style-name="T1">Rezervy</text:span></text:span></text:p>
        <text:p text:style-name="P32"><text:span text:style-name="Font_20_Style22">Prehľad rezerv konsolidovaného celku od 1. januára 2022 do 31. decembra 2022 je uvedený v tabuľkovej časti.</text:span></text:p>
        <text:p text:style-name="P29"/>
        <text:p text:style-name="P24"><text:span text:style-name="Font_20_Style22">Obec vykazuje krátkodobé rezervy .</text:span></text:p>
        <text:p text:style-name="P53"/>
        <text:p text:style-name="P38"><text:span text:style-name="Font_20_Style15"><text:span text:style-name="T1">Záväzky</text:span></text:span></text:p>
        <text:p text:style-name="P21"><text:span text:style-name="Font_20_Style22">Prehľad záväzkov podľa splatnosti je uvedený v tabuľkovej časti.</text:span></text:p>
        <text:p text:style-name="P60"/>
        <text:p text:style-name="P60"/>
        <text:p text:style-name="P61"><text:span text:style-name="Font_20_Style15"><text:span text:style-name="T1">Bankové úvery a ostatné prijaté návratné finančné výpomoci </text:span></text:span><text:span text:style-name="Font_20_Style22">Obec nemá k 31.12.2022 žiadne úvery</text:span></text:p>
        <text:p text:style-name="P9"/>
        <text:p text:style-name="P16"><text:soft-page-break/><text:span text:style-name="Font_20_Style21">INFORMÁCIE O VÝNOSOCH A NÁKLADOCH</text:span></text:p>
        <text:p text:style-name="P29"/>
        <text:p text:style-name="P50"><text:span text:style-name="Font_20_Style22">Prehľad o daňových výnosov samosprávy:</text:span></text:p>
        <text:p text:style-name="P28"><text:span text:style-name="Font_20_Style16">v eur</text:span></text:p>
        <table:table table:name="Tabulka10" table:style-name="Tabulka10">
          <table:table-column table:style-name="Tabulka10.A"/>
          <table:table-column table:style-name="Tabulka10.B"/>
          <table:table-column table:style-name="Tabulka10.C"/>
          <table:table-row table:style-name="Tabulka10.1">
            <table:table-cell table:style-name="Tabulka10.A1" office:value-type="string">
              <text:p text:style-name="P75"/>
            </table:table-cell>
            <table:table-cell table:style-name="Tabulka10.B1" office:value-type="date" office:date-value="2022-12-31">
              <text:p text:style-name="P78"><text:span text:style-name="Font_20_Style17">31.12.22</text:span></text:p>
            </table:table-cell>
            <table:table-cell table:style-name="Tabulka10.B1" office:value-type="date" office:date-value="2021-12-31">
              <text:p text:style-name="P72"><text:span text:style-name="Font_20_Style17">31.12.21</text:span></text:p>
            </table:table-cell>
          </table:table-row>
          <table:table-row table:style-name="Tabulka10.1">
            <table:table-cell table:style-name="Tabulka10.A1" office:value-type="string">
              <text:p text:style-name="P70"><text:span text:style-name="Font_20_Style18">Poukázaný podiel na dani z príjmov zo štátneho rozpočtu</text:span></text:p>
            </table:table-cell>
            <table:table-cell table:style-name="Tabulka10.B2" office:value-type="float" office:value="47294.54">
              <text:p text:style-name="P71"><text:span text:style-name="Font_20_Style18">47294,54</text:span></text:p>
            </table:table-cell>
            <table:table-cell table:style-name="Tabulka10.B2" office:value-type="float" office:value="43829.79">
              <text:p text:style-name="P71"><text:span text:style-name="Font_20_Style18">43829,79</text:span></text:p>
            </table:table-cell>
          </table:table-row>
          <table:table-row table:style-name="Tabulka10.1">
            <table:table-cell table:style-name="Tabulka10.A1" office:value-type="string">
              <text:p text:style-name="P70"><text:span text:style-name="Font_20_Style18">Dane za špecifické služby - za psa</text:span></text:p>
            </table:table-cell>
            <table:table-cell table:style-name="Tabulka10.B2" office:value-type="float" office:value="338">
              <text:p text:style-name="P71"><text:span text:style-name="Font_20_Style18">338</text:span></text:p>
            </table:table-cell>
            <table:table-cell table:style-name="Tabulka10.B2" office:value-type="float" office:value="357.5">
              <text:p text:style-name="P71"><text:span text:style-name="Font_20_Style18">357,5</text:span></text:p>
            </table:table-cell>
          </table:table-row>
          <table:table-row table:style-name="Tabulka10.1">
            <table:table-cell table:style-name="Tabulka10.A1" office:value-type="string">
              <text:p text:style-name="P70"><text:span text:style-name="Font_20_Style18">Daň z nehnuteľností</text:span></text:p>
            </table:table-cell>
            <table:table-cell table:style-name="Tabulka10.B2" office:value-type="float" office:value="14412.27">
              <text:p text:style-name="P71"><text:span text:style-name="Font_20_Style18">14412,27</text:span></text:p>
            </table:table-cell>
            <table:table-cell table:style-name="Tabulka10.B2" office:value-type="float" office:value="14032.67">
              <text:p text:style-name="P71"><text:span text:style-name="Font_20_Style18">14032,67</text:span></text:p>
            </table:table-cell>
          </table:table-row>
          <table:table-row table:style-name="Tabulka10.1">
            <table:table-cell table:style-name="Tabulka10.A1" office:value-type="string">
              <text:p text:style-name="P68"><text:span text:style-name="Font_20_Style19">Daňové výnosy samosprávy spolu</text:span></text:p>
            </table:table-cell>
            <table:table-cell table:style-name="Tabulka10.B2" office:value-type="float" office:value="62044.81">
              <text:p text:style-name="P69"><text:span text:style-name="Font_20_Style19">62044,81</text:span></text:p>
            </table:table-cell>
            <table:table-cell table:style-name="Tabulka10.B2" office:value-type="float" office:value="59219.96">
              <text:p text:style-name="P69"><text:span text:style-name="Font_20_Style19">59219,96</text:span></text:p>
            </table:table-cell>
          </table:table-row>
        </table:table>
        <text:p text:style-name="P76"/>
        <text:p text:style-name="P40"><text:span text:style-name="Font_20_Style20">Ďalšie podrobnejšie informácie k nákladom a výnosom sú uvedené v tabuľkovej časti</text:span></text:p>
        <text:p text:style-name="P9"/>
        <text:p text:style-name="P9"/>
        <text:p text:style-name="P20"><text:span text:style-name="Font_20_Style21">INFORMÁCIE NA PODSÚVAHOVÝCH ÚČTOCH</text:span></text:p>
        <text:p text:style-name="P30"/>
        <text:p text:style-name="P17"><text:span text:style-name="Font_20_Style22">Prehľad o iných aktívach a iných pasívach konsolidovaného celku je uvedený v tabuľkovej časti.</text:span></text:p>
        <text:p text:style-name="P23"><text:span text:style-name="Font_20_Style21">SKUTOČNOSTI, KTORÉ NASTALI PO DNI, KU KTORÉMU SA ZOSTAVUJE KONSOLIDOVANÁ ÚČTOVNÁ ZÁVIERKA, DO DŇA JEJ ZOSTAVENIA</text:span></text:p>
        <text:p text:style-name="P30"/>
        <text:p text:style-name="P17"><text:span text:style-name="Font_20_Style22">Po 31. decembri 2022 nenastali také udalosti, ktoré by si vyžadovali zverejnenie alebo vykázanie v konsolidovanej účtovnej závierke za rok 2022.</text:span></text:p>
        <text:p text:style-name="P17"><text:span text:style-name="Font_20_Style22"/></text:p>
        <text:p text:style-name="P17"><text:span text:style-name="Font_20_Style22"/></text:p>
        <text:p text:style-name="P17"><text:span text:style-name="Font_20_Style2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0" fo:widows="0" style:writing-mode="lr-tb"/>
      <style:text-properties style:use-window-font-color="true" fo:font-size="12pt"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1" style:family="paragraph" style:parent-style-name="Standard" style:default-outline-level="">
      <style:paragraph-properties fo:line-height="0.568cm" fo:text-align="center" style:justify-single-word="false"/>
    </style:style>
    <style:style style:name="Style2" style:family="paragraph" style:parent-style-name="Standard" style:default-outline-level=""/>
    <style:style style:name="Style3" style:family="paragraph" style:parent-style-name="Standard" style:default-outline-level=""/>
    <style:style style:name="Style4" style:family="paragraph" style:parent-style-name="Standard" style:default-outline-level="">
      <style:paragraph-properties fo:line-height="0.483cm" fo:text-align="justify" style:justify-single-word="false"/>
    </style:style>
    <style:style style:name="Style5" style:family="paragraph" style:parent-style-name="Standard" style:default-outline-level="">
      <style:paragraph-properties fo:text-align="justify" style:justify-single-word="false"/>
    </style:style>
    <style:style style:name="Style6" style:family="paragraph" style:parent-style-name="Standard" style:default-outline-level="">
      <style:paragraph-properties fo:text-align="center" style:justify-single-word="false"/>
    </style:style>
    <style:style style:name="Style7" style:family="paragraph" style:parent-style-name="Standard" style:default-outline-level=""/>
    <style:style style:name="Style8" style:family="paragraph" style:parent-style-name="Standard" style:default-outline-level=""/>
    <style:style style:name="Style9" style:family="paragraph" style:parent-style-name="Standard" style:default-outline-level=""/>
    <style:style style:name="Style10" style:family="paragraph" style:parent-style-name="Standard" style:default-outline-level=""/>
    <style:style style:name="Style11" style:family="paragraph" style:parent-style-name="Standard" style:default-outline-level=""/>
    <style:style style:name="Style12" style:family="paragraph" style:parent-style-name="Standard" style:default-outline-level=""/>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ont_20_Style14" style:display-name="Font Style14" style:family="text" style:parent-style-name="Default_20_Paragraph_20_Font">
      <style:text-properties style:font-name="Times New Roman" fo:font-size="13pt" fo:font-weight="bold" style:font-size-asian="13pt" style:font-weight-asian="bold" style:font-name-complex="Times New Roman1" style:font-size-complex="13pt" style:font-weight-complex="bold"/>
    </style:style>
    <style:style style:name="Font_20_Style15" style:display-name="Font Style15" style:family="text" style:parent-style-name="Default_20_Paragraph_20_Font">
      <style:text-properties style:font-name="Times New Roman" fo:font-size="11pt" fo:font-style="italic" style:font-size-asian="11pt" style:font-style-asian="italic" style:font-name-complex="Times New Roman1" style:font-size-complex="11pt" style:font-style-complex="italic"/>
    </style:style>
    <style:style style:name="Font_20_Style16" style:display-name="Font Style16" style:family="text" style:parent-style-name="Default_20_Paragraph_20_Font">
      <style:text-properties style:font-name="Times New Roman" fo:font-size="10pt" fo:font-style="italic" style:font-size-asian="10pt" style:font-style-asian="italic" style:font-name-complex="Times New Roman1" style:font-size-complex="10pt" style:font-style-complex="italic"/>
    </style:style>
    <style:style style:name="Font_20_Style17" style:display-name="Font Style17" style:family="text" style:parent-style-name="Default_20_Paragraph_20_Font">
      <style:text-properties style:font-name="Times New Roman" fo:font-size="9pt" fo:font-style="italic" style:font-size-asian="9pt" style:font-style-asian="italic" style:font-name-complex="Times New Roman1" style:font-size-complex="9pt" style:font-style-complex="italic"/>
    </style:style>
    <style:style style:name="Font_20_Style18" style:display-name="Font Style18" style:family="text" style:parent-style-name="Default_20_Paragraph_20_Font">
      <style:text-properties style:font-name="Times New Roman" fo:font-size="9pt" style:font-size-asian="9pt" style:font-name-complex="Times New Roman1" style:font-size-complex="9pt"/>
    </style:style>
    <style:style style:name="Font_20_Style19" style:display-name="Font Style19" style:family="text" style:parent-style-name="Default_20_Paragraph_20_Font">
      <style:text-properties style:font-name="Times New Roman" fo:font-size="9pt" fo:font-weight="bold" style:font-size-asian="9pt" style:font-weight-asian="bold" style:font-name-complex="Times New Roman1" style:font-size-complex="9pt" style:font-weight-complex="bold"/>
    </style:style>
    <style:style style:name="Font_20_Style20" style:display-name="Font Style20" style:family="text" style:parent-style-name="Default_20_Paragraph_20_Font">
      <style:text-properties style:font-name="Times New Roman" fo:font-size="10pt" style:font-size-asian="10pt" style:font-name-complex="Times New Roman1" style:font-size-complex="10pt"/>
    </style:style>
    <style:style style:name="Font_20_Style21" style:display-name="Font Style21" style:family="text" style:parent-style-name="Default_20_Paragraph_20_Font">
      <style:text-properties style:font-name="Times New Roman" fo:font-size="11pt" fo:font-weight="bold" style:font-size-asian="11pt" style:font-weight-asian="bold" style:font-name-complex="Times New Roman1" style:font-size-complex="11pt" style:font-weight-complex="bold"/>
    </style:style>
    <style:style style:name="Font_20_Style22" style:display-name="Font Style22" style:family="text" style:parent-style-name="Default_20_Paragraph_20_Font">
      <style:text-properties style:font-name="Times New Roman" fo:font-size="11pt" style:font-size-asian="11pt" style:font-name-complex="Times New Roman1"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orphans="2" fo:widows="2"/>
    </style:style>
    <style:style style:name="MP2" style:family="paragraph" style:parent-style-name="Style5">
      <style:paragraph-properties fo:margin-left="0cm" fo:margin-right="0.448cm" fo:text-align="start" style:justify-single-word="false" fo:orphans="2" fo:widows="2" fo:text-indent="0cm" style:auto-text-indent="false"/>
    </style:style>
    <style:style style:name="MP3" style:family="paragraph" style:parent-style-name="Style4">
      <style:paragraph-properties fo:margin-left="7.959cm" fo:margin-right="0cm" fo:line-height="100%" fo:orphans="2" fo:widows="2" fo:text-indent="0cm" style:auto-text-indent="false"/>
    </style:style>
    <style:style style:name="MP4" style:family="paragraph" style:parent-style-name="Style4">
      <style:paragraph-properties fo:margin-left="7.916cm" fo:margin-right="0.448cm" fo:line-height="100%" fo:orphans="2" fo:widows="2" fo:text-indent="0cm" style:auto-text-indent="false"/>
    </style:style>
    <style:style style:name="MT1" style:family="text">
      <style:text-properties style:text-underline-style="solid" style:text-underline-width="auto" style:text-underline-color="font-color"/>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2"><text:span text:style-name="Font_20_Style15"><text:span text:style-name="MT1"/></text:span></text:p>
      </style:header-left>
      <style:footer>
        <text:p text:style-name="MP3"><text:page-number text:select-page="current">5</text:page-number></text:p>
        <text:p text:style-name="MP3"/>
      </style:footer>
      <style:footer-left>
        <text:p text:style-name="MP4"><text:page-number text:select-page="current">5</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ebmajster</meta:initial-creator>
    <dc:creator>Obecný úrad Lukovištia</dc:creator>
    <meta:editing-cycles>11</meta:editing-cycles>
    <meta:creation-date>2016-05-19T06:36:00</meta:creation-date>
    <dc:date>2023-06-20T21:01:47.51</dc:date>
    <meta:editing-duration>PT1H42M46S</meta:editing-duration>
    <meta:generator>OpenOffice.org/3.3$Win32 OpenOffice.org_project/330m20$Build-9567</meta:generator>
    <meta:printed-by>Obecný úrad Lukovištia</meta:printed-by>
    <meta:print-date>2023-06-20T21:00:23.26</meta:print-date>
    <meta:document-statistic meta:table-count="5" meta:image-count="0" meta:object-count="0" meta:page-count="5" meta:paragraph-count="144" meta:word-count="1384" meta:character-count="97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