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244944</text:p>
                </table:table-cell>
                <table:table-cell table:style-name="Tabuľka2.C1" office:value-type="string">
                  <text:p text:style-name="P14">DIČ <text:s text:c="4"/>2022907942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532068840075771717" text:style-name="L1">
        <text:list-item>
          <text:p text:style-name="P17">Názov právnickej osoby a jej sídlo</text:p>
        </text:list-item>
      </text:list>
      <text:p text:style-name="P10"/>
      <text:p text:style-name="P8">POINTARCH <text:s/>s.r.o.</text:p>
      <text:p text:style-name="P8">SNP 53/18</text:p>
      <text:p text:style-name="P8">972 51 Handlová</text:p>
      <text:p text:style-name="P8"/>
      <text:list xml:id="list30843902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0841515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833124505292075894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0827739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736468470265182619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082869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0846894" text:continue-list="list30827739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469082633423114972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1T10:59:16.87</dc:date>
    <dc:creator>Lýdia Ružinská</dc:creator>
    <meta:editing-duration>PT4H40M16S</meta:editing-duration>
    <meta:editing-cycles>66</meta:editing-cycles>
    <meta:generator>OpenOffice/4.1.3$Win32 OpenOffice.org_project/413m1$Build-9783</meta:generator>
    <meta:printed-by>Lýdia Ružinská</meta:printed-by>
    <meta:print-date>2023-06-21T10:59:03.63</meta:print-date>
    <meta:document-statistic meta:table-count="2" meta:image-count="0" meta:object-count="0" meta:page-count="5" meta:paragraph-count="103" meta:word-count="968" meta:character-count="6908"/>
  </office:meta>
</office:document-meta>
</file>