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1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E.M.S.M.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4 057 22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<text:s/>934 01 <text:s/>Levice, J. Černáka 217/2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057229</text:span><text:span text:style-name="T18"><text:s text:c="5"/></text:span><text:span text:style-name="T19">D</text:span><text:span text:style-name="T20">I</text:span><text:span text:style-name="T21">Č: 2</text:span><text:span text:style-name="T22">022609589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6-21T21:53:00Z</meta:creation-date>
    <dc:date>2023-06-21T21:53:00Z</dc:date>
    <meta:print-date>2023-06-21T21:53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08" meta:row-count="49" meta:non-whitespace-character-count="5974"/>
  </office:meta>
</office:document-meta>
</file>